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511" table:number-columns-spanned="3" table:number-rows-spanned="1" table:style-name="ce12">
            <text:p>511.0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9</text:p>
          </table:table-cell>
          <table:table-cell office:value-type="float" office:value="311" table:number-columns-spanned="3" table:number-rows-spanned="1" table:style-name="ce12">
            <text:p>311.0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1532.45" table:number-columns-spanned="3" table:number-rows-spanned="1" table:style-name="ce12">
            <text:p>1,532.45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6172" table:number-columns-spanned="3" table:number-rows-spanned="1" table:style-name="ce12">
            <text:p>6,172.00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565.5" table:number-columns-spanned="3" table:number-rows-spanned="1" table:style-name="ce12">
            <text:p>5,565.5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office:value-type="string" table:style-name="ce2">
            <text:p>115/04/13</text:p>
          </table:table-cell>
          <table:table-cell office:value-type="float" office:value="2061" table:style-name="ce4">
            <text:p>2,0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office:value-type="string" table:style-name="ce2">
            <text:p>115/04/14</text:p>
          </table:table-cell>
          <table:table-cell office:value-type="float" office:value="1248.5" table:style-name="ce4">
            <text:p>1,24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842.95" table:number-columns-spanned="3" table:number-rows-spanned="1" table:style-name="ce13">
            <text:p>28,842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82.099999999999" table:style-name="ce6">
            <text:p>18,482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504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17T03:20:40Z</meta:creation-date>
    <dc:date>2026-03-17T03:21:00Z</dc:date>
  </office:meta>
</office:document-meta>
</file>