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7</text:p>
          </table:table-cell>
          <table:table-cell office:value-type="float" office:value="566" table:number-columns-spanned="3" table:number-rows-spanned="1" table:style-name="ce12">
            <text:p>566.0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511" table:number-columns-spanned="3" table:number-rows-spanned="1" table:style-name="ce12">
            <text:p>511.0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9</text:p>
          </table:table-cell>
          <table:table-cell office:value-type="float" office:value="311" table:number-columns-spanned="3" table:number-rows-spanned="1" table:style-name="ce12">
            <text:p>311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1532.45" table:number-columns-spanned="3" table:number-rows-spanned="1" table:style-name="ce12">
            <text:p>1,532.45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6172" table:number-columns-spanned="3" table:number-rows-spanned="1" table:style-name="ce12">
            <text:p>6,172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236.45" table:number-columns-spanned="3" table:number-rows-spanned="1" table:style-name="ce13">
            <text:p>29,236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233.599999999999" table:style-name="ce6">
            <text:p>17,233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649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6T05:32:28Z</meta:creation-date>
    <dc:date>2026-03-16T05:32:34Z</dc:date>
  </office:meta>
</office:document-meta>
</file>