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6</text:p>
          </table:table-cell>
          <table:table-cell office:value-type="float" office:value="3413" table:number-columns-spanned="3" table:number-rows-spanned="1" table:style-name="ce12">
            <text:p>3,413.0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7</text:p>
          </table:table-cell>
          <table:table-cell office:value-type="float" office:value="566" table:number-columns-spanned="3" table:number-rows-spanned="1" table:style-name="ce12">
            <text:p>566.0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511" table:number-columns-spanned="3" table:number-rows-spanned="1" table:style-name="ce12">
            <text:p>511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9</text:p>
          </table:table-cell>
          <table:table-cell office:value-type="float" office:value="311" table:number-columns-spanned="3" table:number-rows-spanned="1" table:style-name="ce12">
            <text:p>311.00</text:p>
          </table:table-cell>
          <table:covered-table-cell table:number-columns-repeated="2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1532.45" table:number-columns-spanned="3" table:number-rows-spanned="1" table:style-name="ce12">
            <text:p>1,532.45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5935" table:number-columns-spanned="3" table:number-rows-spanned="1" table:style-name="ce12">
            <text:p>5,935.00</text:p>
          </table:table-cell>
          <table:covered-table-cell table:number-columns-repeated="2"/>
          <table:table-cell office:value-type="string" table:style-name="ce2">
            <text:p>115/04/09</text:p>
          </table:table-cell>
          <table:table-cell office:value-type="float" office:value="1546.1" table:style-name="ce4">
            <text:p>1,546.1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393" table:number-columns-spanned="3" table:number-rows-spanned="1" table:style-name="ce12">
            <text:p>5,393.00</text:p>
          </table:table-cell>
          <table:covered-table-cell table:number-columns-repeated="2"/>
          <table:table-cell office:value-type="string" table:style-name="ce2">
            <text:p>115/04/10</text:p>
          </table:table-cell>
          <table:table-cell office:value-type="float" office:value="2247" table:style-name="ce4">
            <text:p>2,247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412.45" table:number-columns-spanned="3" table:number-rows-spanned="1" table:style-name="ce13">
            <text:p>32,412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172.6" table:style-name="ce6">
            <text:p>15,172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764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13T05:28:35Z</meta:creation-date>
    <dc:date>2026-03-13T05:28:41Z</dc:date>
  </office:meta>
</office:document-meta>
</file>