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4153.8500000000004" table:number-columns-spanned="3" table:number-rows-spanned="1" table:style-name="ce12">
            <text:p>4,153.85</text:p>
          </table:table-cell>
          <table:covered-table-cell table:number-columns-repeated="2"/>
          <table:table-cell office:value-type="string" table:style-name="ce2">
            <text:p>115/04/01</text:p>
          </table:table-cell>
          <table:table-cell office:value-type="float" office:value="2962.5" table:style-name="ce4">
            <text:p>2,962.5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6</text:p>
          </table:table-cell>
          <table:table-cell office:value-type="float" office:value="3413" table:number-columns-spanned="3" table:number-rows-spanned="1" table:style-name="ce12">
            <text:p>3,413.00</text:p>
          </table:table-cell>
          <table:covered-table-cell table:number-columns-repeated="2"/>
          <table:table-cell office:value-type="string" table:style-name="ce2">
            <text:p>115/04/02</text:p>
          </table:table-cell>
          <table:table-cell office:value-type="float" office:value="2681.5" table:style-name="ce4">
            <text:p>2,681.5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7</text:p>
          </table:table-cell>
          <table:table-cell office:value-type="float" office:value="566" table:number-columns-spanned="3" table:number-rows-spanned="1" table:style-name="ce12">
            <text:p>566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511" table:number-columns-spanned="3" table:number-rows-spanned="1" table:style-name="ce12">
            <text:p>511.00</text:p>
          </table:table-cell>
          <table:covered-table-cell table:number-columns-repeated="2"/>
          <table:table-cell office:value-type="string" table:style-name="ce2">
            <text:p>115/04/07</text:p>
          </table:table-cell>
          <table:table-cell office:value-type="float" office:value="1884.5" table:style-name="ce4">
            <text:p>1,884.5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3/19</text:p>
          </table:table-cell>
          <table:table-cell office:value-type="float" office:value="311" table:number-columns-spanned="3" table:number-rows-spanned="1" table:style-name="ce12">
            <text:p>31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664" table:style-name="ce4">
            <text:p>1,664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office:value-type="string" table:style-name="ce2">
            <text:p>115/04/09</text:p>
          </table:table-cell>
          <table:table-cell office:value-type="float" office:value="1546.1" table:style-name="ce4">
            <text:p>1,546.1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1</text:p>
          </table:table-cell>
          <table:table-cell office:value-type="float" office:value="4142.5" table:number-columns-spanned="3" table:number-rows-spanned="1" table:style-name="ce12">
            <text:p>4,1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394.85" table:number-columns-spanned="3" table:number-rows-spanned="1" table:style-name="ce13">
            <text:p>35,394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925.6" table:style-name="ce6">
            <text:p>12,925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499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12T06:44:34Z</meta:creation-date>
    <dc:date>2026-03-12T06:44:40Z</dc:date>
  </office:meta>
</office:document-meta>
</file>