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2</text:p>
          </table:table-cell>
          <table:table-cell office:value-type="float" office:value="2334.1" table:number-columns-spanned="3" table:number-rows-spanned="1" table:style-name="ce12">
            <text:p>2,334.1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3</text:p>
          </table:table-cell>
          <table:table-cell office:value-type="float" office:value="4153.8500000000004" table:number-columns-spanned="3" table:number-rows-spanned="1" table:style-name="ce12">
            <text:p>4,153.85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6</text:p>
          </table:table-cell>
          <table:table-cell office:value-type="float" office:value="3413" table:number-columns-spanned="3" table:number-rows-spanned="1" table:style-name="ce12">
            <text:p>3,413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7</text:p>
          </table:table-cell>
          <table:table-cell office:value-type="float" office:value="566" table:number-columns-spanned="3" table:number-rows-spanned="1" table:style-name="ce12">
            <text:p>566.00</text:p>
          </table:table-cell>
          <table:covered-table-cell table:number-columns-repeated="2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511" table:number-columns-spanned="3" table:number-rows-spanned="1" table:style-name="ce12">
            <text:p>51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361" table:number-columns-spanned="3" table:number-rows-spanned="1" table:style-name="ce12">
            <text:p>361.00</text:p>
          </table:table-cell>
          <table:covered-table-cell table:number-columns-repeated="2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5935" table:number-columns-spanned="3" table:number-rows-spanned="1" table:style-name="ce12">
            <text:p>5,935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393" table:number-columns-spanned="3" table:number-rows-spanned="1" table:style-name="ce12">
            <text:p>5,393.0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417.949999999997" table:number-columns-spanned="3" table:number-rows-spanned="1" table:style-name="ce13">
            <text:p>37,417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379.5" table:style-name="ce6">
            <text:p>11,379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976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11T05:28:28Z</meta:creation-date>
    <dc:date>2026-03-11T05:28:34Z</dc:date>
  </office:meta>
</office:document-meta>
</file>