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0</text:p>
          </table:table-cell>
          <table:table-cell office:value-type="float" office:value="2891.5" table:number-columns-spanned="3" table:number-rows-spanned="1" table:style-name="ce12">
            <text:p>2,891.5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880" table:number-columns-spanned="3" table:number-rows-spanned="1" table:style-name="ce12">
            <text:p>1,880.0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2</text:p>
          </table:table-cell>
          <table:table-cell office:value-type="float" office:value="2334.1" table:number-columns-spanned="3" table:number-rows-spanned="1" table:style-name="ce12">
            <text:p>2,334.1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4153.8500000000004" table:number-columns-spanned="3" table:number-rows-spanned="1" table:style-name="ce12">
            <text:p>4,153.85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6</text:p>
          </table:table-cell>
          <table:table-cell office:value-type="float" office:value="3413" table:number-columns-spanned="3" table:number-rows-spanned="1" table:style-name="ce12">
            <text:p>3,413.0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362.449999999997" table:number-columns-spanned="3" table:number-rows-spanned="1" table:style-name="ce13">
            <text:p>41,362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20" table:style-name="ce6">
            <text:p>8,0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400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09T05:31:49Z</meta:creation-date>
    <dc:date>2026-03-09T05:31:55Z</dc:date>
  </office:meta>
</office:document-meta>
</file>