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6</text:p>
          </table:table-cell>
          <table:table-cell office:value-type="float" office:value="4193.8" table:number-columns-spanned="3" table:number-rows-spanned="1" table:style-name="ce12">
            <text:p>4,193.8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4133" table:number-columns-spanned="3" table:number-rows-spanned="1" table:style-name="ce12">
            <text:p>4,133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891.5" table:number-columns-spanned="3" table:number-rows-spanned="1" table:style-name="ce12">
            <text:p>2,891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880" table:number-columns-spanned="3" table:number-rows-spanned="1" table:style-name="ce12">
            <text:p>1,880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2334.1" table:number-columns-spanned="3" table:number-rows-spanned="1" table:style-name="ce12">
            <text:p>2,334.1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1375.6" table:number-columns-spanned="3" table:number-rows-spanned="1" table:style-name="ce12">
            <text:p>1,375.6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498" table:number-columns-spanned="3" table:number-rows-spanned="1" table:style-name="ce13">
            <text:p>43,4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20" table:style-name="ce6">
            <text:p>8,0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12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5T03:12:13Z</meta:creation-date>
    <dc:date>2026-03-05T03:12:23Z</dc:date>
  </office:meta>
</office:document-meta>
</file>