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5</text:p>
          </table:table-cell>
          <table:table-cell office:value-type="float" office:value="2968.5" table:number-columns-spanned="3" table:number-rows-spanned="1" table:style-name="ce12">
            <text:p>2,968.50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6</text:p>
          </table:table-cell>
          <table:table-cell office:value-type="float" office:value="4193.8" table:number-columns-spanned="3" table:number-rows-spanned="1" table:style-name="ce12">
            <text:p>4,193.8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9</text:p>
          </table:table-cell>
          <table:table-cell office:value-type="float" office:value="4133" table:number-columns-spanned="3" table:number-rows-spanned="1" table:style-name="ce12">
            <text:p>4,133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891.5" table:number-columns-spanned="3" table:number-rows-spanned="1" table:style-name="ce12">
            <text:p>2,891.5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880" table:number-columns-spanned="3" table:number-rows-spanned="1" table:style-name="ce12">
            <text:p>1,88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1884.1" table:number-columns-spanned="3" table:number-rows-spanned="1" table:style-name="ce12">
            <text:p>1,884.1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1375.6" table:number-columns-spanned="3" table:number-rows-spanned="1" table:style-name="ce12">
            <text:p>1,375.6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016.5" table:number-columns-spanned="3" table:number-rows-spanned="1" table:style-name="ce13">
            <text:p>46,016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38.5" table:style-name="ce6">
            <text:p>5,33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66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04T03:22:47Z</meta:creation-date>
    <dc:date>2026-03-04T03:22:53Z</dc:date>
  </office:meta>
</office:document-meta>
</file>