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5990.5" table:number-columns-spanned="3" table:number-rows-spanned="1" table:style-name="ce12">
            <text:p>5,990.5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4</text:p>
          </table:table-cell>
          <table:table-cell office:value-type="float" office:value="3542.5" table:number-columns-spanned="3" table:number-rows-spanned="1" table:style-name="ce12">
            <text:p>3,542.5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5/07/15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5</text:p>
          </table:table-cell>
          <table:table-cell office:value-type="float" office:value="2968.5" table:number-columns-spanned="3" table:number-rows-spanned="1" table:style-name="ce12">
            <text:p>2,968.50</text:p>
          </table:table-cell>
          <table:covered-table-cell table:number-columns-repeated="2"/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6</text:p>
          </table:table-cell>
          <table:table-cell office:value-type="float" office:value="4193.8" table:number-columns-spanned="3" table:number-rows-spanned="1" table:style-name="ce12">
            <text:p>4,193.8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08</text:p>
          </table:table-cell>
          <table:table-cell office:value-type="float" office:value="308" table:style-name="ce4">
            <text:p>30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09</text:p>
          </table:table-cell>
          <table:table-cell office:value-type="float" office:value="4133" table:number-columns-spanned="3" table:number-rows-spanned="1" table:style-name="ce12">
            <text:p>4,133.00</text:p>
          </table:table-cell>
          <table:covered-table-cell table:number-columns-repeated="2"/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0</text:p>
          </table:table-cell>
          <table:table-cell office:value-type="float" office:value="2024.5" table:number-columns-spanned="3" table:number-rows-spanned="1" table:style-name="ce12">
            <text:p>2,024.5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9" table:number-columns-spanned="3" table:number-rows-spanned="1" table:style-name="ce12">
            <text:p>1,619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2</text:p>
          </table:table-cell>
          <table:table-cell office:value-type="float" office:value="1884.1" table:number-columns-spanned="3" table:number-rows-spanned="1" table:style-name="ce12">
            <text:p>1,88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13</text:p>
          </table:table-cell>
          <table:table-cell office:value-type="float" office:value="1375.6" table:number-columns-spanned="3" table:number-rows-spanned="1" table:style-name="ce12">
            <text:p>1,375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0</text:p>
          </table:table-cell>
          <table:table-cell office:value-type="float" office:value="361" table:number-columns-spanned="3" table:number-rows-spanned="1" table:style-name="ce12">
            <text:p>3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3</text:p>
          </table:table-cell>
          <table:table-cell office:value-type="float" office:value="5935" table:number-columns-spanned="3" table:number-rows-spanned="1" table:style-name="ce12">
            <text:p>5,9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4</text:p>
          </table:table-cell>
          <table:table-cell office:value-type="float" office:value="5393" table:number-columns-spanned="3" table:number-rows-spanned="1" table:style-name="ce12">
            <text:p>5,39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6</text:p>
          </table:table-cell>
          <table:table-cell office:value-type="float" office:value="2202.5" table:number-columns-spanned="3" table:number-rows-spanned="1" table:style-name="ce12">
            <text:p>2,20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30</text:p>
          </table:table-cell>
          <table:table-cell office:value-type="float" office:value="4347.5" table:number-columns-spanned="3" table:number-rows-spanned="1" table:style-name="ce12">
            <text:p>4,3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279" table:number-columns-spanned="3" table:number-rows-spanned="1" table:style-name="ce13">
            <text:p>50,27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3" table:style-name="ce6">
            <text:p>2,803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1" table:number-columns-spanned="4" table:number-rows-spanned="1" table:style-name="ce13">
            <text:p>1,77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2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26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1/04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6/02/1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1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866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3-02T03:48:36Z</meta:creation-date>
    <dc:date>2026-03-02T03:48:42Z</dc:date>
  </office:meta>
</office:document-meta>
</file>