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2</text:p>
          </table:table-cell>
          <table:table-cell office:value-type="float" office:value="5044.5" table:number-columns-spanned="3" table:number-rows-spanned="1" table:style-name="ce12">
            <text:p>5,044.5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5990.5" table:number-columns-spanned="3" table:number-rows-spanned="1" table:style-name="ce12">
            <text:p>5,990.5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4</text:p>
          </table:table-cell>
          <table:table-cell office:value-type="float" office:value="3542.5" table:number-columns-spanned="3" table:number-rows-spanned="1" table:style-name="ce12">
            <text:p>3,542.50</text:p>
          </table:table-cell>
          <table:covered-table-cell table:number-columns-repeated="2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5</text:p>
          </table:table-cell>
          <table:table-cell office:value-type="float" office:value="2968.5" table:number-columns-spanned="3" table:number-rows-spanned="1" table:style-name="ce12">
            <text:p>2,968.5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06</text:p>
          </table:table-cell>
          <table:table-cell office:value-type="float" office:value="4193.8" table:number-columns-spanned="3" table:number-rows-spanned="1" table:style-name="ce12">
            <text:p>4,193.8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09</text:p>
          </table:table-cell>
          <table:table-cell office:value-type="float" office:value="3000" table:number-columns-spanned="3" table:number-rows-spanned="1" table:style-name="ce12">
            <text:p>3,0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0</text:p>
          </table:table-cell>
          <table:table-cell office:value-type="float" office:value="2024.5" table:number-columns-spanned="3" table:number-rows-spanned="1" table:style-name="ce12">
            <text:p>2,024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9" table:number-columns-spanned="3" table:number-rows-spanned="1" table:style-name="ce12">
            <text:p>1,61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12</text:p>
          </table:table-cell>
          <table:table-cell office:value-type="float" office:value="1884.1" table:number-columns-spanned="3" table:number-rows-spanned="1" table:style-name="ce12">
            <text:p>1,88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13</text:p>
          </table:table-cell>
          <table:table-cell office:value-type="float" office:value="1375.6" table:number-columns-spanned="3" table:number-rows-spanned="1" table:style-name="ce12">
            <text:p>1,375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361" table:number-columns-spanned="3" table:number-rows-spanned="1" table:style-name="ce12">
            <text:p>3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5935" table:number-columns-spanned="3" table:number-rows-spanned="1" table:style-name="ce12">
            <text:p>5,9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393" table:number-columns-spanned="3" table:number-rows-spanned="1" table:style-name="ce12">
            <text:p>5,3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843" table:number-columns-spanned="3" table:number-rows-spanned="1" table:style-name="ce13">
            <text:p>49,8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430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26T03:27:25Z</meta:creation-date>
    <dc:date>2026-02-26T03:27:31Z</dc:date>
  </office:meta>
</office:document-meta>
</file>