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5044.5" table:style-name="ce4">
            <text:p>5,044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714.5" table:style-name="ce4">
            <text:p>5,714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office:value-type="string" table:style-name="ce2">
            <text:p>115/03/04</text:p>
          </table:table-cell>
          <table:table-cell office:value-type="float" office:value="3380.5" table:style-name="ce4">
            <text:p>3,380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5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6</text:p>
          </table:table-cell>
          <table:table-cell office:value-type="float" office:value="4193.8" table:style-name="ce4">
            <text:p>4,193.8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9</text:p>
          </table:table-cell>
          <table:table-cell office:value-type="float" office:value="3000" table:style-name="ce4">
            <text:p>3,000.00</text:p>
          </table:table-cell>
          <table:table-cell table:number-columns-repeated="3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0</text:p>
          </table:table-cell>
          <table:table-cell office:value-type="float" office:value="2024.5" table:style-name="ce4">
            <text:p>2,024.50</text:p>
          </table:table-cell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1</text:p>
          </table:table-cell>
          <table:table-cell office:value-type="float" office:value="1619" table:style-name="ce4">
            <text:p>1,61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2</text:p>
          </table:table-cell>
          <table:table-cell office:value-type="float" office:value="1884.1" table:style-name="ce4">
            <text:p>1,88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3</text:p>
          </table:table-cell>
          <table:table-cell office:value-type="float" office:value="1375.6" table:style-name="ce4">
            <text:p>1,375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3</text:p>
          </table:table-cell>
          <table:table-cell office:value-type="float" office:value="5935" table:style-name="ce4">
            <text:p>5,9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283" table:number-columns-spanned="3" table:number-rows-spanned="1" table:style-name="ce13">
            <text:p>10,28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442" table:style-name="ce6">
            <text:p>37,4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868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23T03:38:53Z</meta:creation-date>
    <dc:date>2026-02-23T03:38:53Z</dc:date>
  </office:meta>
</office:document-meta>
</file>