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6</text:p>
          </table:table-cell>
          <table:table-cell office:value-type="float" office:value="177" table:number-columns-spanned="3" table:number-rows-spanned="1" table:style-name="ce12">
            <text:p>177.0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4321.5" table:style-name="ce4">
            <text:p>4,321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7</text:p>
          </table:table-cell>
          <table:table-cell office:value-type="float" office:value="103" table:number-columns-spanned="3" table:number-rows-spanned="1" table:style-name="ce12">
            <text:p>103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714.5" table:style-name="ce4">
            <text:p>5,714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319" table:number-columns-spanned="3" table:number-rows-spanned="1" table:style-name="ce12">
            <text:p>319.00</text:p>
          </table:table-cell>
          <table:covered-table-cell table:number-columns-repeated="2"/>
          <table:table-cell office:value-type="string" table:style-name="ce2">
            <text:p>115/03/04</text:p>
          </table:table-cell>
          <table:table-cell office:value-type="float" office:value="3380.5" table:style-name="ce4">
            <text:p>3,380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444" table:number-columns-spanned="3" table:number-rows-spanned="1" table:style-name="ce12">
            <text:p>444.00</text:p>
          </table:table-cell>
          <table:covered-table-cell table:number-columns-repeated="2"/>
          <table:table-cell office:value-type="string" table:style-name="ce2">
            <text:p>115/03/05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360.4" table:number-columns-spanned="3" table:number-rows-spanned="1" table:style-name="ce12">
            <text:p>2,360.4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193.8" table:style-name="ce4">
            <text:p>4,193.8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office:value-type="string" table:style-name="ce2">
            <text:p>115/03/09</text:p>
          </table:table-cell>
          <table:table-cell office:value-type="float" office:value="3000" table:style-name="ce4">
            <text:p>3,000.00</text:p>
          </table:table-cell>
          <table:table-cell table:number-columns-repeated="3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office:value-type="string" table:style-name="ce2">
            <text:p>115/03/10</text:p>
          </table:table-cell>
          <table:table-cell office:value-type="float" office:value="2024.5" table:style-name="ce4">
            <text:p>2,024.50</text:p>
          </table:table-cell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9" table:style-name="ce4">
            <text:p>1,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office:value-type="string" table:style-name="ce2">
            <text:p>115/03/12</text:p>
          </table:table-cell>
          <table:table-cell office:value-type="float" office:value="1884.1" table:style-name="ce4">
            <text:p>1,88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3</text:p>
          </table:table-cell>
          <table:table-cell office:value-type="float" office:value="1375.6" table:style-name="ce4">
            <text:p>1,375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974.900000000001" table:number-columns-spanned="3" table:number-rows-spanned="1" table:style-name="ce13">
            <text:p>16,974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784" table:style-name="ce6">
            <text:p>30,78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90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13T05:36:54Z</meta:creation-date>
    <dc:date>2026-02-13T05:37:01Z</dc:date>
  </office:meta>
</office:document-meta>
</file>