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3217" table:number-columns-spanned="3" table:number-rows-spanned="1" table:style-name="ce12">
            <text:p>3,217.00</text:p>
          </table:table-cell>
          <table:covered-table-cell table:number-columns-repeated="2"/>
          <table:table-cell office:value-type="string" table:style-name="ce2">
            <text:p>115/03/02</text:p>
          </table:table-cell>
          <table:table-cell office:value-type="float" office:value="4321.5" table:style-name="ce4">
            <text:p>4,321.5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6</text:p>
          </table:table-cell>
          <table:table-cell office:value-type="float" office:value="177" table:number-columns-spanned="3" table:number-rows-spanned="1" table:style-name="ce12">
            <text:p>177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5714.5" table:style-name="ce4">
            <text:p>5,714.50</text:p>
          </table:table-cell>
          <table:table-cell table:style-name="ce1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7</text:p>
          </table:table-cell>
          <table:table-cell office:value-type="float" office:value="103" table:number-columns-spanned="3" table:number-rows-spanned="1" table:style-name="ce12">
            <text:p>103.00</text:p>
          </table:table-cell>
          <table:covered-table-cell table:number-columns-repeated="2"/>
          <table:table-cell office:value-type="string" table:style-name="ce2">
            <text:p>115/03/04</text:p>
          </table:table-cell>
          <table:table-cell office:value-type="float" office:value="3380.5" table:style-name="ce4">
            <text:p>3,380.50</text:p>
          </table:table-cell>
          <table:table-cell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319" table:number-columns-spanned="3" table:number-rows-spanned="1" table:style-name="ce12">
            <text:p>319.00</text:p>
          </table:table-cell>
          <table:covered-table-cell table:number-columns-repeated="2"/>
          <table:table-cell office:value-type="string" table:style-name="ce2">
            <text:p>115/03/05</text:p>
          </table:table-cell>
          <table:table-cell office:value-type="float" office:value="2628.5" table:style-name="ce4">
            <text:p>2,628.5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9</text:p>
          </table:table-cell>
          <table:table-cell office:value-type="float" office:value="444" table:number-columns-spanned="3" table:number-rows-spanned="1" table:style-name="ce12">
            <text:p>444.00</text:p>
          </table:table-cell>
          <table:covered-table-cell table:number-columns-repeated="2"/>
          <table:table-cell office:value-type="string" table:style-name="ce2">
            <text:p>115/03/06</text:p>
          </table:table-cell>
          <table:table-cell office:value-type="float" office:value="4193.8" table:style-name="ce4">
            <text:p>4,193.80</text:p>
          </table:table-cell>
          <table:table-cell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0</text:p>
          </table:table-cell>
          <table:table-cell office:value-type="float" office:value="2132.4" table:number-columns-spanned="3" table:number-rows-spanned="1" table:style-name="ce12">
            <text:p>2,132.40</text:p>
          </table:table-cell>
          <table:covered-table-cell table:number-columns-repeated="2"/>
          <table:table-cell office:value-type="string" table:style-name="ce2">
            <text:p>115/03/09</text:p>
          </table:table-cell>
          <table:table-cell office:value-type="float" office:value="3000" table:style-name="ce4">
            <text:p>3,000.00</text:p>
          </table:table-cell>
          <table:table-cell table:number-columns-repeated="3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3</text:p>
          </table:table-cell>
          <table:table-cell office:value-type="float" office:value="3288.5" table:number-columns-spanned="3" table:number-rows-spanned="1" table:style-name="ce12">
            <text:p>3,288.50</text:p>
          </table:table-cell>
          <table:covered-table-cell table:number-columns-repeated="2"/>
          <table:table-cell office:value-type="string" table:style-name="ce2">
            <text:p>115/03/10</text:p>
          </table:table-cell>
          <table:table-cell office:value-type="float" office:value="2024.5" table:style-name="ce4">
            <text:p>2,024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4</text:p>
          </table:table-cell>
          <table:table-cell office:value-type="float" office:value="4984.5" table:number-columns-spanned="3" table:number-rows-spanned="1" table:style-name="ce12">
            <text:p>4,984.5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9" table:style-name="ce4">
            <text:p>1,61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5</text:p>
          </table:table-cell>
          <table:table-cell office:value-type="float" office:value="3726.5" table:number-columns-spanned="3" table:number-rows-spanned="1" table:style-name="ce12">
            <text:p>3,726.50</text:p>
          </table:table-cell>
          <table:covered-table-cell table:number-columns-repeated="2"/>
          <table:table-cell office:value-type="string" table:style-name="ce2">
            <text:p>115/03/12</text:p>
          </table:table-cell>
          <table:table-cell office:value-type="float" office:value="1884.1" table:style-name="ce4">
            <text:p>1,884.1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1572" table:number-columns-spanned="3" table:number-rows-spanned="1" table:style-name="ce12">
            <text:p>1,572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963.900000000001" table:number-columns-spanned="3" table:number-rows-spanned="1" table:style-name="ce13">
            <text:p>19,963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408.400000000001" table:style-name="ce6">
            <text:p>29,408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office:value-type="string" table:style-name="ce5">
            <text:p>小計</text:p>
          </table:table-cell>
          <table:table-cell office:value-type="float" office:value="2515" table:style-name="ce6">
            <text:p>2,5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1" table:number-columns-spanned="3" table:number-rows-spanned="1" table:style-name="ce13">
            <text:p>1,7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827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2-12T06:13:46Z</meta:creation-date>
    <dc:date>2026-02-12T06:13:52Z</dc:date>
  </office:meta>
</office:document-meta>
</file>