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2</text:p>
          </table:table-cell>
          <table:table-cell office:value-type="float" office:value="2803.1" table:number-columns-spanned="3" table:number-rows-spanned="1" table:style-name="ce12">
            <text:p>2,803.10</text:p>
          </table:table-cell>
          <table:covered-table-cell table:number-columns-repeated="2"/>
          <table:table-cell office:value-type="string" table:style-name="ce2">
            <text:p>115/03/02</text:p>
          </table:table-cell>
          <table:table-cell office:value-type="float" office:value="4321.5" table:style-name="ce4">
            <text:p>4,321.5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3217" table:number-columns-spanned="3" table:number-rows-spanned="1" table:style-name="ce12">
            <text:p>3,217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5714.5" table:style-name="ce4">
            <text:p>5,714.5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6</text:p>
          </table:table-cell>
          <table:table-cell office:value-type="float" office:value="177" table:number-columns-spanned="3" table:number-rows-spanned="1" table:style-name="ce12">
            <text:p>177.00</text:p>
          </table:table-cell>
          <table:covered-table-cell table:number-columns-repeated="2"/>
          <table:table-cell office:value-type="string" table:style-name="ce2">
            <text:p>115/03/04</text:p>
          </table:table-cell>
          <table:table-cell office:value-type="float" office:value="3380.5" table:style-name="ce4">
            <text:p>3,380.5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7</text:p>
          </table:table-cell>
          <table:table-cell office:value-type="float" office:value="103" table:number-columns-spanned="3" table:number-rows-spanned="1" table:style-name="ce12">
            <text:p>103.00</text:p>
          </table:table-cell>
          <table:covered-table-cell table:number-columns-repeated="2"/>
          <table:table-cell office:value-type="string" table:style-name="ce2">
            <text:p>115/03/05</text:p>
          </table:table-cell>
          <table:table-cell office:value-type="float" office:value="2628.5" table:style-name="ce4">
            <text:p>2,628.5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319" table:number-columns-spanned="3" table:number-rows-spanned="1" table:style-name="ce12">
            <text:p>319.00</text:p>
          </table:table-cell>
          <table:covered-table-cell table:number-columns-repeated="2"/>
          <table:table-cell office:value-type="string" table:style-name="ce2">
            <text:p>115/03/06</text:p>
          </table:table-cell>
          <table:table-cell office:value-type="float" office:value="4193.8" table:style-name="ce4">
            <text:p>4,193.8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9</text:p>
          </table:table-cell>
          <table:table-cell office:value-type="float" office:value="308.5" table:number-columns-spanned="3" table:number-rows-spanned="1" table:style-name="ce12">
            <text:p>308.50</text:p>
          </table:table-cell>
          <table:covered-table-cell table:number-columns-repeated="2"/>
          <table:table-cell office:value-type="string" table:style-name="ce2">
            <text:p>115/03/09</text:p>
          </table:table-cell>
          <table:table-cell office:value-type="float" office:value="3000" table:style-name="ce4">
            <text:p>3,000.00</text:p>
          </table:table-cell>
          <table:table-cell table:number-columns-repeated="3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0</text:p>
          </table:table-cell>
          <table:table-cell office:value-type="float" office:value="2132.4" table:number-columns-spanned="3" table:number-rows-spanned="1" table:style-name="ce12">
            <text:p>2,132.40</text:p>
          </table:table-cell>
          <table:covered-table-cell table:number-columns-repeated="2"/>
          <table:table-cell office:value-type="string" table:style-name="ce2">
            <text:p>115/03/10</text:p>
          </table:table-cell>
          <table:table-cell office:value-type="float" office:value="2024.5" table:style-name="ce4">
            <text:p>2,02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3</text:p>
          </table:table-cell>
          <table:table-cell office:value-type="float" office:value="3288.5" table:number-columns-spanned="3" table:number-rows-spanned="1" table:style-name="ce12">
            <text:p>3,288.5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9" table:style-name="ce4">
            <text:p>1,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4</text:p>
          </table:table-cell>
          <table:table-cell office:value-type="float" office:value="4984.5" table:number-columns-spanned="3" table:number-rows-spanned="1" table:style-name="ce12">
            <text:p>4,984.5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5</text:p>
          </table:table-cell>
          <table:table-cell office:value-type="float" office:value="3726.5" table:number-columns-spanned="3" table:number-rows-spanned="1" table:style-name="ce12">
            <text:p>3,726.50</text:p>
          </table:table-cell>
          <table:covered-table-cell table:number-columns-repeated="2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31.5" table:number-columns-spanned="3" table:number-rows-spanned="1" table:style-name="ce13">
            <text:p>22,63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524.3" table:style-name="ce6">
            <text:p>27,524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515" table:style-name="ce6">
            <text:p>2,51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610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11T05:28:44Z</meta:creation-date>
    <dc:date>2026-02-11T05:28:50Z</dc:date>
  </office:meta>
</office:document-meta>
</file>