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3448.5" table:number-columns-spanned="3" table:number-rows-spanned="1" table:style-name="ce12">
            <text:p>3,448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700.5" table:number-columns-spanned="3" table:number-rows-spanned="1" table:style-name="ce12">
            <text:p>2,700.5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803.1" table:number-columns-spanned="3" table:number-rows-spanned="1" table:style-name="ce12">
            <text:p>2,803.1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3217" table:number-columns-spanned="3" table:number-rows-spanned="1" table:style-name="ce12">
            <text:p>3,217.0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6</text:p>
          </table:table-cell>
          <table:table-cell office:value-type="float" office:value="177" table:number-columns-spanned="3" table:number-rows-spanned="1" table:style-name="ce12">
            <text:p>177.0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552.5" table:number-columns-spanned="3" table:number-rows-spanned="1" table:style-name="ce13">
            <text:p>28,55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041.8" table:style-name="ce6">
            <text:p>24,04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515" table:style-name="ce6">
            <text:p>2,5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04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9T03:41:13Z</meta:creation-date>
    <dc:date>2026-02-09T03:41:19Z</dc:date>
  </office:meta>
</office:document-meta>
</file>