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9</text:p>
          </table:table-cell>
          <table:table-cell office:value-type="float" office:value="3225.5" table:number-columns-spanned="3" table:number-rows-spanned="1" table:style-name="ce12">
            <text:p>3,225.5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3448.5" table:number-columns-spanned="3" table:number-rows-spanned="1" table:style-name="ce12">
            <text:p>3,448.5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700.5" table:number-columns-spanned="3" table:number-rows-spanned="1" table:style-name="ce12">
            <text:p>2,700.5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803.1" table:number-columns-spanned="3" table:number-rows-spanned="1" table:style-name="ce12">
            <text:p>2,803.1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3217" table:number-columns-spanned="3" table:number-rows-spanned="1" table:style-name="ce12">
            <text:p>3,217.0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601" table:number-columns-spanned="3" table:number-rows-spanned="1" table:style-name="ce13">
            <text:p>31,6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41.8" table:style-name="ce6">
            <text:p>21,041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515" table:style-name="ce6">
            <text:p>2,5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9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06T03:38:15Z</meta:creation-date>
    <dc:date>2026-02-06T03:38:22Z</dc:date>
  </office:meta>
</office:document-meta>
</file>