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086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7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28cm" fo:min-width="7.81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3"/>
        <table:table-column table:style-name="co2" table:number-columns-repeated="3" table:default-cell-style-name="ce29"/>
        <table:table-column table:style-name="co2" table:default-cell-style-name="ce23"/>
        <table:table-column table:style-name="co2" table:default-cell-style-name="ce48"/>
        <table:table-column table:style-name="co3" table:number-columns-repeated="2" table:default-cell-style-name="ce146"/>
        <table:table-column table:style-name="co4" table:default-cell-style-name="ce146"/>
        <table:table-column table:style-name="co3" table:number-columns-repeated="52" table:default-cell-style-name="ce146"/>
        <table:table-column table:style-name="co3" table:number-columns-repeated="193" table:default-cell-style-name="ce15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3">1  </text:span><text:span text:style-name="T4">銀行衍生性金融商品未結清契約名目本金餘額</text:span></text:p>
          </table:table-cell>
          <table:covered-table-cell table:number-columns-repeated="8" table:style-name="ce15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114</text:span><text:span text:style-name="T6">年</text:span><text:span text:style-name="T7">12</text:span><text:span text:style-name="T6">月底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17"/>
          <table:covered-table-cell table:style-name="ce17">
            <draw:custom-shape draw:z-index="0" draw:name="文字方塊 3" draw:style-name="gr1" draw:text-style-name="P2" svg:width="7.923cm" svg:height="0.74cm" svg:x="0.996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table-cell table:number-columns-repeated="16375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147" table:number-columns-repeated="248"/>
          <table:table-cell table:style-name="ce54" table:number-columns-repeated="16127"/>
        </table:table-row>
        <table:table-row table:style-name="ro4">
          <table:table-cell table:style-name="ce5" office:value-type="string" calcext:value-type="string">
            <text:p><text:span text:style-name="T8">一、店頭市場</text:span><text:span text:style-name="T9">(OTC)</text:span></text:p>
          </table:table-cell>
          <table:table-cell table:style-name="ce19" office:value-type="float" office:value="51725819" calcext:value-type="float">
            <text:p><text:s/>51,725,819 </text:p>
          </table:table-cell>
          <table:table-cell table:style-name="ce19" office:value-type="float" office:value="42806081" calcext:value-type="float">
            <text:p><text:s/>42,806,081 </text:p>
          </table:table-cell>
          <table:table-cell table:style-name="ce19" office:value-type="float" office:value="45552" calcext:value-type="float">
            <text:p><text:s/>45,552 </text:p>
          </table:table-cell>
          <table:table-cell table:style-name="ce27" office:value-type="float" office:value="18580" calcext:value-type="float">
            <text:p><text:s/>18,580 </text:p>
          </table:table-cell>
          <table:table-cell table:style-name="ce27" office:value-type="float" office:value="38645" calcext:value-type="float">
            <text:p><text:s/>38,6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94634677" calcext:value-type="float">
            <text:p><text:s/>94,634,677 </text:p>
          </table:table-cell>
          <table:table-cell table:style-name="ce38" office:value-type="float" office:value="99.84" calcext:value-type="float">
            <text:p>99.84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一</text:span><text:span text:style-name="T11">)</text:span><text:span text:style-name="T12">遠期契約</text:span><text:span text:style-name="T11">(Forwards)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305671" calcext:value-type="float">
            <text:p><text:s/>39,305,67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2" office:value-type="float" office:value="39305671" calcext:value-type="float">
            <text:p><text:s/>39,305,671 </text:p>
          </table:table-cell>
          <table:table-cell table:style-name="ce39" office:value-type="float" office:value="41.47" calcext:value-type="float">
            <text:p>41.4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二</text:span><text:span text:style-name="T11">)</text:span><text:span text:style-name="T12">交換</text:span><text:span text:style-name="T11">(Swaps)</text:span></text:p>
          </table:table-cell>
          <table:table-cell table:style-name="ce20" office:value-type="float" office:value="49593656" calcext:value-type="float">
            <text:p><text:s/>49,593,656 </text:p>
          </table:table-cell>
          <table:table-cell table:style-name="ce20" office:value-type="float" office:value="1146265" calcext:value-type="float">
            <text:p><text:s/>1,146,265 </text:p>
          </table:table-cell>
          <table:table-cell table:style-name="ce20" office:value-type="float" office:value="25124" calcext:value-type="float">
            <text:p><text:s/>25,124 </text:p>
          </table:table-cell>
          <table:table-cell table:style-name="ce28" office:value-type="float" office:value="7215" calcext:value-type="float">
            <text:p><text:s/>7,215 </text:p>
          </table:table-cell>
          <table:table-cell table:style-name="ce28" office:value-type="float" office:value="38645" calcext:value-type="float">
            <text:p><text:s/>38,64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0810905" calcext:value-type="float">
            <text:p><text:s/>50,810,905 </text:p>
          </table:table-cell>
          <table:table-cell table:style-name="ce39" office:value-type="float" office:value="53.61" calcext:value-type="float">
            <text:p>53.61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20" office:value-type="float" office:value="1013737" calcext:value-type="float">
            <text:p><text:s/>1,013,737 </text:p>
          </table:table-cell>
          <table:table-cell table:style-name="ce20" office:value-type="float" office:value="1144870" calcext:value-type="float">
            <text:p><text:s/>1,144,870 </text:p>
          </table:table-cell>
          <table:table-cell table:style-name="ce20" office:value-type="float" office:value="9641" calcext:value-type="float">
            <text:p><text:s/>9,641 </text:p>
          </table:table-cell>
          <table:table-cell table:style-name="ce28" office:value-type="float" office:value="5669" calcext:value-type="float">
            <text:p><text:s/>5,66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2173917" calcext:value-type="float">
            <text:p><text:s/>2,173,917 </text:p>
          </table:table-cell>
          <table:table-cell table:style-name="ce39" office:value-type="float" office:value="2.29" calcext:value-type="float">
            <text:p>2.29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20" office:value-type="float" office:value="1118426" calcext:value-type="float">
            <text:p><text:s/>1,118,426 </text:p>
          </table:table-cell>
          <table:table-cell table:style-name="ce20" office:value-type="float" office:value="1209275" calcext:value-type="float">
            <text:p><text:s/>1,209,275 </text:p>
          </table:table-cell>
          <table:table-cell table:style-name="ce20" office:value-type="float" office:value="10787" calcext:value-type="float">
            <text:p><text:s/>10,787 </text:p>
          </table:table-cell>
          <table:table-cell table:style-name="ce28" office:value-type="float" office:value="5696" calcext:value-type="float">
            <text:p><text:s/>5,69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2344184" calcext:value-type="float">
            <text:p><text:s/>2,344,184 </text:p>
          </table:table-cell>
          <table:table-cell table:style-name="ce39" office:value-type="float" office:value="2.47" calcext:value-type="float">
            <text:p>2.4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<text:span text:style-name="T8">二、交易所</text:span><text:span text:style-name="T9">(Exchange-traded Contracts)</text:span></text:p>
          </table:table-cell>
          <table:table-cell table:style-name="ce19" office:value-type="float" office:value="129545" calcext:value-type="float">
            <text:p><text:s/>129,545 </text:p>
          </table:table-cell>
          <table:table-cell table:style-name="ce19" office:value-type="float" office:value="779" calcext:value-type="float">
            <text:p><text:s/>779 </text:p>
          </table:table-cell>
          <table:table-cell table:style-name="ce19" office:value-type="float" office:value="17834" calcext:value-type="float">
            <text:p><text:s/>17,834 </text:p>
          </table:table-cell>
          <table:table-cell table:style-name="ce27" office:value-type="float" office:value="97" calcext:value-type="float">
            <text:p><text:s/>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3" office:value-type="float" office:value="148255" calcext:value-type="float">
            <text:p><text:s/>148,25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一</text:span><text:span text:style-name="T11">)</text:span><text:span text:style-name="T12">期貨</text:span><text:span text:style-name="T11">-</text:span><text:span text:style-name="T12">長部位</text:span><text:span text:style-name="T11">(Futures-Long Positions)</text:span></text:p>
          </table:table-cell>
          <table:table-cell table:style-name="ce20" office:value-type="float" office:value="76069" calcext:value-type="float">
            <text:p><text:s/>76,069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2072" calcext:value-type="float">
            <text:p><text:s/>2,072 </text:p>
          </table:table-cell>
          <table:table-cell table:style-name="ce28" office:value-type="float" office:value="83" calcext:value-type="float">
            <text:p><text:s/>8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78825" calcext:value-type="float">
            <text:p><text:s/>78,825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二</text:span><text:span text:style-name="T11">)</text:span><text:span text:style-name="T12">期貨</text:span><text:span text:style-name="T11">-</text:span><text:span text:style-name="T12">短部位</text:span><text:span text:style-name="T11">(Futures-Short Positions)</text:span></text:p>
          </table:table-cell>
          <table:table-cell table:style-name="ce20" office:value-type="float" office:value="53476" calcext:value-type="float">
            <text:p><text:s/>53,476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3589" calcext:value-type="float">
            <text:p><text:s/>13,589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67257" calcext:value-type="float">
            <text:p><text:s/>67,257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8" calcext:value-type="float">
            <text:p><text:s/>6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9" office:value-type="float" office:value="0" calcext:value-type="float">
            <text:p>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05" calcext:value-type="float">
            <text:p><text:s/>2,10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4" office:value-type="float" office:value="2105" calcext:value-type="float">
            <text:p><text:s/>2,105 </text:p>
          </table:table-cell>
          <table:table-cell table:style-name="ce41" office:value-type="float" office:value="0" calcext:value-type="float">
            <text:p>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2">
          <table:table-cell table:style-name="ce8" office:value-type="string" calcext:value-type="string">
            <text:p>合 <text:s text:c="5"/>計</text:p>
          </table:table-cell>
          <table:table-cell table:style-name="ce21" office:value-type="float" office:value="51855364" calcext:value-type="float">
            <text:p><text:s/>51,855,364 </text:p>
          </table:table-cell>
          <table:table-cell table:style-name="ce21" office:value-type="float" office:value="42806860" calcext:value-type="float">
            <text:p><text:s/>42,806,860 </text:p>
          </table:table-cell>
          <table:table-cell table:style-name="ce21" office:value-type="float" office:value="63386" calcext:value-type="float">
            <text:p><text:s/>63,386 </text:p>
          </table:table-cell>
          <table:table-cell table:style-name="ce21" office:value-type="float" office:value="18677" calcext:value-type="float">
            <text:p><text:s/>18,677 </text:p>
          </table:table-cell>
          <table:table-cell table:style-name="ce21" office:value-type="float" office:value="38645" calcext:value-type="float">
            <text:p><text:s/>38,6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94782932" calcext:value-type="float">
            <text:p><text:s/>94,782,932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2">
          <table:table-cell table:style-name="ce106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6"/>
          <table:table-cell table:style-name="ce147" table:number-columns-repeated="2"/>
          <table:table-cell table:style-name="ce52" table:number-columns-repeated="9"/>
          <table:table-cell table:style-name="ce147" table:number-columns-repeated="237"/>
          <table:table-cell table:style-name="ce54" table:number-columns-repeated="16127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147" table:number-columns-repeated="2"/>
          <table:table-cell table:style-name="ce52" table:number-columns-repeated="9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0" office:value-type="string" calcext:value-type="string">
            <text:p><text:span text:style-name="T8">一、交易目的</text:span></text:p>
          </table:table-cell>
          <table:table-cell table:style-name="ce20" office:value-type="float" office:value="51290280" calcext:value-type="float">
            <text:p><text:s/>51,290,280 </text:p>
          </table:table-cell>
          <table:table-cell table:style-name="ce20" office:value-type="float" office:value="42570574" calcext:value-type="float">
            <text:p><text:s/>42,570,574 </text:p>
          </table:table-cell>
          <table:table-cell table:style-name="ce20" office:value-type="float" office:value="63386" calcext:value-type="float">
            <text:p><text:s/>63,386 </text:p>
          </table:table-cell>
          <table:table-cell table:style-name="ce20" office:value-type="float" office:value="18677" calcext:value-type="float">
            <text:p><text:s/>18,677 </text:p>
          </table:table-cell>
          <table:table-cell table:style-name="ce20" office:value-type="float" office:value="13622" calcext:value-type="float">
            <text:p><text:s/>13,6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93956539" calcext:value-type="float">
            <text:p><text:s/>93,956,539 </text:p>
          </table:table-cell>
          <table:table-cell table:style-name="ce44" office:value-type="float" office:value="99.1281204510534" calcext:value-type="float">
            <text:p>99.13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1" office:value-type="string" calcext:value-type="string">
            <text:p><text:span text:style-name="T8">二、非交易目的</text:span></text:p>
          </table:table-cell>
          <table:table-cell table:style-name="ce22" office:value-type="float" office:value="565084" calcext:value-type="float">
            <text:p><text:s/>565,084 </text:p>
          </table:table-cell>
          <table:table-cell table:style-name="ce25" office:value-type="float" office:value="236286" calcext:value-type="float">
            <text:p><text:s/>236,2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5023" calcext:value-type="float">
            <text:p><text:s/>25,0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826393" calcext:value-type="float">
            <text:p><text:s/>826,393 </text:p>
          </table:table-cell>
          <table:table-cell table:style-name="ce45" office:value-type="float" office:value="0.871879548946639" calcext:value-type="float">
            <text:p>0.8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2" office:value-type="string" calcext:value-type="string">
            <text:p><text:span text:style-name="T8">合</text:span><text:span text:style-name="T9">      </text:span><text:span text:style-name="T13">計</text:span></text:p>
          </table:table-cell>
          <table:table-cell table:style-name="ce21" office:value-type="float" office:value="51855364" calcext:value-type="float">
            <text:p><text:s/>51,855,364 </text:p>
          </table:table-cell>
          <table:table-cell table:style-name="ce21" office:value-type="float" office:value="42806860" calcext:value-type="float">
            <text:p><text:s/>42,806,860 </text:p>
          </table:table-cell>
          <table:table-cell table:style-name="ce21" office:value-type="float" office:value="63386" calcext:value-type="float">
            <text:p><text:s/>63,386 </text:p>
          </table:table-cell>
          <table:table-cell table:style-name="ce21" office:value-type="float" office:value="18677" calcext:value-type="float">
            <text:p><text:s/>18,677 </text:p>
          </table:table-cell>
          <table:table-cell table:style-name="ce21" office:value-type="float" office:value="38645" calcext:value-type="float">
            <text:p><text:s/>38,6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94782932" calcext:value-type="float">
            <text:p><text:s/>94,782,93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5">
          <table:table-cell table:style-name="ce13" office:value-type="string" calcext:value-type="string">
            <text:p>註：本表資料包括本國銀行(總行、國內外分行及國際金融業務分行)及外國與大陸地區銀行(在台一般分行及國際金融業務分行)。</text:p>
          </table:table-cell>
          <table:table-cell table:number-columns-repeated="7"/>
          <table:table-cell table:style-name="ce47"/>
          <table:table-cell table:style-name="ce147" table:number-columns-repeated="248"/>
          <table:table-cell table:style-name="ce54" table:number-columns-repeated="16127"/>
        </table:table-row>
        <table:table-row table:style-name="ro5" table:number-rows-repeated="2">
          <table:table-cell table:number-columns-repeated="9"/>
          <table:table-cell table:style-name="ce147" table:number-columns-repeated="248"/>
          <table:table-cell table:style-name="ce54" table:number-columns-repeated="16127"/>
        </table:table-row>
        <table:table-row table:style-name="ro6" table:number-rows-repeated="4">
          <table:table-cell table:number-columns-repeated="9"/>
          <table:table-cell table:style-name="ce147" table:number-columns-repeated="248"/>
          <table:table-cell table:style-name="ce54" table:number-columns-repeated="16127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J$20" table:range-usable-as="print-range"/>
        </table:named-expressions>
      </table:table>
      <table:table table:name="附表2" table:style-name="ta2" table:print-ranges="附表2.A1:附表2.I17">
        <table:table-column table:style-name="co5" table:default-cell-style-name="ce53"/>
        <table:table-column table:style-name="co6" table:default-cell-style-name="ce59"/>
        <table:table-column table:style-name="co7" table:default-cell-style-name="ce70"/>
        <table:table-column table:style-name="co8" table:default-cell-style-name="ce80"/>
        <table:table-column table:style-name="co9" table:default-cell-style-name="ce70"/>
        <table:table-column table:style-name="co8" table:default-cell-style-name="ce90"/>
        <table:table-column table:style-name="co10" table:default-cell-style-name="ce70"/>
        <table:table-column table:style-name="co11" table:default-cell-style-name="ce80"/>
        <table:table-column table:style-name="co5" table:number-columns-repeated="249" table:default-cell-style-name="ce53"/>
        <table:table-column table:style-name="co5" table:number-columns-repeated="16127" table:default-cell-style-name="Default"/>
        <table:table-row table:style-name="ro8">
          <table:table-cell/>
          <table:table-cell table:style-name="ce57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68"/>
          <table:table-cell table:number-columns-repeated="16376"/>
        </table:table-row>
        <table:table-row table:style-name="ro7">
          <table:table-cell/>
          <table:table-cell table:style-name="ce58"/>
          <table:table-cell table:style-name="ce69"/>
          <table:table-cell table:style-name="ce79"/>
          <table:table-cell table:style-name="ce69"/>
          <table:table-cell table:style-name="ce89"/>
          <table:table-cell table:style-name="ce69"/>
          <table:table-cell table:number-columns-repeated="16377"/>
        </table:table-row>
        <table:table-row table:style-name="ro9">
          <table:table-cell table:number-columns-repeated="5"/>
          <table:table-cell table:style-name="ce80"/>
          <table:table-cell/>
          <table:table-cell table:style-name="ce94" office:value-type="string" calcext:value-type="string">
            <text:p><text:span text:style-name="T21">單位：新臺幣百萬元；</text:span><text:span text:style-name="T22">%</text:span></text:p>
          </table:table-cell>
          <table:table-cell table:number-columns-repeated="16376"/>
        </table:table-row>
        <table:table-row table:style-name="ro10">
          <table:table-cell table:style-name="ce54"/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1">
            <text:p>114<text:span text:style-name="T24">年</text:span><text:span text:style-name="T25">12</text:span><text:span text:style-name="T26">月底</text:span></text:p>
          </table:table-cell>
          <table:covered-table-cell table:style-name="ce81"/>
          <table:table-cell table:style-name="ce71" office:value-type="string" calcext:value-type="string" table:number-columns-spanned="2" table:number-rows-spanned="1">
            <text:p>114<text:span text:style-name="T24">年月</text:span><text:span text:style-name="T25">9</text:span><text:span text:style-name="T26">底</text:span></text:p>
          </table:table-cell>
          <table:covered-table-cell table:style-name="ce81"/>
          <table:table-cell table:style-name="ce92" office:value-type="string" calcext:value-type="string" table:number-columns-spanned="2" table:number-rows-spanned="1">
            <text:p>比較增減</text:p>
          </table:table-cell>
          <table:covered-table-cell table:style-name="ce95"/>
          <table:table-cell table:style-name="ce54" table:number-columns-repeated="16376"/>
        </table:table-row>
        <table:table-row table:style-name="ro10">
          <table:table-cell table:style-name="ce54"/>
          <table:covered-table-cell table:style-name="ce61"/>
          <table:table-cell table:style-name="ce72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93" office:value-type="string" office:string-value="金額" calcext:value-type="string">
            <text:p><text:s/>金額 </text:p>
          </table:table-cell>
          <table:table-cell table:style-name="ce82" office:value-type="string" office:string-value="變動率" calcext:value-type="string">
            <text:p><text:s/>變動率 </text:p>
          </table:table-cell>
          <table:table-cell table:style-name="ce54" table:number-columns-repeated="16376"/>
        </table:table-row>
        <table:table-row table:style-name="ro11">
          <table:table-cell table:style-name="ce55"/>
          <table:table-cell table:style-name="ce62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3" office:value-type="float" office:value="94634677" calcext:value-type="float">
            <text:p><text:s/>94,634,677 </text:p>
          </table:table-cell>
          <table:table-cell table:style-name="ce83" office:value-type="float" office:value="99.84" calcext:value-type="float">
            <text:p>99.84 </text:p>
          </table:table-cell>
          <table:table-cell table:style-name="ce73" office:value-type="float" office:value="92476840" calcext:value-type="float">
            <text:p><text:s/>92,476,840 </text:p>
          </table:table-cell>
          <table:table-cell table:style-name="ce83" office:value-type="float" office:value="99.82" calcext:value-type="float">
            <text:p>99.82 </text:p>
          </table:table-cell>
          <table:table-cell table:style-name="ce73" office:value-type="float" office:value="2157837" calcext:value-type="float">
            <text:p><text:s/>2,157,837 </text:p>
          </table:table-cell>
          <table:table-cell table:style-name="ce96" office:value-type="float" office:value="2.3333809849039" calcext:value-type="float">
            <text:p>2.33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一</text:span><text:span text:style-name="T19">)</text:span><text:span text:style-name="T20">遠期契約</text:span><text:span text:style-name="T19">(Forwards)</text:span></text:p>
          </table:table-cell>
          <table:table-cell table:style-name="ce74" office:value-type="float" office:value="39305671" calcext:value-type="float">
            <text:p><text:s/>39,305,671 </text:p>
          </table:table-cell>
          <table:table-cell table:style-name="ce84" office:value-type="float" office:value="41.47" calcext:value-type="float">
            <text:p>41.47 </text:p>
          </table:table-cell>
          <table:table-cell table:style-name="ce74" office:value-type="float" office:value="40647584" calcext:value-type="float">
            <text:p><text:s/>40,647,584 </text:p>
          </table:table-cell>
          <table:table-cell table:style-name="ce84" office:value-type="float" office:value="43.87" calcext:value-type="float">
            <text:p>43.87 </text:p>
          </table:table-cell>
          <table:table-cell table:style-name="ce74" office:value-type="float" office:value="-1341913" calcext:value-type="float">
            <text:p><text:s/>-1,341,913 </text:p>
          </table:table-cell>
          <table:table-cell table:style-name="ce97" office:value-type="float" office:value="-3.30133520358799" calcext:value-type="float">
            <text:p>-3.30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二</text:span><text:span text:style-name="T19">)</text:span><text:span text:style-name="T20">交換</text:span><text:span text:style-name="T19">(Swaps)</text:span></text:p>
          </table:table-cell>
          <table:table-cell table:style-name="ce74" office:value-type="float" office:value="50810905" calcext:value-type="float">
            <text:p><text:s/>50,810,905 </text:p>
          </table:table-cell>
          <table:table-cell table:style-name="ce84" office:value-type="float" office:value="53.61" calcext:value-type="float">
            <text:p>53.61 </text:p>
          </table:table-cell>
          <table:table-cell table:style-name="ce74" office:value-type="float" office:value="47302889" calcext:value-type="float">
            <text:p><text:s/>47,302,889 </text:p>
          </table:table-cell>
          <table:table-cell table:style-name="ce84" office:value-type="float" office:value="51.06" calcext:value-type="float">
            <text:p>51.06 </text:p>
          </table:table-cell>
          <table:table-cell table:style-name="ce74" office:value-type="float" office:value="3508016" calcext:value-type="float">
            <text:p><text:s/>3,508,016 </text:p>
          </table:table-cell>
          <table:table-cell table:style-name="ce97" office:value-type="float" office:value="7.41607135242839" calcext:value-type="float">
            <text:p>7.42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4" office:value-type="float" office:value="2173917" calcext:value-type="float">
            <text:p><text:s/>2,173,917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74" office:value-type="float" office:value="2197229" calcext:value-type="float">
            <text:p><text:s/>2,197,229 </text:p>
          </table:table-cell>
          <table:table-cell table:style-name="ce84" office:value-type="float" office:value="2.37" calcext:value-type="float">
            <text:p>2.37 </text:p>
          </table:table-cell>
          <table:table-cell table:style-name="ce74" office:value-type="float" office:value="-23312" calcext:value-type="float">
            <text:p><text:s/>-23,312 </text:p>
          </table:table-cell>
          <table:table-cell table:style-name="ce97" office:value-type="float" office:value="-1.06097270698685" calcext:value-type="float">
            <text:p>-1.06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4" office:value-type="float" office:value="2344184" calcext:value-type="float">
            <text:p><text:s/>2,344,184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74" office:value-type="float" office:value="2329138" calcext:value-type="float">
            <text:p><text:s/>2,329,138 </text:p>
          </table:table-cell>
          <table:table-cell table:style-name="ce84" office:value-type="float" office:value="2.52" calcext:value-type="float">
            <text:p>2.52 </text:p>
          </table:table-cell>
          <table:table-cell table:style-name="ce74" office:value-type="float" office:value="15046" calcext:value-type="float">
            <text:p><text:s/>15,046 </text:p>
          </table:table-cell>
          <table:table-cell table:style-name="ce97" office:value-type="float" office:value="0.645990061559255" calcext:value-type="float">
            <text:p>0.65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4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5" office:value-type="float" office:value="148255" calcext:value-type="float">
            <text:p><text:s/>148,255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75" office:value-type="float" office:value="170246" calcext:value-type="float">
            <text:p><text:s/>170,246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75" office:value-type="float" office:value="-21991" calcext:value-type="float">
            <text:p><text:s/>-21,991 </text:p>
          </table:table-cell>
          <table:table-cell table:style-name="ce98" office:value-type="float" office:value="-12.9171904185708" calcext:value-type="float">
            <text:p>-12.92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一</text:span><text:span text:style-name="T19">)</text:span><text:span text:style-name="T20">期貨</text:span><text:span text:style-name="T19">-</text:span><text:span text:style-name="T20">長部位</text:span><text:span text:style-name="T19">(Futures-Long Positions)</text:span></text:p>
          </table:table-cell>
          <table:table-cell table:style-name="ce74" office:value-type="float" office:value="78825" calcext:value-type="float">
            <text:p><text:s/>78,825 </text:p>
          </table:table-cell>
          <table:table-cell table:style-name="ce84" office:value-type="float" office:value="0.09" calcext:value-type="float">
            <text:p>0.09 </text:p>
          </table:table-cell>
          <table:table-cell table:style-name="ce74" office:value-type="float" office:value="107651" calcext:value-type="float">
            <text:p><text:s/>107,651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74" office:value-type="float" office:value="-28826" calcext:value-type="float">
            <text:p><text:s/>-28,826 </text:p>
          </table:table-cell>
          <table:table-cell table:style-name="ce97" office:value-type="float" office:value="-26.7772709960892" calcext:value-type="float">
            <text:p>-26.78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二</text:span><text:span text:style-name="T19">)</text:span><text:span text:style-name="T20">期貨</text:span><text:span text:style-name="T19">-</text:span><text:span text:style-name="T20">短部位</text:span><text:span text:style-name="T19">(Futures-Short Positions)</text:span></text:p>
          </table:table-cell>
          <table:table-cell table:style-name="ce74" office:value-type="float" office:value="67257" calcext:value-type="float">
            <text:p><text:s/>67,257 </text:p>
          </table:table-cell>
          <table:table-cell table:style-name="ce84" office:value-type="float" office:value="0.07" calcext:value-type="float">
            <text:p>0.07 </text:p>
          </table:table-cell>
          <table:table-cell table:style-name="ce74" office:value-type="float" office:value="58174" calcext:value-type="float">
            <text:p><text:s/>58,174 </text:p>
          </table:table-cell>
          <table:table-cell table:style-name="ce84" office:value-type="float" office:value="0.06" calcext:value-type="float">
            <text:p>0.06 </text:p>
          </table:table-cell>
          <table:table-cell table:style-name="ce74" office:value-type="float" office:value="9083" calcext:value-type="float">
            <text:p><text:s/>9,083 </text:p>
          </table:table-cell>
          <table:table-cell table:style-name="ce97" office:value-type="float" office:value="15.6135043146423" calcext:value-type="float">
            <text:p>15.61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4" office:value-type="float" office:value="68" calcext:value-type="float">
            <text:p><text:s/>68 </text:p>
          </table:table-cell>
          <table:table-cell table:style-name="ce84" office:value-type="float" office:value="0" calcext:value-type="float">
            <text:p>0.00 </text:p>
          </table:table-cell>
          <table:table-cell table:style-name="ce74" office:value-type="float" office:value="1170" calcext:value-type="float">
            <text:p><text:s/>1,170 </text:p>
          </table:table-cell>
          <table:table-cell table:style-name="ce84" office:value-type="float" office:value="0" calcext:value-type="float">
            <text:p>0.00 </text:p>
          </table:table-cell>
          <table:table-cell table:style-name="ce74" office:value-type="float" office:value="-1102" calcext:value-type="float">
            <text:p><text:s/>-1,102 </text:p>
          </table:table-cell>
          <table:table-cell table:style-name="ce97" office:value-type="float" office:value="-94.1880341880342" calcext:value-type="float">
            <text:p>-94.19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6" office:value-type="float" office:value="2105" calcext:value-type="float">
            <text:p><text:s/>2,105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3251" calcext:value-type="float">
            <text:p><text:s/>3,251 </text:p>
          </table:table-cell>
          <table:table-cell table:style-name="ce86" office:value-type="float" office:value="0" calcext:value-type="float">
            <text:p>0.00 </text:p>
          </table:table-cell>
          <table:table-cell table:style-name="ce74" office:value-type="float" office:value="-1146" calcext:value-type="float">
            <text:p><text:s/>-1,146 </text:p>
          </table:table-cell>
          <table:table-cell table:style-name="ce97" office:value-type="float" office:value="-35.2506920947401" calcext:value-type="float">
            <text:p>-35.25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5" office:value-type="string" calcext:value-type="string">
            <text:p>合 <text:s text:c="5"/>計</text:p>
          </table:table-cell>
          <table:table-cell table:style-name="ce77" office:value-type="float" office:value="94782932" calcext:value-type="float">
            <text:p><text:s/>94,782,932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7" office:value-type="float" office:value="92647086" calcext:value-type="float">
            <text:p><text:s/>92,647,086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7" office:value-type="float" office:value="2135846" calcext:value-type="float">
            <text:p><text:s/>2,135,846 </text:p>
          </table:table-cell>
          <table:table-cell table:style-name="ce99" office:value-type="float" office:value="2.30535691106356" calcext:value-type="float">
            <text:p>2.31 </text:p>
          </table:table-cell>
          <table:table-cell table:style-name="ce55"/>
          <table:table-cell table:style-name="ce54" table:number-columns-repeated="16375"/>
        </table:table-row>
        <table:table-row table:style-name="ro12">
          <table:table-cell table:style-name="ce54"/>
          <table:table-cell table:style-name="ce66" office:value-type="string" calcext:value-type="string">
            <text:p><text:span text:style-name="T21">註：本表資料包括本國銀行</text:span><text:span text:style-name="T22">(</text:span><text:span text:style-name="T23">總行、國內外分行及國際金融業務分行</text:span><text:span text:style-name="T22">)</text:span><text:span text:style-name="T23">及外國與大陸地區銀行</text:span><text:span text:style-name="T22">(</text:span><text:span text:style-name="T23">一般分行及國際金融業務分行</text:span><text:span text:style-name="T22">)</text:span><text:span text:style-name="T23">。</text:span></text:p>
          </table:table-cell>
          <table:table-cell table:number-columns-repeated="5"/>
          <table:table-cell table:style-name="ce100"/>
          <table:table-cell table:style-name="ce54" table:number-columns-repeated="16376"/>
        </table:table-row>
        <table:table-row table:style-name="ro12">
          <table:table-cell/>
          <table:table-cell table:style-name="ce66"/>
          <table:table-cell table:number-columns-repeated="16382"/>
        </table:table-row>
        <table:table-row table:style-name="ro12">
          <table:table-cell table:style-name="ce56"/>
          <table:table-cell table:style-name="ce67" office:value-type="string" calcext:value-type="string">
            <text:p><text:s/></text:p>
          </table:table-cell>
          <table:table-cell table:style-name="ce78"/>
          <table:table-cell table:style-name="ce88"/>
          <table:table-cell table:style-name="ce78"/>
          <table:table-cell table:style-name="ce91"/>
          <table:table-cell table:style-name="ce78"/>
          <table:table-cell table:style-name="ce88"/>
          <table:table-cell table:style-name="ce56"/>
          <table:table-cell table:number-columns-repeated="16375"/>
        </table:table-row>
        <table:table-row table:style-name="ro12" table:number-rows-repeated="2">
          <table:table-cell table:style-name="ce56"/>
          <table:table-cell table:style-name="ce67"/>
          <table:table-cell table:style-name="ce78"/>
          <table:table-cell table:style-name="ce88"/>
          <table:table-cell table:style-name="ce78"/>
          <table:table-cell table:style-name="ce91"/>
          <table:table-cell table:style-name="ce78"/>
          <table:table-cell table:style-name="ce88"/>
          <table:table-cell table:style-name="ce56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  <table:named-expression table:name="_xlfn_SINGLE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11:46:18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date>2026-02-03T11:48:18.079000000</dc:date>
    <meta:print-date>2026-02-03T11:48:08.878000000</meta:print-date>
    <meta:generator>MODA_ODF_Application_Tools_3.5.4/3.5.4$Windows_X86_64 LibreOffice_project/26197fec677a214f4a49adfe2c31ece3e6a76cc0</meta:generator>
    <meta:editing-duration>PT2M</meta:editing-duration>
    <meta:editing-cycles>2</meta:editing-cycles>
    <meta:document-statistic meta:table-count="2" meta:cell-count="240" meta:object-count="1"/>
  </office:meta>
</office:document-meta>
</file>