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4</text:p>
          </table:table-cell>
          <table:table-cell office:value-type="float" office:value="3523" table:number-columns-spanned="3" table:number-rows-spanned="1" table:style-name="ce12">
            <text:p>3,523.0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5</text:p>
          </table:table-cell>
          <table:table-cell office:value-type="float" office:value="3174.1" table:number-columns-spanned="3" table:number-rows-spanned="1" table:style-name="ce12">
            <text:p>3,174.1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6</text:p>
          </table:table-cell>
          <table:table-cell office:value-type="float" office:value="5461.2" table:number-columns-spanned="3" table:number-rows-spanned="1" table:style-name="ce12">
            <text:p>5,461.2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3225.5" table:number-columns-spanned="3" table:number-rows-spanned="1" table:style-name="ce12">
            <text:p>3,225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3448.5" table:number-columns-spanned="3" table:number-rows-spanned="1" table:style-name="ce12">
            <text:p>3,448.5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410.5" table:number-columns-spanned="3" table:number-rows-spanned="1" table:style-name="ce12">
            <text:p>2,410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613.1" table:number-columns-spanned="3" table:number-rows-spanned="1" table:style-name="ce12">
            <text:p>2,613.1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805.3" table:number-columns-spanned="3" table:number-rows-spanned="1" table:style-name="ce13">
            <text:p>42,805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46" table:style-name="ce6">
            <text:p>11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19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3T03:31:16Z</meta:creation-date>
    <dc:date>2026-02-03T03:31:23Z</dc:date>
  </office:meta>
</office:document-meta>
</file>