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3</text:p>
          </table:table-cell>
          <table:table-cell office:value-type="float" office:value="4676.5" table:number-columns-spanned="3" table:number-rows-spanned="1" table:style-name="ce12">
            <text:p>4,676.50</text:p>
          </table:table-cell>
          <table:covered-table-cell table:number-columns-repeated="2"/>
          <table:table-cell office:value-type="string" table:style-name="ce2">
            <text:p>115/03/02</text:p>
          </table:table-cell>
          <table:table-cell office:value-type="float" office:value="4321.5" table:style-name="ce4">
            <text:p>4,321.5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4</text:p>
          </table:table-cell>
          <table:table-cell office:value-type="float" office:value="3523" table:number-columns-spanned="3" table:number-rows-spanned="1" table:style-name="ce12">
            <text:p>3,523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5</text:p>
          </table:table-cell>
          <table:table-cell office:value-type="float" office:value="3174.1" table:number-columns-spanned="3" table:number-rows-spanned="1" table:style-name="ce12">
            <text:p>3,174.10</text:p>
          </table:table-cell>
          <table:covered-table-cell table:number-columns-repeated="2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06</text:p>
          </table:table-cell>
          <table:table-cell office:value-type="float" office:value="5461.2" table:number-columns-spanned="3" table:number-rows-spanned="1" table:style-name="ce12">
            <text:p>5,461.2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09</text:p>
          </table:table-cell>
          <table:table-cell office:value-type="float" office:value="3225.5" table:number-columns-spanned="3" table:number-rows-spanned="1" table:style-name="ce12">
            <text:p>3,225.5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10</text:p>
          </table:table-cell>
          <table:table-cell office:value-type="float" office:value="2547.5" table:number-columns-spanned="3" table:number-rows-spanned="1" table:style-name="ce12">
            <text:p>2,547.50</text:p>
          </table:table-cell>
          <table:covered-table-cell table:number-columns-repeated="2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1</text:p>
          </table:table-cell>
          <table:table-cell office:value-type="float" office:value="2410.5" table:number-columns-spanned="3" table:number-rows-spanned="1" table:style-name="ce12">
            <text:p>2,410.50</text:p>
          </table:table-cell>
          <table:covered-table-cell table:number-columns-repeated="2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2/12</text:p>
          </table:table-cell>
          <table:table-cell office:value-type="float" office:value="2613.1" table:number-columns-spanned="3" table:number-rows-spanned="1" table:style-name="ce12">
            <text:p>2,61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2743" table:number-columns-spanned="3" table:number-rows-spanned="1" table:style-name="ce12">
            <text:p>2,7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19</text:p>
          </table:table-cell>
          <table:table-cell office:value-type="float" office:value="308.5" table:number-columns-spanned="3" table:number-rows-spanned="1" table:style-name="ce12">
            <text:p>30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0</text:p>
          </table:table-cell>
          <table:table-cell office:value-type="float" office:value="2132.4" table:number-columns-spanned="3" table:number-rows-spanned="1" table:style-name="ce12">
            <text:p>2,13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3</text:p>
          </table:table-cell>
          <table:table-cell office:value-type="float" office:value="3288.5" table:number-columns-spanned="3" table:number-rows-spanned="1" table:style-name="ce12">
            <text:p>3,2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4</text:p>
          </table:table-cell>
          <table:table-cell office:value-type="float" office:value="4984.5" table:number-columns-spanned="3" table:number-rows-spanned="1" table:style-name="ce12">
            <text:p>4,98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5</text:p>
          </table:table-cell>
          <table:table-cell office:value-type="float" office:value="3726.5" table:number-columns-spanned="3" table:number-rows-spanned="1" table:style-name="ce12">
            <text:p>3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1572" table:number-columns-spanned="3" table:number-rows-spanned="1" table:style-name="ce12">
            <text:p>1,5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580.800000000003" table:number-columns-spanned="3" table:number-rows-spanned="1" table:style-name="ce13">
            <text:p>46,580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931.5" table:style-name="ce6">
            <text:p>6,93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office:value-type="string" table:style-name="ce5">
            <text:p>小計</text:p>
          </table:table-cell>
          <table:table-cell office:value-type="float" office:value="2207" table:style-name="ce6">
            <text:p>2,20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5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1" table:number-columns-spanned="3" table:number-rows-spanned="1" table:style-name="ce13">
            <text:p>1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659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2-02T03:26:00Z</meta:creation-date>
    <dc:date>2026-02-02T03:26:08Z</dc:date>
  </office:meta>
</office:document-meta>
</file>