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02</text:p>
          </table:table-cell>
          <table:table-cell office:value-type="float" office:value="4426.5" table:number-columns-spanned="3" table:number-rows-spanned="1" table:style-name="ce12">
            <text:p>4,426.5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03</text:p>
          </table:table-cell>
          <table:table-cell office:value-type="float" office:value="4676.5" table:number-columns-spanned="3" table:number-rows-spanned="1" table:style-name="ce12">
            <text:p>4,676.50</text:p>
          </table:table-cell>
          <table:covered-table-cell table:number-columns-repeated="2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04</text:p>
          </table:table-cell>
          <table:table-cell office:value-type="float" office:value="3523" table:number-columns-spanned="3" table:number-rows-spanned="1" table:style-name="ce12">
            <text:p>3,523.0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05</text:p>
          </table:table-cell>
          <table:table-cell office:value-type="float" office:value="3174.1" table:number-columns-spanned="3" table:number-rows-spanned="1" table:style-name="ce12">
            <text:p>3,174.1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06</text:p>
          </table:table-cell>
          <table:table-cell office:value-type="float" office:value="5461.2" table:number-columns-spanned="3" table:number-rows-spanned="1" table:style-name="ce12">
            <text:p>5,461.20</text:p>
          </table:table-cell>
          <table:covered-table-cell table:number-columns-repeated="2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09</text:p>
          </table:table-cell>
          <table:table-cell office:value-type="float" office:value="2494.5" table:number-columns-spanned="3" table:number-rows-spanned="1" table:style-name="ce12">
            <text:p>2,494.50</text:p>
          </table:table-cell>
          <table:covered-table-cell table:number-columns-repeated="2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10</text:p>
          </table:table-cell>
          <table:table-cell office:value-type="float" office:value="2547.5" table:number-columns-spanned="3" table:number-rows-spanned="1" table:style-name="ce12">
            <text:p>2,54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11</text:p>
          </table:table-cell>
          <table:table-cell office:value-type="float" office:value="2410.5" table:number-columns-spanned="3" table:number-rows-spanned="1" table:style-name="ce12">
            <text:p>2,41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12</text:p>
          </table:table-cell>
          <table:table-cell office:value-type="float" office:value="2613.1" table:number-columns-spanned="3" table:number-rows-spanned="1" table:style-name="ce12">
            <text:p>2,613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2743" table:number-columns-spanned="3" table:number-rows-spanned="1" table:style-name="ce12">
            <text:p>2,74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19</text:p>
          </table:table-cell>
          <table:table-cell office:value-type="float" office:value="308.5" table:number-columns-spanned="3" table:number-rows-spanned="1" table:style-name="ce12">
            <text:p>30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0</text:p>
          </table:table-cell>
          <table:table-cell office:value-type="float" office:value="2132.4" table:number-columns-spanned="3" table:number-rows-spanned="1" table:style-name="ce12">
            <text:p>2,13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3</text:p>
          </table:table-cell>
          <table:table-cell office:value-type="float" office:value="3288.5" table:number-columns-spanned="3" table:number-rows-spanned="1" table:style-name="ce12">
            <text:p>3,28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4</text:p>
          </table:table-cell>
          <table:table-cell office:value-type="float" office:value="4984.5" table:number-columns-spanned="3" table:number-rows-spanned="1" table:style-name="ce12">
            <text:p>4,98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5</text:p>
          </table:table-cell>
          <table:table-cell office:value-type="float" office:value="3726.5" table:number-columns-spanned="3" table:number-rows-spanned="1" table:style-name="ce12">
            <text:p>3,72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1572" table:number-columns-spanned="3" table:number-rows-spanned="1" table:style-name="ce12">
            <text:p>1,5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276.3" table:number-columns-spanned="3" table:number-rows-spanned="1" table:style-name="ce13">
            <text:p>50,276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office:value-type="string" table:style-name="ce5">
            <text:p>小計</text:p>
          </table:table-cell>
          <table:table-cell office:value-type="float" office:value="2207" table:style-name="ce6">
            <text:p>2,20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1" table:number-columns-spanned="3" table:number-rows-spanned="1" table:style-name="ce13">
            <text:p>1,77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033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30T05:37:09Z</meta:creation-date>
    <dc:date>2026-01-30T05:37:09Z</dc:date>
  </office:meta>
</office:document-meta>
</file>