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4540.3" table:number-columns-spanned="3" table:number-rows-spanned="1" table:style-name="ce12">
            <text:p>4,540.3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4426.5" table:style-name="ce4">
            <text:p>4,426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3</text:p>
          </table:table-cell>
          <table:table-cell office:value-type="float" office:value="4676.5" table:style-name="ce4">
            <text:p>4,676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4</text:p>
          </table:table-cell>
          <table:table-cell office:value-type="float" office:value="3523" table:style-name="ce4">
            <text:p>3,523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5</text:p>
          </table:table-cell>
          <table:table-cell office:value-type="float" office:value="3174.1" table:style-name="ce4">
            <text:p>3,17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9</text:p>
          </table:table-cell>
          <table:table-cell office:value-type="float" office:value="308.5" table:style-name="ce4">
            <text:p>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0</text:p>
          </table:table-cell>
          <table:table-cell office:value-type="float" office:value="2132.4" table:style-name="ce4">
            <text:p>2,13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3</text:p>
          </table:table-cell>
          <table:table-cell office:value-type="float" office:value="3288.5" table:style-name="ce4">
            <text:p>3,2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4</text:p>
          </table:table-cell>
          <table:table-cell office:value-type="float" office:value="4984.5" table:style-name="ce4">
            <text:p>4,9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5</text:p>
          </table:table-cell>
          <table:table-cell office:value-type="float" office:value="3726.5" table:style-name="ce4">
            <text:p>3,72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1572" table:style-name="ce4">
            <text:p>1,57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40.3" table:number-columns-spanned="3" table:number-rows-spanned="1" table:style-name="ce13">
            <text:p>4,54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804.1" table:style-name="ce6">
            <text:p>46,804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66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9T05:29:07Z</meta:creation-date>
    <dc:date>2026-01-29T05:29:14Z</dc:date>
  </office:meta>
</office:document-meta>
</file>