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1/28</text:p>
          </table:table-cell>
          <table:table-cell office:value-type="float" office:value="4722.5" table:number-columns-spanned="3" table:number-rows-spanned="1" table:style-name="ce12">
            <text:p>4,722.50</text:p>
          </table:table-cell>
          <table:covered-table-cell table:number-columns-repeated="2"/>
          <table:table-cell office:value-type="string" table:style-name="ce2">
            <text:p>115/02/02</text:p>
          </table:table-cell>
          <table:table-cell office:value-type="float" office:value="4426.5" table:style-name="ce4">
            <text:p>4,426.50</text:p>
          </table:table-cell>
          <table:table-cell table:style-name="ce1"/>
          <table:table-cell office:value-type="string" table:style-name="ce2">
            <text:p>115/03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4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5/0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1/29</text:p>
          </table:table-cell>
          <table:table-cell office:value-type="float" office:value="561" table:number-columns-spanned="3" table:number-rows-spanned="1" table:style-name="ce12">
            <text:p>561.00</text:p>
          </table:table-cell>
          <table:covered-table-cell table:number-columns-repeated="2"/>
          <table:table-cell office:value-type="string" table:style-name="ce2">
            <text:p>115/02/03</text:p>
          </table:table-cell>
          <table:table-cell office:value-type="float" office:value="4676.5" table:style-name="ce4">
            <text:p>4,676.50</text:p>
          </table:table-cell>
          <table:table-cell table:style-name="ce1"/>
          <table:table-cell office:value-type="string" table:style-name="ce2">
            <text:p>115/03/06</text:p>
          </table:table-cell>
          <table:table-cell office:value-type="float" office:value="407" table:style-name="ce4">
            <text:p>407.00</text:p>
          </table:table-cell>
          <table:table-cell office:value-type="string" table:style-name="ce2">
            <text:p>115/04/08</text:p>
          </table:table-cell>
          <table:table-cell office:value-type="float" office:value="189" table:style-name="ce4">
            <text:p>189.00</text:p>
          </table:table-cell>
          <table:table-cell table:style-name="ce1"/>
          <table:table-cell office:value-type="string" table:style-name="ce2">
            <text:p>115/05/06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1/30</text:p>
          </table:table-cell>
          <table:table-cell office:value-type="float" office:value="4540.3" table:number-columns-spanned="3" table:number-rows-spanned="1" table:style-name="ce12">
            <text:p>4,540.30</text:p>
          </table:table-cell>
          <table:covered-table-cell table:number-columns-repeated="2"/>
          <table:table-cell office:value-type="string" table:style-name="ce2">
            <text:p>115/02/04</text:p>
          </table:table-cell>
          <table:table-cell office:value-type="float" office:value="2998" table:style-name="ce4">
            <text:p>2,998.00</text:p>
          </table:table-cell>
          <table:table-cell table:style-name="ce1"/>
          <table:table-cell office:value-type="string" table:style-name="ce2">
            <text:p>115/03/11</text:p>
          </table:table-cell>
          <table:table-cell office:value-type="float" office:value="161" table:style-name="ce4">
            <text:p>161.00</text:p>
          </table:table-cell>
          <table:table-cell office:value-type="string" table:style-name="ce2">
            <text:p>115/04/17</text:p>
          </table:table-cell>
          <table:table-cell office:value-type="float" office:value="485" table:style-name="ce4">
            <text:p>485.00</text:p>
          </table:table-cell>
          <table:table-cell table:style-name="ce1"/>
          <table:table-cell office:value-type="string" table:style-name="ce2">
            <text:p>115/05/1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2/05</text:p>
          </table:table-cell>
          <table:table-cell office:value-type="float" office:value="2834.1" table:style-name="ce4">
            <text:p>2,834.10</text:p>
          </table:table-cell>
          <table:table-cell table:style-name="ce1"/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5/20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2/06</text:p>
          </table:table-cell>
          <table:table-cell office:value-type="float" office:value="1989" table:style-name="ce4">
            <text:p>1,989.00</text:p>
          </table:table-cell>
          <table:table-cell table:style-name="ce1"/>
          <table:table-cell office:value-type="string" table:style-name="ce2">
            <text:p>115/03/20</text:p>
          </table:table-cell>
          <table:table-cell office:value-type="float" office:value="361" table:style-name="ce4">
            <text:p>361.00</text:p>
          </table:table-cell>
          <table:table-cell office:value-type="string" table:style-name="ce2">
            <text:p>115/04/22</text:p>
          </table:table-cell>
          <table:table-cell office:value-type="float" office:value="52" table:style-name="ce4">
            <text:p>52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2/09</text:p>
          </table:table-cell>
          <table:table-cell office:value-type="float" office:value="2494.5" table:style-name="ce4">
            <text:p>2,494.50</text:p>
          </table:table-cell>
          <table:table-cell table:style-name="ce1"/>
          <table:table-cell office:value-type="string" table:style-name="ce2">
            <text:p>115/03/25</text:p>
          </table:table-cell>
          <table:table-cell office:value-type="float" office:value="31" table:style-name="ce4">
            <text:p>31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2/10</text:p>
          </table:table-cell>
          <table:table-cell office:value-type="float" office:value="2547.5" table:style-name="ce4">
            <text:p>2,547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2/11</text:p>
          </table:table-cell>
          <table:table-cell office:value-type="float" office:value="2410.5" table:style-name="ce4">
            <text:p>2,410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2/12</text:p>
          </table:table-cell>
          <table:table-cell office:value-type="float" office:value="2613.1" table:style-name="ce4">
            <text:p>2,613.1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2/13</text:p>
          </table:table-cell>
          <table:table-cell office:value-type="float" office:value="2743" table:style-name="ce4">
            <text:p>2,743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2/18</text:p>
          </table:table-cell>
          <table:table-cell office:value-type="float" office:value="194" table:style-name="ce4">
            <text:p>19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2/19</text:p>
          </table:table-cell>
          <table:table-cell office:value-type="float" office:value="308.5" table:style-name="ce4">
            <text:p>308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2/20</text:p>
          </table:table-cell>
          <table:table-cell office:value-type="float" office:value="2132.4" table:style-name="ce4">
            <text:p>2,132.4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2/23</text:p>
          </table:table-cell>
          <table:table-cell office:value-type="float" office:value="3288.5" table:style-name="ce4">
            <text:p>3,288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2/24</text:p>
          </table:table-cell>
          <table:table-cell office:value-type="float" office:value="4984.5" table:style-name="ce4">
            <text:p>4,984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9823.7999999999993" table:number-columns-spanned="3" table:number-rows-spanned="1" table:style-name="ce13">
            <text:p>9,823.8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890.6" table:style-name="ce6">
            <text:p>40,890.6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610" table:style-name="ce6">
            <text:p>2,610.00</text:p>
          </table:table-cell>
          <table:table-cell office:value-type="string" table:style-name="ce5">
            <text:p>小計</text:p>
          </table:table-cell>
          <table:table-cell office:value-type="float" office:value="2376" table:style-name="ce6">
            <text:p>2,37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72" table:number-columns-spanned="4" table:number-rows-spanned="1" table:style-name="ce13">
            <text:p>1,77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03</text:p>
          </table:table-cell>
          <table:table-cell office:value-type="float" office:value="1464" table:number-columns-spanned="3" table:number-rows-spanned="1" table:style-name="ce12">
            <text:p>1,464.00</text:p>
          </table:table-cell>
          <table:covered-table-cell table:number-columns-repeated="2"/>
          <table:table-cell office:value-type="string" table:style-name="ce2">
            <text:p>115/07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8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9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0/06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17</text:p>
          </table:table-cell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office:value-type="string" table:style-name="ce2">
            <text:p>115/07/15</text:p>
          </table:table-cell>
          <table:table-cell office:value-type="float" office:value="121" table:style-name="ce4">
            <text:p>121.00</text:p>
          </table:table-cell>
          <table:table-cell table:style-name="ce1"/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0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93" table:number-columns-spanned="3" table:number-rows-spanned="1" table:style-name="ce13">
            <text:p>1,79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71" table:style-name="ce6">
            <text:p>1,77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1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12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6/01/04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3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1/14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4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8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6/09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10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1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12/22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3,036.4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6-01-27T03:42:27Z</meta:creation-date>
    <dc:date>2026-01-27T03:42:33Z</dc:date>
  </office:meta>
</office:document-meta>
</file>