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4426.5" table:style-name="ce4">
            <text:p>4,426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4722.5" table:number-columns-spanned="3" table:number-rows-spanned="1" table:style-name="ce12">
            <text:p>4,722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9</text:p>
          </table:table-cell>
          <table:table-cell office:value-type="float" office:value="561" table:number-columns-spanned="3" table:number-rows-spanned="1" table:style-name="ce12">
            <text:p>561.0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4540.3" table:number-columns-spanned="3" table:number-rows-spanned="1" table:style-name="ce12">
            <text:p>4,540.3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0</text:p>
          </table:table-cell>
          <table:table-cell office:value-type="float" office:value="2132.4" table:style-name="ce4">
            <text:p>2,13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3</text:p>
          </table:table-cell>
          <table:table-cell office:value-type="float" office:value="3288.5" table:style-name="ce4">
            <text:p>3,2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690.3" table:number-columns-spanned="3" table:number-rows-spanned="1" table:style-name="ce13">
            <text:p>15,69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549.1" table:style-name="ce6">
            <text:p>35,549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56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6T03:46:40Z</meta:creation-date>
    <dc:date>2026-01-26T03:46:47Z</dc:date>
  </office:meta>
</office:document-meta>
</file>