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4018.05" table:number-columns-spanned="3" table:number-rows-spanned="1" table:style-name="ce12">
            <text:p>4,018.05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4722.5" table:number-columns-spanned="3" table:number-rows-spanned="1" table:style-name="ce12">
            <text:p>4,722.5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9</text:p>
          </table:table-cell>
          <table:table-cell office:value-type="float" office:value="561" table:number-columns-spanned="3" table:number-rows-spanned="1" table:style-name="ce12">
            <text:p>561.0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4540.3" table:number-columns-spanned="3" table:number-rows-spanned="1" table:style-name="ce12">
            <text:p>4,540.3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9</text:p>
          </table:table-cell>
          <table:table-cell office:value-type="float" office:value="308.5" table:style-name="ce4">
            <text:p>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0</text:p>
          </table:table-cell>
          <table:table-cell office:value-type="float" office:value="2132.4" table:style-name="ce4">
            <text:p>2,13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708.349999999999" table:number-columns-spanned="3" table:number-rows-spanned="1" table:style-name="ce13">
            <text:p>19,708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676.6" table:style-name="ce6">
            <text:p>31,67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706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3T03:44:41Z</meta:creation-date>
    <dc:date>2026-01-23T03:45:01Z</dc:date>
  </office:meta>
</office:document-meta>
</file>