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2268.5" table:number-columns-spanned="3" table:number-rows-spanned="1" table:style-name="ce12">
            <text:p>2,268.5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2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755.8999999999996" table:number-columns-spanned="3" table:number-rows-spanned="1" table:style-name="ce12">
            <text:p>4,755.9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4018.05" table:number-columns-spanned="3" table:number-rows-spanned="1" table:style-name="ce12">
            <text:p>4,018.05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22.75" table:number-columns-spanned="3" table:number-rows-spanned="1" table:style-name="ce13">
            <text:p>22,622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35.7" table:style-name="ce6">
            <text:p>29,23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180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0T03:35:02Z</meta:creation-date>
    <dc:date>2026-01-20T03:35:09Z</dc:date>
  </office:meta>
</office:document-meta>
</file>