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20</text:p>
          </table:table-cell>
          <table:table-cell office:value-type="float" office:value="4344" table:number-columns-spanned="3" table:number-rows-spanned="1" table:style-name="ce12">
            <text:p>4,344.00</text:p>
          </table:table-cell>
          <table:covered-table-cell table:number-columns-repeated="2"/>
          <table:table-cell office:value-type="string" table:style-name="ce2">
            <text:p>115/02/02</text:p>
          </table:table-cell>
          <table:table-cell office:value-type="float" office:value="3842.5" table:style-name="ce4">
            <text:p>3,842.50</text:p>
          </table:table-cell>
          <table:table-cell table:style-name="ce1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21</text:p>
          </table:table-cell>
          <table:table-cell office:value-type="float" office:value="2268.5" table:number-columns-spanned="3" table:number-rows-spanned="1" table:style-name="ce12">
            <text:p>2,268.50</text:p>
          </table:table-cell>
          <table:covered-table-cell table:number-columns-repeated="2"/>
          <table:table-cell office:value-type="string" table:style-name="ce2">
            <text:p>115/02/03</text:p>
          </table:table-cell>
          <table:table-cell office:value-type="float" office:value="4319.5" table:style-name="ce4">
            <text:p>4,319.50</text:p>
          </table:table-cell>
          <table:table-cell table:style-name="ce1"/>
          <table:table-cell office:value-type="string" table:style-name="ce2">
            <text:p>115/03/06</text:p>
          </table:table-cell>
          <table:table-cell office:value-type="float" office:value="407" table:style-name="ce4">
            <text:p>407.00</text:p>
          </table:table-cell>
          <table:table-cell office:value-type="string" table:style-name="ce2">
            <text:p>115/04/08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05/06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22</text:p>
          </table:table-cell>
          <table:table-cell office:value-type="float" office:value="402" table:number-columns-spanned="3" table:number-rows-spanned="1" table:style-name="ce12">
            <text:p>402.00</text:p>
          </table:table-cell>
          <table:covered-table-cell table:number-columns-repeated="2"/>
          <table:table-cell office:value-type="string" table:style-name="ce2">
            <text:p>115/02/04</text:p>
          </table:table-cell>
          <table:table-cell office:value-type="float" office:value="2998" table:style-name="ce4">
            <text:p>2,998.00</text:p>
          </table:table-cell>
          <table:table-cell table:style-name="ce1"/>
          <table:table-cell office:value-type="string" table:style-name="ce2">
            <text:p>115/03/11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5/04/17</text:p>
          </table:table-cell>
          <table:table-cell office:value-type="float" office:value="485" table:style-name="ce4">
            <text:p>485.00</text:p>
          </table:table-cell>
          <table:table-cell table:style-name="ce1"/>
          <table:table-cell office:value-type="string" table:style-name="ce2">
            <text:p>115/05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23</text:p>
          </table:table-cell>
          <table:table-cell office:value-type="float" office:value="4755.8999999999996" table:number-columns-spanned="3" table:number-rows-spanned="1" table:style-name="ce12">
            <text:p>4,755.90</text:p>
          </table:table-cell>
          <table:covered-table-cell table:number-columns-repeated="2"/>
          <table:table-cell office:value-type="string" table:style-name="ce2">
            <text:p>115/02/05</text:p>
          </table:table-cell>
          <table:table-cell office:value-type="float" office:value="2834.1" table:style-name="ce4">
            <text:p>2,834.1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2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26</text:p>
          </table:table-cell>
          <table:table-cell office:value-type="float" office:value="4018.05" table:number-columns-spanned="3" table:number-rows-spanned="1" table:style-name="ce12">
            <text:p>4,018.05</text:p>
          </table:table-cell>
          <table:covered-table-cell table:number-columns-repeated="2"/>
          <table:table-cell office:value-type="string" table:style-name="ce2">
            <text:p>115/02/06</text:p>
          </table:table-cell>
          <table:table-cell office:value-type="float" office:value="1989" table:style-name="ce4">
            <text:p>1,989.00</text:p>
          </table:table-cell>
          <table:table-cell table:style-name="ce1"/>
          <table:table-cell office:value-type="string" table:style-name="ce2">
            <text:p>115/03/20</text:p>
          </table:table-cell>
          <table:table-cell office:value-type="float" office:value="361" table:style-name="ce4">
            <text:p>361.00</text:p>
          </table:table-cell>
          <table:table-cell office:value-type="string" table:style-name="ce2">
            <text:p>115/04/22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1/27</text:p>
          </table:table-cell>
          <table:table-cell office:value-type="float" office:value="2154" table:number-columns-spanned="3" table:number-rows-spanned="1" table:style-name="ce12">
            <text:p>2,154.00</text:p>
          </table:table-cell>
          <table:covered-table-cell table:number-columns-repeated="2"/>
          <table:table-cell office:value-type="string" table:style-name="ce2">
            <text:p>115/02/09</text:p>
          </table:table-cell>
          <table:table-cell office:value-type="float" office:value="2494.5" table:style-name="ce4">
            <text:p>2,494.50</text:p>
          </table:table-cell>
          <table:table-cell table:style-name="ce1"/>
          <table:table-cell office:value-type="string" table:style-name="ce2">
            <text:p>115/03/25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1/28</text:p>
          </table:table-cell>
          <table:table-cell office:value-type="float" office:value="2627.5" table:number-columns-spanned="3" table:number-rows-spanned="1" table:style-name="ce12">
            <text:p>2,627.50</text:p>
          </table:table-cell>
          <table:covered-table-cell table:number-columns-repeated="2"/>
          <table:table-cell office:value-type="string" table:style-name="ce2">
            <text:p>115/02/10</text:p>
          </table:table-cell>
          <table:table-cell office:value-type="float" office:value="2547.5" table:style-name="ce4">
            <text:p>2,547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1/30</text:p>
          </table:table-cell>
          <table:table-cell office:value-type="float" office:value="2684.3" table:number-columns-spanned="3" table:number-rows-spanned="1" table:style-name="ce12">
            <text:p>2,684.30</text:p>
          </table:table-cell>
          <table:covered-table-cell table:number-columns-repeated="2"/>
          <table:table-cell office:value-type="string" table:style-name="ce2">
            <text:p>115/02/11</text:p>
          </table:table-cell>
          <table:table-cell office:value-type="float" office:value="2410.5" table:style-name="ce4">
            <text:p>2,410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12</text:p>
          </table:table-cell>
          <table:table-cell office:value-type="float" office:value="2613.1" table:style-name="ce4">
            <text:p>2,613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13</text:p>
          </table:table-cell>
          <table:table-cell office:value-type="float" office:value="2743" table:style-name="ce4">
            <text:p>2,74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3254.25" table:number-columns-spanned="3" table:number-rows-spanned="1" table:style-name="ce13">
            <text:p>23,254.2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9235.7" table:style-name="ce6">
            <text:p>29,235.7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10" table:style-name="ce6">
            <text:p>2,610.00</text:p>
          </table:table-cell>
          <table:table-cell office:value-type="string" table:style-name="ce5">
            <text:p>小計</text:p>
          </table:table-cell>
          <table:table-cell office:value-type="float" office:value="2376" table:style-name="ce6">
            <text:p>2,37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3</text:p>
          </table:table-cell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17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office:value-type="string" table:style-name="ce2">
            <text:p>115/07/15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1" table:style-name="ce6">
            <text:p>1,77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1/04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2/22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4,811.9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1-19T03:34:23Z</meta:creation-date>
    <dc:date>2026-01-19T03:34:29Z</dc:date>
  </office:meta>
</office:document-meta>
</file>