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9</text:p>
          </table:table-cell>
          <table:table-cell office:value-type="float" office:value="2630.6" table:number-columns-spanned="3" table:number-rows-spanned="1" table:style-name="ce12">
            <text:p>2,630.60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3842.5" table:style-name="ce4">
            <text:p>3,842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0</text:p>
          </table:table-cell>
          <table:table-cell office:value-type="float" office:value="4344" table:number-columns-spanned="3" table:number-rows-spanned="1" table:style-name="ce12">
            <text:p>4,344.00</text:p>
          </table:table-cell>
          <table:covered-table-cell table:number-columns-repeated="2"/>
          <table:table-cell office:value-type="string" table:style-name="ce2">
            <text:p>115/02/03</text:p>
          </table:table-cell>
          <table:table-cell office:value-type="float" office:value="4319.5" table:style-name="ce4">
            <text:p>4,319.5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1</text:p>
          </table:table-cell>
          <table:table-cell office:value-type="float" office:value="2268.5" table:number-columns-spanned="3" table:number-rows-spanned="1" table:style-name="ce12">
            <text:p>2,268.50</text:p>
          </table:table-cell>
          <table:covered-table-cell table:number-columns-repeated="2"/>
          <table:table-cell office:value-type="string" table:style-name="ce2">
            <text:p>115/02/04</text:p>
          </table:table-cell>
          <table:table-cell office:value-type="float" office:value="2998" table:style-name="ce4">
            <text:p>2,998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2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15/02/05</text:p>
          </table:table-cell>
          <table:table-cell office:value-type="float" office:value="2834.1" table:style-name="ce4">
            <text:p>2,834.1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3</text:p>
          </table:table-cell>
          <table:table-cell office:value-type="float" office:value="4755.8999999999996" table:number-columns-spanned="3" table:number-rows-spanned="1" table:style-name="ce12">
            <text:p>4,755.90</text:p>
          </table:table-cell>
          <table:covered-table-cell table:number-columns-repeated="2"/>
          <table:table-cell office:value-type="string" table:style-name="ce2">
            <text:p>115/02/06</text:p>
          </table:table-cell>
          <table:table-cell office:value-type="float" office:value="1989" table:style-name="ce4">
            <text:p>1,989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1/26</text:p>
          </table:table-cell>
          <table:table-cell office:value-type="float" office:value="1574.5" table:number-columns-spanned="3" table:number-rows-spanned="1" table:style-name="ce12">
            <text:p>1,574.50</text:p>
          </table:table-cell>
          <table:covered-table-cell table:number-columns-repeated="2"/>
          <table:table-cell office:value-type="string" table:style-name="ce2">
            <text:p>115/02/09</text:p>
          </table:table-cell>
          <table:table-cell office:value-type="float" office:value="2494.5" table:style-name="ce4">
            <text:p>2,494.50</text:p>
          </table:table-cell>
          <table:table-cell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27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office:value-type="string" table:style-name="ce2">
            <text:p>115/02/10</text:p>
          </table:table-cell>
          <table:table-cell office:value-type="float" office:value="2547.5" table:style-name="ce4">
            <text:p>2,54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2627.5" table:number-columns-spanned="3" table:number-rows-spanned="1" table:style-name="ce12">
            <text:p>2,627.50</text:p>
          </table:table-cell>
          <table:covered-table-cell table:number-columns-repeated="2"/>
          <table:table-cell office:value-type="string" table:style-name="ce2">
            <text:p>115/02/11</text:p>
          </table:table-cell>
          <table:table-cell office:value-type="float" office:value="2410.5" table:style-name="ce4">
            <text:p>2,410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2684.3" table:number-columns-spanned="3" table:number-rows-spanned="1" table:style-name="ce12">
            <text:p>2,684.30</text:p>
          </table:table-cell>
          <table:covered-table-cell table:number-columns-repeated="2"/>
          <table:table-cell office:value-type="string" table:style-name="ce2">
            <text:p>115/02/12</text:p>
          </table:table-cell>
          <table:table-cell office:value-type="float" office:value="2613.1" table:style-name="ce4">
            <text:p>2,613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3</text:p>
          </table:table-cell>
          <table:table-cell office:value-type="float" office:value="2743" table:style-name="ce4">
            <text:p>2,7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441.3" table:number-columns-spanned="3" table:number-rows-spanned="1" table:style-name="ce13">
            <text:p>23,441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235.7" table:style-name="ce6">
            <text:p>29,235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999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16T03:47:23Z</meta:creation-date>
    <dc:date>2026-01-16T03:47:29Z</dc:date>
  </office:meta>
</office:document-meta>
</file>