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705.1" table:number-columns-spanned="3" table:number-rows-spanned="1" table:style-name="ce12">
            <text:p>2,705.1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630.6" table:number-columns-spanned="3" table:number-rows-spanned="1" table:style-name="ce12">
            <text:p>2,630.6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4344" table:number-columns-spanned="3" table:number-rows-spanned="1" table:style-name="ce12">
            <text:p>4,344.0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2268.5" table:number-columns-spanned="3" table:number-rows-spanned="1" table:style-name="ce12">
            <text:p>2,268.5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159.4" table:number-columns-spanned="3" table:number-rows-spanned="1" table:style-name="ce13">
            <text:p>27,159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504.6" table:style-name="ce6">
            <text:p>25,504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50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14T03:30:52Z</meta:creation-date>
    <dc:date>2026-01-14T03:30:59Z</dc:date>
  </office:meta>
</office:document-meta>
</file>