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3002.2" table:number-columns-spanned="3" table:number-rows-spanned="1" table:style-name="ce12">
            <text:p>3,002.2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3842.5" table:style-name="ce4">
            <text:p>3,842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5</text:p>
          </table:table-cell>
          <table:table-cell office:value-type="float" office:value="2705.1" table:number-columns-spanned="3" table:number-rows-spanned="1" table:style-name="ce12">
            <text:p>2,705.1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319.5" table:style-name="ce4">
            <text:p>4,319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6</text:p>
          </table:table-cell>
          <table:table-cell office:value-type="float" office:value="1824" table:number-columns-spanned="3" table:number-rows-spanned="1" table:style-name="ce12">
            <text:p>1,824.00</text:p>
          </table:table-cell>
          <table:covered-table-cell table:number-columns-repeated="2"/>
          <table:table-cell office:value-type="string" table:style-name="ce2">
            <text:p>115/02/04</text:p>
          </table:table-cell>
          <table:table-cell office:value-type="float" office:value="2998" table:style-name="ce4">
            <text:p>2,998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9</text:p>
          </table:table-cell>
          <table:table-cell office:value-type="float" office:value="2630.6" table:number-columns-spanned="3" table:number-rows-spanned="1" table:style-name="ce12">
            <text:p>2,630.60</text:p>
          </table:table-cell>
          <table:covered-table-cell table:number-columns-repeated="2"/>
          <table:table-cell office:value-type="string" table:style-name="ce2">
            <text:p>115/02/05</text:p>
          </table:table-cell>
          <table:table-cell office:value-type="float" office:value="2834.1" table:style-name="ce4">
            <text:p>2,83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0</text:p>
          </table:table-cell>
          <table:table-cell office:value-type="float" office:value="4344" table:number-columns-spanned="3" table:number-rows-spanned="1" table:style-name="ce12">
            <text:p>4,344.0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1989" table:style-name="ce4">
            <text:p>1,989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21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office:value-type="string" table:style-name="ce2">
            <text:p>115/02/09</text:p>
          </table:table-cell>
          <table:table-cell office:value-type="float" office:value="2494.5" table:style-name="ce4">
            <text:p>2,494.5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346.8999999999996" table:number-columns-spanned="3" table:number-rows-spanned="1" table:style-name="ce12">
            <text:p>4,346.90</text:p>
          </table:table-cell>
          <table:covered-table-cell table:number-columns-repeated="2"/>
          <table:table-cell office:value-type="string" table:style-name="ce2">
            <text:p>115/02/10</text:p>
          </table:table-cell>
          <table:table-cell office:value-type="float" office:value="2547.5" table:style-name="ce4">
            <text:p>2,54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1574.5" table:number-columns-spanned="3" table:number-rows-spanned="1" table:style-name="ce12">
            <text:p>1,574.5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2627.5" table:number-columns-spanned="3" table:number-rows-spanned="1" table:style-name="ce12">
            <text:p>2,627.5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2684.3" table:number-columns-spanned="3" table:number-rows-spanned="1" table:style-name="ce12">
            <text:p>2,68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656.6" table:number-columns-spanned="3" table:number-rows-spanned="1" table:style-name="ce13">
            <text:p>29,656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094.1" table:style-name="ce6">
            <text:p>23,094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466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13T05:31:08Z</meta:creation-date>
    <dc:date>2026-01-13T05:31:14Z</dc:date>
  </office:meta>
</office:document-meta>
</file>