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2</text:p>
          </table:table-cell>
          <table:table-cell office:value-type="float" office:value="2818.5" table:number-columns-spanned="3" table:number-rows-spanned="1" table:style-name="ce12">
            <text:p>2,818.50</text:p>
          </table:table-cell>
          <table:covered-table-cell table:number-columns-repeated="2"/>
          <table:table-cell office:value-type="string" table:style-name="ce2">
            <text:p>115/02/02</text:p>
          </table:table-cell>
          <table:table-cell office:value-type="float" office:value="3842.5" table:style-name="ce4">
            <text:p>3,842.5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3</text:p>
          </table:table-cell>
          <table:table-cell office:value-type="float" office:value="3090.5" table:number-columns-spanned="3" table:number-rows-spanned="1" table:style-name="ce12">
            <text:p>3,090.50</text:p>
          </table:table-cell>
          <table:covered-table-cell table:number-columns-repeated="2"/>
          <table:table-cell office:value-type="string" table:style-name="ce2">
            <text:p>115/02/03</text:p>
          </table:table-cell>
          <table:table-cell office:value-type="float" office:value="4319.5" table:style-name="ce4">
            <text:p>4,319.50</text:p>
          </table:table-cell>
          <table:table-cell table:style-name="ce1"/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3002.2" table:number-columns-spanned="3" table:number-rows-spanned="1" table:style-name="ce12">
            <text:p>3,002.20</text:p>
          </table:table-cell>
          <table:covered-table-cell table:number-columns-repeated="2"/>
          <table:table-cell office:value-type="string" table:style-name="ce2">
            <text:p>115/02/04</text:p>
          </table:table-cell>
          <table:table-cell office:value-type="float" office:value="2998" table:style-name="ce4">
            <text:p>2,998.00</text:p>
          </table:table-cell>
          <table:table-cell table:style-name="ce1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5</text:p>
          </table:table-cell>
          <table:table-cell office:value-type="float" office:value="2705.1" table:number-columns-spanned="3" table:number-rows-spanned="1" table:style-name="ce12">
            <text:p>2,705.10</text:p>
          </table:table-cell>
          <table:covered-table-cell table:number-columns-repeated="2"/>
          <table:table-cell office:value-type="string" table:style-name="ce2">
            <text:p>115/02/05</text:p>
          </table:table-cell>
          <table:table-cell office:value-type="float" office:value="2834.1" table:style-name="ce4">
            <text:p>2,834.1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05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6</text:p>
          </table:table-cell>
          <table:table-cell office:value-type="float" office:value="1824" table:number-columns-spanned="3" table:number-rows-spanned="1" table:style-name="ce12">
            <text:p>1,824.00</text:p>
          </table:table-cell>
          <table:covered-table-cell table:number-columns-repeated="2"/>
          <table:table-cell office:value-type="string" table:style-name="ce2">
            <text:p>115/02/06</text:p>
          </table:table-cell>
          <table:table-cell office:value-type="float" office:value="1989" table:style-name="ce4">
            <text:p>1,989.00</text:p>
          </table:table-cell>
          <table:table-cell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1/19</text:p>
          </table:table-cell>
          <table:table-cell office:value-type="float" office:value="2278.6" table:number-columns-spanned="3" table:number-rows-spanned="1" table:style-name="ce12">
            <text:p>2,278.6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1/20</text:p>
          </table:table-cell>
          <table:table-cell office:value-type="float" office:value="3842" table:number-columns-spanned="3" table:number-rows-spanned="1" table:style-name="ce12">
            <text:p>3,842.00</text:p>
          </table:table-cell>
          <table:covered-table-cell table:number-columns-repeated="2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1/21</text:p>
          </table:table-cell>
          <table:table-cell office:value-type="float" office:value="1763.5" table:number-columns-spanned="3" table:number-rows-spanned="1" table:style-name="ce12">
            <text:p>1,763.5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1/23</text:p>
          </table:table-cell>
          <table:table-cell office:value-type="float" office:value="4346.8999999999996" table:number-columns-spanned="3" table:number-rows-spanned="1" table:style-name="ce12">
            <text:p>4,346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6</text:p>
          </table:table-cell>
          <table:table-cell office:value-type="float" office:value="1574.5" table:number-columns-spanned="3" table:number-rows-spanned="1" table:style-name="ce12">
            <text:p>1,57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7</text:p>
          </table:table-cell>
          <table:table-cell office:value-type="float" office:value="2154" table:number-columns-spanned="3" table:number-rows-spanned="1" table:style-name="ce12">
            <text:p>2,1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8</text:p>
          </table:table-cell>
          <table:table-cell office:value-type="float" office:value="2627.5" table:number-columns-spanned="3" table:number-rows-spanned="1" table:style-name="ce12">
            <text:p>2,62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30</text:p>
          </table:table-cell>
          <table:table-cell office:value-type="float" office:value="2684.3" table:number-columns-spanned="3" table:number-rows-spanned="1" table:style-name="ce12">
            <text:p>2,684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4711.599999999999" table:number-columns-spanned="3" table:number-rows-spanned="1" table:style-name="ce13">
            <text:p>34,711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052.099999999999" table:style-name="ce6">
            <text:p>18,052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479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1-09T05:49:08Z</meta:creation-date>
    <dc:date>2026-01-09T05:49:16Z</dc:date>
  </office:meta>
</office:document-meta>
</file>