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21315__20998__20301_" style:data-style-name="N35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BFBFB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BFBFB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BFBFBF"/>
      <style:text-properties fo:color="#BFBFB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BFBFBF"/>
      <style:text-properties fo:color="#BFBFB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number-columns-repeated="16355" table:default-cell-style-name="ce1"/>
        <table:table-row table:style-name="ro1">
          <table:table-cell office:value-type="string" table:style-name="ce8">
            <text:p>民營企業資金狀況調查歷年資料<text:span text:style-name="T16">*</text:span></text:p>
          </table:table-cell>
          <table:table-cell table:number-columns-repeated="7" table:style-name="ce9"/>
          <table:table-cell table:number-columns-repeated="2" table:style-name="ce10"/>
          <table:table-cell table:style-name="ce11"/>
          <table:table-cell table:number-columns-repeated="9" table:style-name="ce12"/>
          <table:table-cell table:number-columns-repeated="16364" table:style-name="ce1"/>
        </table:table-row>
        <table:table-row table:style-name="ro2">
          <table:table-cell office:value-type="string" table:style-name="ce13">
            <text:p><text:span text:style-name="T7">單位</text:span>:<text:span text:style-name="T7">百萬元</text:span></text:p>
          </table:table-cell>
          <table:table-cell table:number-columns-repeated="19" table:style-name="ce14"/>
          <table:table-cell table:number-columns-repeated="16364" table:style-name="ce7"/>
        </table:table-row>
        <table:table-row table:style-name="ro2">
          <table:table-cell office:value-type="string" table:style-name="ce15">
            <text:p><text:span text:style-name="T10">項</text:span><text:s text:c="7"/><text:span text:style-name="T10">目</text:span></text:p>
          </table:table-cell>
          <table:table-cell office:value-type="string" table:style-name="ce16">
            <text:p><text:span text:style-name="T10">民國</text:span>86<text:span text:style-name="T10">年</text:span></text:p>
          </table:table-cell>
          <table:table-cell office:value-type="string" table:style-name="ce16">
            <text:p><text:span text:style-name="T10">民國</text:span>87<text:span text:style-name="T10">年</text:span></text:p>
          </table:table-cell>
          <table:table-cell office:value-type="string" table:style-name="ce16">
            <text:p><text:span text:style-name="T10">民國</text:span>88<text:span text:style-name="T10">年</text:span></text:p>
          </table:table-cell>
          <table:table-cell office:value-type="string" table:style-name="ce16">
            <text:p><text:span text:style-name="T10">民國</text:span>89<text:span text:style-name="T10">年</text:span></text:p>
          </table:table-cell>
          <table:table-cell office:value-type="string" table:style-name="ce16">
            <text:p><text:span text:style-name="T10">民國</text:span>90<text:span text:style-name="T10">年</text:span></text:p>
          </table:table-cell>
          <table:table-cell office:value-type="string" table:style-name="ce16">
            <text:p><text:span text:style-name="T10">民國</text:span>91<text:span text:style-name="T10">年</text:span></text:p>
          </table:table-cell>
          <table:table-cell office:value-type="string" table:style-name="ce16">
            <text:p><text:span text:style-name="T10">民國</text:span>92<text:span text:style-name="T10">年</text:span></text:p>
          </table:table-cell>
          <table:table-cell office:value-type="string" table:style-name="ce16">
            <text:p><text:span text:style-name="T10">民國</text:span>93<text:span text:style-name="T10">年</text:span></text:p>
          </table:table-cell>
          <table:table-cell office:value-type="string" table:style-name="ce16">
            <text:p><text:span text:style-name="T10">民國</text:span>94<text:span text:style-name="T10">年</text:span></text:p>
          </table:table-cell>
          <table:table-cell office:value-type="string" table:style-name="ce17">
            <text:p><text:span text:style-name="T10">民國</text:span>95<text:span text:style-name="T10">年</text:span></text:p>
          </table:table-cell>
          <table:table-cell office:value-type="string" table:style-name="ce17">
            <text:p><text:span text:style-name="T10">民國</text:span>96<text:span text:style-name="T10">年</text:span></text:p>
          </table:table-cell>
          <table:table-cell office:value-type="string" table:style-name="ce17">
            <text:p><text:span text:style-name="T10">民國</text:span>97<text:span text:style-name="T10">年</text:span></text:p>
          </table:table-cell>
          <table:table-cell office:value-type="string" table:style-name="ce17">
            <text:p><text:span text:style-name="T10">民國</text:span>98<text:span text:style-name="T10">年</text:span></text:p>
          </table:table-cell>
          <table:table-cell office:value-type="string" table:style-name="ce17">
            <text:p><text:span text:style-name="T10">民國</text:span>99<text:span text:style-name="T10">年</text:span></text:p>
          </table:table-cell>
          <table:table-cell office:value-type="string" table:style-name="ce17">
            <text:p><text:span text:style-name="T10">民國</text:span>100<text:span text:style-name="T10">年</text:span></text:p>
          </table:table-cell>
          <table:table-cell office:value-type="string" table:style-name="ce17">
            <text:p><text:span text:style-name="T10">民國</text:span>101<text:span text:style-name="T10">年</text:span></text:p>
          </table:table-cell>
          <table:table-cell office:value-type="string" table:style-name="ce59">
            <text:p><text:span text:style-name="T14">民國</text:span>102<text:span text:style-name="T14">年</text:span></text:p>
          </table:table-cell>
          <table:table-cell office:value-type="string" table:style-name="ce17">
            <text:p><text:span text:style-name="T10">民國</text:span>103<text:span text:style-name="T10">年</text:span></text:p>
          </table:table-cell>
          <table:table-cell office:value-type="string" table:style-name="ce17">
            <text:p><text:span text:style-name="T10">民國</text:span>104<text:span text:style-name="T10">年</text:span></text:p>
          </table:table-cell>
          <table:table-cell office:value-type="string" table:style-name="ce17">
            <text:p><text:span text:style-name="T10">民國</text:span>105<text:span text:style-name="T10">年</text:span></text:p>
          </table:table-cell>
          <table:table-cell office:value-type="string" table:style-name="ce17">
            <text:p><text:span text:style-name="T10">民國</text:span>106年</text:p>
          </table:table-cell>
          <table:table-cell office:value-type="string" table:style-name="ce17">
            <text:p><text:span text:style-name="T10">民國</text:span>107<text:span text:style-name="T15">年</text:span></text:p>
          </table:table-cell>
          <table:table-cell office:value-type="string" table:style-name="ce17">
            <text:p><text:span text:style-name="T10">民國</text:span>108<text:span text:style-name="T15">年</text:span></text:p>
          </table:table-cell>
          <table:table-cell office:value-type="string" table:style-name="ce17">
            <text:p><text:span text:style-name="T10">民國</text:span>109<text:span text:style-name="T15">年</text:span></text:p>
          </table:table-cell>
          <table:table-cell office:value-type="string" table:style-name="ce17">
            <text:p><text:span text:style-name="T10">民國</text:span>110<text:span text:style-name="T15">年</text:span></text:p>
          </table:table-cell>
          <table:table-cell office:value-type="string" table:style-name="ce17">
            <text:p><text:span text:style-name="T10">民國</text:span>111<text:span text:style-name="T15">年</text:span></text:p>
          </table:table-cell>
          <table:table-cell office:value-type="string" table:style-name="ce17">
            <text:p><text:span text:style-name="T10">民國</text:span>112<text:span text:style-name="T15">年</text:span></text:p>
          </table:table-cell>
          <table:table-cell office:value-type="string" table:style-name="ce64">
            <text:p><text:span text:style-name="T10">民國</text:span><text:span text:style-name="T11">113</text:span><text:span text:style-name="T15">年</text:span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18">
            <text:p><text:span text:style-name="T10">資</text:span><text:s/><text:span text:style-name="T10">產</text:span><text:s/><text:span text:style-name="T10">合</text:span><text:s/><text:span text:style-name="T10">計</text:span></text:p>
          </table:table-cell>
          <table:table-cell office:value-type="float" office:value="20882524" table:style-name="ce19">
            <text:p><text:s/>20,882,524<text:s/></text:p>
          </table:table-cell>
          <table:table-cell office:value-type="float" office:value="22434917" table:style-name="ce19">
            <text:p><text:s/>22,434,917<text:s/></text:p>
          </table:table-cell>
          <table:table-cell office:value-type="float" office:value="23713377" table:style-name="ce19">
            <text:p><text:s/>23,713,377<text:s/></text:p>
          </table:table-cell>
          <table:table-cell office:value-type="float" office:value="25471245" table:style-name="ce19">
            <text:p><text:s/>25,471,245<text:s/></text:p>
          </table:table-cell>
          <table:table-cell office:value-type="float" office:value="24978516" table:style-name="ce19">
            <text:p><text:s/>24,978,516<text:s/></text:p>
          </table:table-cell>
          <table:table-cell office:value-type="float" office:value="25981351" table:style-name="ce19">
            <text:p><text:s/>25,981,351<text:s/></text:p>
          </table:table-cell>
          <table:table-cell office:value-type="float" office:value="26382432" table:style-name="ce19">
            <text:p><text:s/>26,382,432<text:s/></text:p>
          </table:table-cell>
          <table:table-cell office:value-type="float" office:value="28650732" table:style-name="ce19">
            <text:p><text:s/>28,650,732<text:s/></text:p>
          </table:table-cell>
          <table:table-cell office:value-type="float" office:value="31233242" table:style-name="ce19">
            <text:p><text:s/>31,233,242<text:s/></text:p>
          </table:table-cell>
          <table:table-cell office:value-type="float" office:value="33244093.569295719" table:style-name="ce19">
            <text:p><text:s/>33,244,094<text:s/></text:p>
          </table:table-cell>
          <table:table-cell office:value-type="float" office:value="35472145.991926797" table:style-name="ce19">
            <text:p><text:s/>35,472,146<text:s/></text:p>
          </table:table-cell>
          <table:table-cell office:value-type="float" office:value="35142820.261964485" table:style-name="ce19">
            <text:p><text:s/>35,142,820<text:s/></text:p>
          </table:table-cell>
          <table:table-cell office:value-type="float" office:value="37042445.021194234" table:style-name="ce19">
            <text:p><text:s/>37,042,445<text:s/></text:p>
          </table:table-cell>
          <table:table-cell office:value-type="float" office:value="39302642.038346887" table:style-name="ce19">
            <text:p><text:s/>39,302,642<text:s/></text:p>
          </table:table-cell>
          <table:table-cell office:value-type="float" office:value="41133921.167056136" table:style-name="ce19">
            <text:p><text:s/>41,133,921<text:s/></text:p>
          </table:table-cell>
          <table:table-cell office:value-type="float" office:value="42519980.505168803" table:style-name="ce19">
            <text:p><text:s/>42,519,981<text:s/></text:p>
          </table:table-cell>
          <table:table-cell office:value-type="float" office:value="46193279.509560913" table:style-name="ce19">
            <text:p><text:s/>46,193,280<text:s/></text:p>
          </table:table-cell>
          <table:table-cell office:value-type="float" office:value="49276889.881249741" table:style-name="ce19">
            <text:p><text:s/>49,276,890<text:s/></text:p>
          </table:table-cell>
          <table:table-cell office:value-type="float" office:value="49771431.03321825" table:style-name="ce19">
            <text:p><text:s/>49,771,431<text:s/></text:p>
          </table:table-cell>
          <table:table-cell office:value-type="float" office:value="51207324.695000038" table:style-name="ce19">
            <text:p><text:s/>51,207,325<text:s/></text:p>
          </table:table-cell>
          <table:table-cell office:value-type="float" office:value="54543140.904145882" table:style-name="ce19">
            <text:p><text:s/>54,543,141<text:s/></text:p>
          </table:table-cell>
          <table:table-cell office:value-type="float" office:value="57230439.518726796" table:style-name="ce19">
            <text:p><text:s/>57,230,440<text:s/></text:p>
          </table:table-cell>
          <table:table-cell office:value-type="float" office:value="59847174.125477523" table:style-name="ce19">
            <text:p><text:s/>59,847,174<text:s/></text:p>
          </table:table-cell>
          <table:table-cell office:value-type="float" office:value="63832036.728347331" table:style-name="ce19">
            <text:p><text:s/>63,832,037<text:s/></text:p>
          </table:table-cell>
          <table:table-cell office:value-type="float" office:value="72133020.419000059" table:style-name="ce19">
            <text:p><text:s/>72,133,020<text:s/></text:p>
          </table:table-cell>
          <table:table-cell office:value-type="float" office:value="78315602.498999998" table:style-name="ce19">
            <text:p><text:s/>78,315,602<text:s/></text:p>
          </table:table-cell>
          <table:table-cell office:value-type="float" office:value="80939138.611000001" table:style-name="ce19">
            <text:p><text:s/>80,939,139<text:s/></text:p>
          </table:table-cell>
          <table:table-cell office:value-type="float" office:value="89098502.697866455" table:style-name="ce19">
            <text:p><text:s/>89,098,503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18">
            <text:p><text:span text:style-name="T10">一、庫存現金及零用金</text:span></text:p>
          </table:table-cell>
          <table:table-cell office:value-type="float" office:value="341837" table:style-name="ce20">
            <text:p><text:s/>341,837<text:s/></text:p>
          </table:table-cell>
          <table:table-cell office:value-type="float" office:value="339983" table:style-name="ce20">
            <text:p><text:s/>339,983<text:s/></text:p>
          </table:table-cell>
          <table:table-cell office:value-type="float" office:value="313183" table:style-name="ce20">
            <text:p><text:s/>313,183<text:s/></text:p>
          </table:table-cell>
          <table:table-cell office:value-type="float" office:value="303174" table:style-name="ce20">
            <text:p><text:s/>303,174<text:s/></text:p>
          </table:table-cell>
          <table:table-cell office:value-type="float" office:value="244625" table:style-name="ce20">
            <text:p><text:s/>244,625<text:s/></text:p>
          </table:table-cell>
          <table:table-cell office:value-type="float" office:value="221128" table:style-name="ce20">
            <text:p><text:s/>221,128<text:s/></text:p>
          </table:table-cell>
          <table:table-cell office:value-type="float" office:value="242858" table:style-name="ce20">
            <text:p><text:s/>242,858<text:s/></text:p>
          </table:table-cell>
          <table:table-cell office:value-type="float" office:value="201222" table:style-name="ce20">
            <text:p><text:s/>201,222<text:s/></text:p>
          </table:table-cell>
          <table:table-cell office:value-type="float" office:value="212090" table:style-name="ce20">
            <text:p><text:s/>212,090<text:s/></text:p>
          </table:table-cell>
          <table:table-cell office:value-type="float" office:value="242505.28112735774" table:style-name="ce20">
            <text:p><text:s/>242,505<text:s/></text:p>
          </table:table-cell>
          <table:table-cell office:value-type="float" office:value="221740.63279621326" table:style-name="ce20">
            <text:p><text:s/>221,741<text:s/></text:p>
          </table:table-cell>
          <table:table-cell office:value-type="float" office:value="154728.51608195886" table:style-name="ce20">
            <text:p><text:s/>154,729<text:s/></text:p>
          </table:table-cell>
          <table:table-cell office:value-type="float" office:value="177218.18344376801" table:style-name="ce20">
            <text:p><text:s/>177,218<text:s/></text:p>
          </table:table-cell>
          <table:table-cell office:value-type="float" office:value="170554.69638618903" table:style-name="ce20">
            <text:p><text:s/>170,555<text:s/></text:p>
          </table:table-cell>
          <table:table-cell office:value-type="float" office:value="170784.03358774231" table:style-name="ce20">
            <text:p><text:s/>170,784<text:s/></text:p>
          </table:table-cell>
          <table:table-cell office:value-type="float" office:value="195886.29455483911" table:style-name="ce20">
            <text:p><text:s/>195,886<text:s/></text:p>
          </table:table-cell>
          <table:table-cell office:value-type="float" office:value="189308.82066388393" table:style-name="ce20">
            <text:p><text:s/>189,309<text:s/></text:p>
          </table:table-cell>
          <table:table-cell office:value-type="float" office:value="175923.20141517135" table:style-name="ce20">
            <text:p><text:s/>175,923<text:s/></text:p>
          </table:table-cell>
          <table:table-cell office:value-type="float" office:value="196592.47420271017" table:style-name="ce20">
            <text:p><text:s/>196,592<text:s/></text:p>
          </table:table-cell>
          <table:table-cell office:value-type="float" office:value="187750.95110088756" table:style-name="ce20">
            <text:p><text:s/>187,751<text:s/></text:p>
          </table:table-cell>
          <table:table-cell office:value-type="float" office:value="195292.48426934856" table:style-name="ce20">
            <text:p><text:s/>195,292<text:s/></text:p>
          </table:table-cell>
          <table:table-cell office:value-type="float" office:value="194992.09605688741" table:style-name="ce20">
            <text:p><text:s/>194,992<text:s/></text:p>
          </table:table-cell>
          <table:table-cell office:value-type="float" office:value="239197.88204171875" table:style-name="ce20">
            <text:p><text:s/>239,198<text:s/></text:p>
          </table:table-cell>
          <table:table-cell office:value-type="float" office:value="248114.6438422463" table:style-name="ce20">
            <text:p><text:s/>248,115<text:s/></text:p>
          </table:table-cell>
          <table:table-cell office:value-type="float" office:value="304015.73346034676" table:style-name="ce20">
            <text:p><text:s/>304,016<text:s/></text:p>
          </table:table-cell>
          <table:table-cell office:value-type="float" office:value="305985.1231632249" table:style-name="ce20">
            <text:p><text:s/>305,985<text:s/></text:p>
          </table:table-cell>
          <table:table-cell office:value-type="float" office:value="310440.34411890816" table:style-name="ce20">
            <text:p><text:s/>310,440<text:s/></text:p>
          </table:table-cell>
          <table:table-cell office:value-type="float" office:value="274038.88550161279" table:style-name="ce20">
            <text:p><text:s/>274,039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18">
            <text:p><text:span text:style-name="T10">二、國內金融機構存款</text:span></text:p>
          </table:table-cell>
          <table:table-cell office:value-type="float" office:value="2071303" table:style-name="ce20">
            <text:p><text:s/>2,071,303<text:s/></text:p>
          </table:table-cell>
          <table:table-cell office:value-type="float" office:value="2129280" table:style-name="ce20">
            <text:p><text:s/>2,129,280<text:s/></text:p>
          </table:table-cell>
          <table:table-cell office:value-type="float" office:value="2137603" table:style-name="ce20">
            <text:p><text:s/>2,137,603<text:s/></text:p>
          </table:table-cell>
          <table:table-cell office:value-type="float" office:value="2179176" table:style-name="ce20">
            <text:p><text:s/>2,179,176<text:s/></text:p>
          </table:table-cell>
          <table:table-cell office:value-type="float" office:value="2085230" table:style-name="ce20">
            <text:p><text:s/>2,085,230<text:s/></text:p>
          </table:table-cell>
          <table:table-cell office:value-type="float" office:value="2094817" table:style-name="ce20">
            <text:p><text:s/>2,094,817<text:s/></text:p>
          </table:table-cell>
          <table:table-cell office:value-type="float" office:value="2287961" table:style-name="ce20">
            <text:p><text:s/>2,287,961<text:s/></text:p>
          </table:table-cell>
          <table:table-cell office:value-type="float" office:value="2513397" table:style-name="ce20">
            <text:p><text:s/>2,513,397<text:s/></text:p>
          </table:table-cell>
          <table:table-cell office:value-type="float" office:value="2842918" table:style-name="ce20">
            <text:p><text:s/>2,842,918<text:s/></text:p>
          </table:table-cell>
          <table:table-cell office:value-type="float" office:value="2781596.5093930122" table:style-name="ce20">
            <text:p><text:s/>2,781,597<text:s/></text:p>
          </table:table-cell>
          <table:table-cell office:value-type="float" office:value="2925648.2345800847" table:style-name="ce20">
            <text:p><text:s/>2,925,648<text:s/></text:p>
          </table:table-cell>
          <table:table-cell office:value-type="float" office:value="3286711.5892639081" table:style-name="ce20">
            <text:p><text:s/>3,286,712<text:s/></text:p>
          </table:table-cell>
          <table:table-cell office:value-type="float" office:value="3673821.3483951674" table:style-name="ce20">
            <text:p><text:s/>3,673,821<text:s/></text:p>
          </table:table-cell>
          <table:table-cell office:value-type="float" office:value="4025705.0083048274" table:style-name="ce20">
            <text:p><text:s/>4,025,705<text:s/></text:p>
          </table:table-cell>
          <table:table-cell office:value-type="float" office:value="4077089.2789172176" table:style-name="ce20">
            <text:p><text:s/>4,077,089<text:s/></text:p>
          </table:table-cell>
          <table:table-cell office:value-type="float" office:value="4122312.4939010325" table:style-name="ce20">
            <text:p><text:s/>4,122,312<text:s/></text:p>
          </table:table-cell>
          <table:table-cell office:value-type="float" office:value="4616766.4623617213" table:style-name="ce20">
            <text:p><text:s/>4,616,766<text:s/></text:p>
          </table:table-cell>
          <table:table-cell office:value-type="float" office:value="5127890.2429423695" table:style-name="ce20">
            <text:p><text:s/>5,127,890<text:s/></text:p>
          </table:table-cell>
          <table:table-cell office:value-type="float" office:value="5488151.4818125907" table:style-name="ce20">
            <text:p><text:s/>5,488,151<text:s/></text:p>
          </table:table-cell>
          <table:table-cell office:value-type="float" office:value="5489268.5599559098" table:style-name="ce20">
            <text:p><text:s/>5,489,269<text:s/></text:p>
          </table:table-cell>
          <table:table-cell office:value-type="float" office:value="5568168.0550174713" table:style-name="ce20">
            <text:p><text:s/>5,568,168<text:s/></text:p>
          </table:table-cell>
          <table:table-cell office:value-type="float" office:value="5605709.3912144685" table:style-name="ce20">
            <text:p><text:s/>5,605,709<text:s/></text:p>
          </table:table-cell>
          <table:table-cell office:value-type="float" office:value="5705643.7368372492" table:style-name="ce20">
            <text:p><text:s/>5,705,644<text:s/></text:p>
          </table:table-cell>
          <table:table-cell office:value-type="float" office:value="6755078.9499292662" table:style-name="ce20">
            <text:p><text:s/>6,755,079<text:s/></text:p>
          </table:table-cell>
          <table:table-cell office:value-type="float" office:value="8041553.8372330721" table:style-name="ce20">
            <text:p><text:s/>8,041,554<text:s/></text:p>
          </table:table-cell>
          <table:table-cell office:value-type="float" office:value="9250109.5929813888" table:style-name="ce20">
            <text:p><text:s/>9,250,110<text:s/></text:p>
          </table:table-cell>
          <table:table-cell office:value-type="float" office:value="9433567.1876172125" table:style-name="ce20">
            <text:p><text:s/>9,433,567<text:s/></text:p>
          </table:table-cell>
          <table:table-cell office:value-type="float" office:value="10400217.828543421" table:style-name="ce20">
            <text:p><text:s/>10,400,218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1.<text:span text:style-name="T7">活期性存款</text:span></text:p>
          </table:table-cell>
          <table:table-cell office:value-type="float" office:value="1344171" table:style-name="ce22">
            <text:p><text:s/>1,344,171<text:s/></text:p>
          </table:table-cell>
          <table:table-cell office:value-type="float" office:value="1336306" table:style-name="ce22">
            <text:p><text:s/>1,336,306<text:s/></text:p>
          </table:table-cell>
          <table:table-cell office:value-type="float" office:value="1291419" table:style-name="ce22">
            <text:p><text:s/>1,291,419<text:s/></text:p>
          </table:table-cell>
          <table:table-cell office:value-type="float" office:value="1179396" table:style-name="ce22">
            <text:p><text:s/>1,179,396<text:s/></text:p>
          </table:table-cell>
          <table:table-cell office:value-type="float" office:value="1095514" table:style-name="ce22">
            <text:p><text:s/>1,095,514<text:s/></text:p>
          </table:table-cell>
          <table:table-cell office:value-type="float" office:value="1112001" table:style-name="ce22">
            <text:p><text:s/>1,112,001<text:s/></text:p>
          </table:table-cell>
          <table:table-cell office:value-type="float" office:value="1203550" table:style-name="ce22">
            <text:p><text:s/>1,203,550<text:s/></text:p>
          </table:table-cell>
          <table:table-cell office:value-type="float" office:value="1379075" table:style-name="ce22">
            <text:p><text:s/>1,379,075<text:s/></text:p>
          </table:table-cell>
          <table:table-cell office:value-type="float" office:value="1462535" table:style-name="ce22">
            <text:p><text:s/>1,462,535<text:s/></text:p>
          </table:table-cell>
          <table:table-cell office:value-type="float" office:value="1350363.4213533625" table:style-name="ce22">
            <text:p><text:s/>1,350,363<text:s/></text:p>
          </table:table-cell>
          <table:table-cell office:value-type="float" office:value="1362201.9353486237" table:style-name="ce22">
            <text:p><text:s/>1,362,202<text:s/></text:p>
          </table:table-cell>
          <table:table-cell office:value-type="float" office:value="1459526.291434349" table:style-name="ce22">
            <text:p><text:s/>1,459,526<text:s/></text:p>
          </table:table-cell>
          <table:table-cell office:value-type="float" office:value="1777058.8552529411" table:style-name="ce22">
            <text:p><text:s/>1,777,059<text:s/></text:p>
          </table:table-cell>
          <table:table-cell office:value-type="float" office:value="1963046.6910699008" table:style-name="ce22">
            <text:p><text:s/>1,963,047<text:s/></text:p>
          </table:table-cell>
          <table:table-cell office:value-type="float" office:value="1942046.2900922613" table:style-name="ce22">
            <text:p><text:s/>1,942,046<text:s/></text:p>
          </table:table-cell>
          <table:table-cell office:value-type="float" office:value="1977070.4904945404" table:style-name="ce22">
            <text:p><text:s/>1,977,070<text:s/></text:p>
          </table:table-cell>
          <table:table-cell office:value-type="float" office:value="2298624.6162018953" table:style-name="ce22">
            <text:p><text:s/>2,298,625<text:s/></text:p>
          </table:table-cell>
          <table:table-cell office:value-type="float" office:value="2407395.8415291845" table:style-name="ce22">
            <text:p><text:s/>2,407,396<text:s/></text:p>
          </table:table-cell>
          <table:table-cell office:value-type="float" office:value="2604005.0225392701" table:style-name="ce22">
            <text:p><text:s/>2,604,005<text:s/></text:p>
          </table:table-cell>
          <table:table-cell office:value-type="float" office:value="2454660.9264803142" table:style-name="ce22">
            <text:p><text:s/>2,454,661<text:s/></text:p>
          </table:table-cell>
          <table:table-cell office:value-type="float" office:value="2720510.9128976869" table:style-name="ce22">
            <text:p><text:s/>2,720,511<text:s/></text:p>
          </table:table-cell>
          <table:table-cell office:value-type="float" office:value="2857440.0331848199" table:style-name="ce22">
            <text:p><text:s/>2,857,440<text:s/></text:p>
          </table:table-cell>
          <table:table-cell office:value-type="float" office:value="3112116.4200849724" table:style-name="ce22">
            <text:p><text:s/>3,112,116<text:s/></text:p>
          </table:table-cell>
          <table:table-cell office:value-type="float" office:value="3611962.0708048083" table:style-name="ce22">
            <text:p><text:s/>3,611,962<text:s/></text:p>
          </table:table-cell>
          <table:table-cell office:value-type="float" office:value="4370654.6197751695" table:style-name="ce22">
            <text:p><text:s/>4,370,655<text:s/></text:p>
          </table:table-cell>
          <table:table-cell office:value-type="float" office:value="4455812.877736466" table:style-name="ce22">
            <text:p><text:s/>4,455,813<text:s/></text:p>
          </table:table-cell>
          <table:table-cell office:value-type="float" office:value="4534028.4611662412" table:style-name="ce22">
            <text:p><text:s/>4,534,028<text:s/></text:p>
          </table:table-cell>
          <table:table-cell office:value-type="float" office:value="4905807.7804512726" table:style-name="ce22">
            <text:p><text:s/>4,905,808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2.<text:span text:style-name="T7">定期性存款</text:span></text:p>
          </table:table-cell>
          <table:table-cell office:value-type="float" office:value="579684" table:style-name="ce22">
            <text:p><text:s/>579,684<text:s/></text:p>
          </table:table-cell>
          <table:table-cell office:value-type="float" office:value="636711" table:style-name="ce22">
            <text:p><text:s/>636,711<text:s/></text:p>
          </table:table-cell>
          <table:table-cell office:value-type="float" office:value="670920" table:style-name="ce22">
            <text:p><text:s/>670,920<text:s/></text:p>
          </table:table-cell>
          <table:table-cell office:value-type="float" office:value="689220" table:style-name="ce22">
            <text:p><text:s/>689,220<text:s/></text:p>
          </table:table-cell>
          <table:table-cell office:value-type="float" office:value="679172" table:style-name="ce22">
            <text:p><text:s/>679,172<text:s/></text:p>
          </table:table-cell>
          <table:table-cell office:value-type="float" office:value="701225" table:style-name="ce22">
            <text:p><text:s/>701,225<text:s/></text:p>
          </table:table-cell>
          <table:table-cell office:value-type="float" office:value="657233" table:style-name="ce22">
            <text:p><text:s/>657,233<text:s/></text:p>
          </table:table-cell>
          <table:table-cell office:value-type="float" office:value="742184" table:style-name="ce22">
            <text:p><text:s/>742,184<text:s/></text:p>
          </table:table-cell>
          <table:table-cell office:value-type="float" office:value="923790" table:style-name="ce22">
            <text:p><text:s/>923,790<text:s/></text:p>
          </table:table-cell>
          <table:table-cell office:value-type="float" office:value="968912.55084752035" table:style-name="ce22">
            <text:p><text:s/>968,913<text:s/></text:p>
          </table:table-cell>
          <table:table-cell office:value-type="float" office:value="1045205.0409932588" table:style-name="ce22">
            <text:p><text:s/>1,045,205<text:s/></text:p>
          </table:table-cell>
          <table:table-cell office:value-type="float" office:value="1190480.6636819451" table:style-name="ce22">
            <text:p><text:s/>1,190,481<text:s/></text:p>
          </table:table-cell>
          <table:table-cell office:value-type="float" office:value="1264321.4237288733" table:style-name="ce22">
            <text:p><text:s/>1,264,321<text:s/></text:p>
          </table:table-cell>
          <table:table-cell office:value-type="float" office:value="1320323.9904418895" table:style-name="ce22">
            <text:p><text:s/>1,320,324<text:s/></text:p>
          </table:table-cell>
          <table:table-cell office:value-type="float" office:value="1258332.8064189118" table:style-name="ce22">
            <text:p><text:s/>1,258,333<text:s/></text:p>
          </table:table-cell>
          <table:table-cell office:value-type="float" office:value="1167001.8872800483" table:style-name="ce22">
            <text:p><text:s/>1,167,002<text:s/></text:p>
          </table:table-cell>
          <table:table-cell office:value-type="float" office:value="1243138.2316548408" table:style-name="ce22">
            <text:p><text:s/>1,243,138<text:s/></text:p>
          </table:table-cell>
          <table:table-cell office:value-type="float" office:value="1313518.4704684918" table:style-name="ce22">
            <text:p><text:s/>1,313,518<text:s/></text:p>
          </table:table-cell>
          <table:table-cell office:value-type="float" office:value="1245037.1422052055" table:style-name="ce22">
            <text:p><text:s/>1,245,037<text:s/></text:p>
          </table:table-cell>
          <table:table-cell office:value-type="float" office:value="1441771.4756528018" table:style-name="ce22">
            <text:p><text:s/>1,441,771<text:s/></text:p>
          </table:table-cell>
          <table:table-cell office:value-type="float" office:value="1359134.7946940346" table:style-name="ce22">
            <text:p><text:s/>1,359,135<text:s/></text:p>
          </table:table-cell>
          <table:table-cell office:value-type="float" office:value="1423127.8944874411" table:style-name="ce22">
            <text:p><text:s/>1,423,128<text:s/></text:p>
          </table:table-cell>
          <table:table-cell office:value-type="float" office:value="1361849.6023208764" table:style-name="ce22">
            <text:p><text:s/>1,361,850<text:s/></text:p>
          </table:table-cell>
          <table:table-cell office:value-type="float" office:value="1652798.6550017269" table:style-name="ce22">
            <text:p><text:s/>1,652,799<text:s/></text:p>
          </table:table-cell>
          <table:table-cell office:value-type="float" office:value="2042353.491808037" table:style-name="ce22">
            <text:p><text:s/>2,042,353<text:s/></text:p>
          </table:table-cell>
          <table:table-cell office:value-type="float" office:value="2570601.002311063" table:style-name="ce22">
            <text:p><text:s/>2,570,601<text:s/></text:p>
          </table:table-cell>
          <table:table-cell office:value-type="float" office:value="2657150.1879620627" table:style-name="ce22">
            <text:p><text:s/>2,657,150<text:s/></text:p>
          </table:table-cell>
          <table:table-cell office:value-type="float" office:value="3108234.9191181343" table:style-name="ce22">
            <text:p><text:s/>3,108,235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3.<text:span text:style-name="T7">外匯存款</text:span></text:p>
          </table:table-cell>
          <table:table-cell office:value-type="float" office:value="138380" table:style-name="ce22">
            <text:p><text:s/>138,380<text:s/></text:p>
          </table:table-cell>
          <table:table-cell office:value-type="float" office:value="146975" table:style-name="ce22">
            <text:p><text:s/>146,975<text:s/></text:p>
          </table:table-cell>
          <table:table-cell office:value-type="float" office:value="165412" table:style-name="ce22">
            <text:p><text:s/>165,412<text:s/></text:p>
          </table:table-cell>
          <table:table-cell office:value-type="float" office:value="300620" table:style-name="ce22">
            <text:p><text:s/>300,620<text:s/></text:p>
          </table:table-cell>
          <table:table-cell office:value-type="float" office:value="296951" table:style-name="ce22">
            <text:p><text:s/>296,951<text:s/></text:p>
          </table:table-cell>
          <table:table-cell office:value-type="float" office:value="273404" table:style-name="ce22">
            <text:p><text:s/>273,404<text:s/></text:p>
          </table:table-cell>
          <table:table-cell office:value-type="float" office:value="426457" table:style-name="ce22">
            <text:p><text:s/>426,457<text:s/></text:p>
          </table:table-cell>
          <table:table-cell office:value-type="float" office:value="391917" table:style-name="ce22">
            <text:p><text:s/>391,917<text:s/></text:p>
          </table:table-cell>
          <table:table-cell office:value-type="float" office:value="456329" table:style-name="ce22">
            <text:p><text:s/>456,329<text:s/></text:p>
          </table:table-cell>
          <table:table-cell office:value-type="float" office:value="460004.70575389185" table:style-name="ce22">
            <text:p><text:s/>460,005<text:s/></text:p>
          </table:table-cell>
          <table:table-cell office:value-type="float" office:value="515733.2051751414" table:style-name="ce22">
            <text:p><text:s/>515,733<text:s/></text:p>
          </table:table-cell>
          <table:table-cell office:value-type="float" office:value="636704.63414760458" table:style-name="ce22">
            <text:p><text:s/>636,705<text:s/></text:p>
          </table:table-cell>
          <table:table-cell office:value-type="float" office:value="632441.06941335881" table:style-name="ce22">
            <text:p><text:s/>632,441<text:s/></text:p>
          </table:table-cell>
          <table:table-cell office:value-type="float" office:value="742334.32680052798" table:style-name="ce22">
            <text:p><text:s/>742,334<text:s/></text:p>
          </table:table-cell>
          <table:table-cell office:value-type="float" office:value="876710.18240603886" table:style-name="ce22">
            <text:p><text:s/>876,710<text:s/></text:p>
          </table:table-cell>
          <table:table-cell office:value-type="float" office:value="978240.11612643418" table:style-name="ce22">
            <text:p><text:s/>978,240<text:s/></text:p>
          </table:table-cell>
          <table:table-cell office:value-type="float" office:value="1075003.6145049699" table:style-name="ce22">
            <text:p><text:s/>1,075,004<text:s/></text:p>
          </table:table-cell>
          <table:table-cell office:value-type="float" office:value="1406975.9309446979" table:style-name="ce22">
            <text:p><text:s/>1,406,976<text:s/></text:p>
          </table:table-cell>
          <table:table-cell office:value-type="float" office:value="1639109.3170681142" table:style-name="ce22">
            <text:p><text:s/>1,639,109<text:s/></text:p>
          </table:table-cell>
          <table:table-cell office:value-type="float" office:value="1592836.1578228062" table:style-name="ce22">
            <text:p><text:s/>1,592,836<text:s/></text:p>
          </table:table-cell>
          <table:table-cell office:value-type="float" office:value="1488522.3474257535" table:style-name="ce22">
            <text:p><text:s/>1,488,522<text:s/></text:p>
          </table:table-cell>
          <table:table-cell office:value-type="float" office:value="1325141.4635422165" table:style-name="ce22">
            <text:p><text:s/>1,325,141<text:s/></text:p>
          </table:table-cell>
          <table:table-cell office:value-type="float" office:value="1231677.7144314246" table:style-name="ce22">
            <text:p><text:s/>1,231,678<text:s/></text:p>
          </table:table-cell>
          <table:table-cell office:value-type="float" office:value="1490318.2241227317" table:style-name="ce22">
            <text:p><text:s/>1,490,318<text:s/></text:p>
          </table:table-cell>
          <table:table-cell office:value-type="float" office:value="1628545.7256498777" table:style-name="ce22">
            <text:p><text:s/>1,628,546<text:s/></text:p>
          </table:table-cell>
          <table:table-cell office:value-type="float" office:value="2223695.7129338565" table:style-name="ce22">
            <text:p><text:s/>2,223,696<text:s/></text:p>
          </table:table-cell>
          <table:table-cell office:value-type="float" office:value="2242388.5384889031" table:style-name="ce22">
            <text:p><text:s/>2,242,389<text:s/></text:p>
          </table:table-cell>
          <table:table-cell office:value-type="float" office:value="2386175.1289740195" table:style-name="ce22">
            <text:p><text:s/>2,386,175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4.<text:span text:style-name="T7">信託資金</text:span></text:p>
          </table:table-cell>
          <table:table-cell office:value-type="float" office:value="9068" table:style-name="ce22">
            <text:p><text:s/>9,068<text:s/></text:p>
          </table:table-cell>
          <table:table-cell office:value-type="float" office:value="9288" table:style-name="ce22">
            <text:p><text:s/>9,288<text:s/></text:p>
          </table:table-cell>
          <table:table-cell office:value-type="float" office:value="9852" table:style-name="ce22">
            <text:p><text:s/>9,852<text:s/></text:p>
          </table:table-cell>
          <table:table-cell office:value-type="float" office:value="9940" table:style-name="ce22">
            <text:p><text:s/>9,940<text:s/></text:p>
          </table:table-cell>
          <table:table-cell office:value-type="float" office:value="13593" table:style-name="ce22">
            <text:p><text:s/>13,593<text:s/></text:p>
          </table:table-cell>
          <table:table-cell office:value-type="float" office:value="8187" table:style-name="ce22">
            <text:p><text:s/>8,187<text:s/></text:p>
          </table:table-cell>
          <table:table-cell office:value-type="float" office:value="721" table:style-name="ce22">
            <text:p><text:s/>721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264" table:style-name="ce22">
            <text:p><text:s/>264<text:s/></text:p>
          </table:table-cell>
          <table:table-cell office:value-type="float" office:value="2315.8314380775373" table:style-name="ce22">
            <text:p><text:s/>2,316<text:s/></text:p>
          </table:table-cell>
          <table:table-cell office:value-type="float" office:value="2508.0530630710196" table:style-name="ce22">
            <text:p><text:s/>2,508<text:s/></text:p>
          </table:table-cell>
          <table:table-cell table:number-columns-repeated="9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6" table:style-name="ce52"/>
          <table:table-cell table:number-columns-repeated="16355" table:style-name="ce7"/>
        </table:table-row>
        <table:table-row table:style-name="ro2">
          <table:table-cell office:value-type="string" table:style-name="ce18">
            <text:p><text:span text:style-name="T10">三、附賣回票債券投資</text:span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938" table:style-name="ce20">
            <text:p><text:s/>200,938<text:s/></text:p>
          </table:table-cell>
          <table:table-cell office:value-type="float" office:value="123235" table:style-name="ce20">
            <text:p><text:s/>123,235<text:s/></text:p>
          </table:table-cell>
          <table:table-cell office:value-type="float" office:value="103674" table:style-name="ce20">
            <text:p><text:s/>103,674<text:s/></text:p>
          </table:table-cell>
          <table:table-cell office:value-type="float" office:value="81822" table:style-name="ce20">
            <text:p><text:s/>81,822<text:s/></text:p>
          </table:table-cell>
          <table:table-cell office:value-type="float" office:value="57157" table:style-name="ce20">
            <text:p><text:s/>57,157<text:s/></text:p>
          </table:table-cell>
          <table:table-cell office:value-type="float" office:value="65616" table:style-name="ce20">
            <text:p><text:s/>65,616<text:s/></text:p>
          </table:table-cell>
          <table:table-cell office:value-type="float" office:value="121026" table:style-name="ce20">
            <text:p><text:s/>121,026<text:s/></text:p>
          </table:table-cell>
          <table:table-cell office:value-type="float" office:value="180948" table:style-name="ce20">
            <text:p><text:s/>180,948<text:s/></text:p>
          </table:table-cell>
          <table:table-cell office:value-type="float" office:value="198847.56262215477" table:style-name="ce20">
            <text:p><text:s/>198,848<text:s/></text:p>
          </table:table-cell>
          <table:table-cell office:value-type="float" office:value="176121.40815267066" table:style-name="ce20">
            <text:p><text:s/>176,121<text:s/></text:p>
          </table:table-cell>
          <table:table-cell office:value-type="float" office:value="119488.31758734342" table:style-name="ce20">
            <text:p><text:s/>119,488<text:s/></text:p>
          </table:table-cell>
          <table:table-cell office:value-type="float" office:value="101846.37374433446" table:style-name="ce20">
            <text:p><text:s/>101,846<text:s/></text:p>
          </table:table-cell>
          <table:table-cell office:value-type="float" office:value="163570.1402034215" table:style-name="ce20">
            <text:p><text:s/>163,570<text:s/></text:p>
          </table:table-cell>
          <table:table-cell office:value-type="float" office:value="152615.58941875515" table:style-name="ce20">
            <text:p><text:s/>152,616<text:s/></text:p>
          </table:table-cell>
          <table:table-cell office:value-type="float" office:value="127268.91114493486" table:style-name="ce20">
            <text:p><text:s/>127,269<text:s/></text:p>
          </table:table-cell>
          <table:table-cell office:value-type="float" office:value="121732.3743055032" table:style-name="ce20">
            <text:p><text:s/>121,732<text:s/></text:p>
          </table:table-cell>
          <table:table-cell office:value-type="float" office:value="125888.38408050551" table:style-name="ce20">
            <text:p><text:s/>125,888<text:s/></text:p>
          </table:table-cell>
          <table:table-cell office:value-type="float" office:value="107809.58644426499" table:style-name="ce20">
            <text:p><text:s/>107,810<text:s/></text:p>
          </table:table-cell>
          <table:table-cell office:value-type="float" office:value="124010.90183094026" table:style-name="ce20">
            <text:p><text:s/>124,011<text:s/></text:p>
          </table:table-cell>
          <table:table-cell office:value-type="float" office:value="112036.97266779453" table:style-name="ce20">
            <text:p><text:s/>112,037<text:s/></text:p>
          </table:table-cell>
          <table:table-cell office:value-type="float" office:value="114072.95760314856" table:style-name="ce20">
            <text:p><text:s/>114,073<text:s/></text:p>
          </table:table-cell>
          <table:table-cell office:value-type="float" office:value="132713.07395581796" table:style-name="ce20">
            <text:p><text:s/>132,713<text:s/></text:p>
          </table:table-cell>
          <table:table-cell office:value-type="float" office:value="127250.45420926026" table:style-name="ce20">
            <text:p><text:s/>127,250<text:s/></text:p>
          </table:table-cell>
          <table:table-cell office:value-type="float" office:value="134472.51370617838" table:style-name="ce20">
            <text:p><text:s/>134,473<text:s/></text:p>
          </table:table-cell>
          <table:table-cell office:value-type="float" office:value="165391.02318768346" table:style-name="ce20">
            <text:p><text:s/>165,391<text:s/></text:p>
          </table:table-cell>
          <table:table-cell office:value-type="float" office:value="153561.43570197601" table:style-name="ce20">
            <text:p><text:s/>153,561<text:s/></text:p>
          </table:table-cell>
          <table:table-cell office:value-type="float" office:value="175276.87396234449" table:style-name="ce20">
            <text:p><text:s/>175,277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18">
            <text:p><text:span text:style-name="T10">四、融通</text:span></text:p>
          </table:table-cell>
          <table:table-cell office:value-type="float" office:value="150553" table:style-name="ce20">
            <text:p><text:s/>150,553<text:s/></text:p>
          </table:table-cell>
          <table:table-cell office:value-type="float" office:value="133766" table:style-name="ce20">
            <text:p><text:s/>133,766<text:s/></text:p>
          </table:table-cell>
          <table:table-cell office:value-type="float" office:value="123895" table:style-name="ce20">
            <text:p><text:s/>123,895<text:s/></text:p>
          </table:table-cell>
          <table:table-cell office:value-type="float" office:value="107220" table:style-name="ce20">
            <text:p><text:s/>107,220<text:s/></text:p>
          </table:table-cell>
          <table:table-cell office:value-type="float" office:value="93997" table:style-name="ce20">
            <text:p><text:s/>93,997<text:s/></text:p>
          </table:table-cell>
          <table:table-cell office:value-type="float" office:value="82011" table:style-name="ce20">
            <text:p><text:s/>82,011<text:s/></text:p>
          </table:table-cell>
          <table:table-cell office:value-type="float" office:value="84901" table:style-name="ce20">
            <text:p><text:s/>84,901<text:s/></text:p>
          </table:table-cell>
          <table:table-cell office:value-type="float" office:value="127979" table:style-name="ce20">
            <text:p><text:s/>127,979<text:s/></text:p>
          </table:table-cell>
          <table:table-cell office:value-type="float" office:value="168468" table:style-name="ce20">
            <text:p><text:s/>168,468<text:s/></text:p>
          </table:table-cell>
          <table:table-cell office:value-type="float" office:value="181325.26503236507" table:style-name="ce20">
            <text:p><text:s/>181,325<text:s/></text:p>
          </table:table-cell>
          <table:table-cell office:value-type="float" office:value="192180.48974470526" table:style-name="ce20">
            <text:p><text:s/>192,180<text:s/></text:p>
          </table:table-cell>
          <table:table-cell office:value-type="float" office:value="257691.08599652036" table:style-name="ce20">
            <text:p><text:s/>257,691<text:s/></text:p>
          </table:table-cell>
          <table:table-cell office:value-type="float" office:value="299874.24304026389" table:style-name="ce20">
            <text:p><text:s/>299,874<text:s/></text:p>
          </table:table-cell>
          <table:table-cell office:value-type="float" office:value="319313.55277512106" table:style-name="ce20">
            <text:p><text:s/>319,314<text:s/></text:p>
          </table:table-cell>
          <table:table-cell office:value-type="float" office:value="431564.47011834796" table:style-name="ce20">
            <text:p><text:s/>431,564<text:s/></text:p>
          </table:table-cell>
          <table:table-cell office:value-type="float" office:value="469963.93693020177" table:style-name="ce20">
            <text:p><text:s/>469,964<text:s/></text:p>
          </table:table-cell>
          <table:table-cell office:value-type="float" office:value="469698.7612323084" table:style-name="ce20">
            <text:p><text:s/>469,699<text:s/></text:p>
          </table:table-cell>
          <table:table-cell office:value-type="float" office:value="425012.03922538762" table:style-name="ce20">
            <text:p><text:s/>425,012<text:s/></text:p>
          </table:table-cell>
          <table:table-cell office:value-type="float" office:value="460013.89378490037" table:style-name="ce20">
            <text:p><text:s/>460,014<text:s/></text:p>
          </table:table-cell>
          <table:table-cell office:value-type="float" office:value="590199.93543128227" table:style-name="ce20">
            <text:p><text:s/>590,200<text:s/></text:p>
          </table:table-cell>
          <table:table-cell office:value-type="float" office:value="565069.02454217058" table:style-name="ce20">
            <text:p><text:s/>565,069<text:s/></text:p>
          </table:table-cell>
          <table:table-cell office:value-type="float" office:value="600530.65025541908" table:style-name="ce20">
            <text:p><text:s/>600,531<text:s/></text:p>
          </table:table-cell>
          <table:table-cell office:value-type="float" office:value="618623.50743215682" table:style-name="ce20">
            <text:p><text:s/>618,624<text:s/></text:p>
          </table:table-cell>
          <table:table-cell office:value-type="float" office:value="584498.00630629528" table:style-name="ce20">
            <text:p><text:s/>584,498<text:s/></text:p>
          </table:table-cell>
          <table:table-cell office:value-type="float" office:value="648053.27654408768" table:style-name="ce20">
            <text:p><text:s/>648,053<text:s/></text:p>
          </table:table-cell>
          <table:table-cell office:value-type="float" office:value="719359.46107790992" table:style-name="ce20">
            <text:p><text:s/>719,359<text:s/></text:p>
          </table:table-cell>
          <table:table-cell office:value-type="float" office:value="745792.88182044553" table:style-name="ce20">
            <text:p><text:s/>745,793<text:s/></text:p>
          </table:table-cell>
          <table:table-cell office:value-type="float" office:value="731191.75064965244" table:style-name="ce20">
            <text:p><text:s/>731,192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1.<text:span text:style-name="T7">政府</text:span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302" table:style-name="ce22">
            <text:p><text:s/>302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3" table:style-name="ce22">
            <text:p><text:s/>223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28.566645714282274" table:style-name="ce22">
            <text:p><text:s/>29<text:s/></text:p>
          </table:table-cell>
          <table:table-cell office:value-type="float" office:value="45.243431400090522" table:style-name="ce22">
            <text:p><text:s/>45<text:s/></text:p>
          </table:table-cell>
          <table:table-cell office:value-type="float" office:value="5.1102477475595398" table:style-name="ce22">
            <text:p><text:s/>5<text:s/></text:p>
          </table:table-cell>
          <table:table-cell office:value-type="float" office:value="249.64778061259506" table:style-name="ce22">
            <text:p><text:s/>250<text:s/></text:p>
          </table:table-cell>
          <table:table-cell office:value-type="float" office:value="92.500801251771051" table:style-name="ce22">
            <text:p><text:s/>93<text:s/></text:p>
          </table:table-cell>
          <table:table-cell office:value-type="float" office:value="213.8150768355782" table:style-name="ce22">
            <text:p><text:s/>214<text:s/></text:p>
          </table:table-cell>
          <table:table-cell office:value-type="float" office:value="102.09265827575985" table:style-name="ce22">
            <text:p><text:s/>102<text:s/></text:p>
          </table:table-cell>
          <table:table-cell office:value-type="float" office:value="205.46081550677206" table:style-name="ce22">
            <text:p><text:s/>205<text:s/></text:p>
          </table:table-cell>
          <table:table-cell office:value-type="float" office:value="1268.7785618840151" table:style-name="ce22">
            <text:p><text:s/>1,269<text:s/></text:p>
          </table:table-cell>
          <table:table-cell office:value-type="float" office:value="1614.9910242886053" table:style-name="ce22">
            <text:p><text:s/>1,615<text:s/></text:p>
          </table:table-cell>
          <table:table-cell office:value-type="float" office:value="2678.8700821884026" table:style-name="ce22">
            <text:p><text:s/>2,679<text:s/></text:p>
          </table:table-cell>
          <table:table-cell office:value-type="float" office:value="9752.4642422737325" table:style-name="ce22">
            <text:p><text:s/>9,752<text:s/></text:p>
          </table:table-cell>
          <table:table-cell office:value-type="float" office:value="9063.0978339897192" table:style-name="ce22">
            <text:p><text:s/>9,063<text:s/></text:p>
          </table:table-cell>
          <table:table-cell office:value-type="float" office:value="7988.6191086188355" table:style-name="ce22">
            <text:p><text:s/>7,9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01.680433333795" table:style-name="ce22">
            <text:p><text:s/>2,202<text:s/></text:p>
          </table:table-cell>
          <table:table-cell office:value-type="float" office:value="2183.2977053271406" table:style-name="ce22">
            <text:p><text:s/>2,183<text:s/></text:p>
          </table:table-cell>
          <table:table-cell office:value-type="float" office:value="2501.5274443768744" table:style-name="ce22">
            <text:p><text:s/>2,502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2.<text:span text:style-name="T7">金融機構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731" table:style-name="ce22">
            <text:p><text:s/>6,731<text:s/></text:p>
          </table:table-cell>
          <table:table-cell office:value-type="float" office:value="6307" table:style-name="ce22">
            <text:p><text:s/>6,307<text:s/></text:p>
          </table:table-cell>
          <table:table-cell office:value-type="float" office:value="4201" table:style-name="ce22">
            <text:p><text:s/>4,201<text:s/></text:p>
          </table:table-cell>
          <table:table-cell office:value-type="float" office:value="6784" table:style-name="ce22">
            <text:p><text:s/>6,784<text:s/></text:p>
          </table:table-cell>
          <table:table-cell office:value-type="float" office:value="7312" table:style-name="ce22">
            <text:p><text:s/>7,312<text:s/></text:p>
          </table:table-cell>
          <table:table-cell office:value-type="float" office:value="12394.653738725858" table:style-name="ce22">
            <text:p><text:s/>12,395<text:s/></text:p>
          </table:table-cell>
          <table:table-cell office:value-type="float" office:value="10817.720176279106" table:style-name="ce22">
            <text:p><text:s/>10,818<text:s/></text:p>
          </table:table-cell>
          <table:table-cell office:value-type="float" office:value="8806.1187592192364" table:style-name="ce22">
            <text:p><text:s/>8,806<text:s/></text:p>
          </table:table-cell>
          <table:table-cell office:value-type="float" office:value="7456.5325123904931" table:style-name="ce22">
            <text:p><text:s/>7,457<text:s/></text:p>
          </table:table-cell>
          <table:table-cell office:value-type="float" office:value="8958.3362075586938" table:style-name="ce22">
            <text:p><text:s/>8,958<text:s/></text:p>
          </table:table-cell>
          <table:table-cell office:value-type="float" office:value="5795.1279506190012" table:style-name="ce22">
            <text:p><text:s/>5,795<text:s/></text:p>
          </table:table-cell>
          <table:table-cell office:value-type="float" office:value="4270.9810612754345" table:style-name="ce22">
            <text:p><text:s/>4,271<text:s/></text:p>
          </table:table-cell>
          <table:table-cell office:value-type="float" office:value="6767.3322132444127" table:style-name="ce22">
            <text:p><text:s/>6,767<text:s/></text:p>
          </table:table-cell>
          <table:table-cell office:value-type="float" office:value="6990.6863695150869" table:style-name="ce22">
            <text:p><text:s/>6,991<text:s/></text:p>
          </table:table-cell>
          <table:table-cell office:value-type="float" office:value="10684.65912533385" table:style-name="ce22">
            <text:p><text:s/>10,685<text:s/></text:p>
          </table:table-cell>
          <table:table-cell office:value-type="float" office:value="9980.0835204563573" table:style-name="ce22">
            <text:p><text:s/>9,980<text:s/></text:p>
          </table:table-cell>
          <table:table-cell office:value-type="float" office:value="14640.792576256357" table:style-name="ce22">
            <text:p><text:s/>14,641<text:s/></text:p>
          </table:table-cell>
          <table:table-cell office:value-type="float" office:value="44584.881405730659" table:style-name="ce22">
            <text:p><text:s/>44,585<text:s/></text:p>
          </table:table-cell>
          <table:table-cell office:value-type="float" office:value="39442.529452159673" table:style-name="ce22">
            <text:p><text:s/>39,443<text:s/></text:p>
          </table:table-cell>
          <table:table-cell office:value-type="float" office:value="17360.840232726074" table:style-name="ce22">
            <text:p><text:s/>17,361<text:s/></text:p>
          </table:table-cell>
          <table:table-cell office:value-type="float" office:value="20942.766836203551" table:style-name="ce22">
            <text:p><text:s/>20,943<text:s/></text:p>
          </table:table-cell>
          <table:table-cell office:value-type="float" office:value="9377.3916901164775" table:style-name="ce22">
            <text:p><text:s/>9,377<text:s/></text:p>
          </table:table-cell>
          <table:table-cell office:value-type="float" office:value="10564.651396884807" table:style-name="ce22">
            <text:p><text:s/>10,565<text:s/></text:p>
          </table:table-cell>
          <table:table-cell office:value-type="float" office:value="12163.272832162551" table:style-name="ce22">
            <text:p><text:s/>12,163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3.<text:span text:style-name="T7">企業</text:span></text:p>
          </table:table-cell>
          <table:table-cell office:value-type="float" office:value="123325" table:style-name="ce22">
            <text:p><text:s/>123,325<text:s/></text:p>
          </table:table-cell>
          <table:table-cell office:value-type="float" office:value="112501" table:style-name="ce22">
            <text:p><text:s/>112,501<text:s/></text:p>
          </table:table-cell>
          <table:table-cell office:value-type="float" office:value="97666" table:style-name="ce22">
            <text:p><text:s/>97,666<text:s/></text:p>
          </table:table-cell>
          <table:table-cell office:value-type="float" office:value="84169" table:style-name="ce22">
            <text:p><text:s/>84,169<text:s/></text:p>
          </table:table-cell>
          <table:table-cell office:value-type="float" office:value="70353" table:style-name="ce22">
            <text:p><text:s/>70,353<text:s/></text:p>
          </table:table-cell>
          <table:table-cell office:value-type="float" office:value="61513" table:style-name="ce22">
            <text:p><text:s/>61,513<text:s/></text:p>
          </table:table-cell>
          <table:table-cell office:value-type="float" office:value="68710" table:style-name="ce22">
            <text:p><text:s/>68,710<text:s/></text:p>
          </table:table-cell>
          <table:table-cell office:value-type="float" office:value="74300" table:style-name="ce22">
            <text:p><text:s/>74,300<text:s/></text:p>
          </table:table-cell>
          <table:table-cell office:value-type="float" office:value="106980" table:style-name="ce22">
            <text:p><text:s/>106,980<text:s/></text:p>
          </table:table-cell>
          <table:table-cell office:value-type="float" office:value="139422.39329016913" table:style-name="ce22">
            <text:p><text:s/>139,422<text:s/></text:p>
          </table:table-cell>
          <table:table-cell office:value-type="float" office:value="139394.58452980258" table:style-name="ce22">
            <text:p><text:s/>139,395<text:s/></text:p>
          </table:table-cell>
          <table:table-cell office:value-type="float" office:value="182095.18406894262" table:style-name="ce22">
            <text:p><text:s/>182,095<text:s/></text:p>
          </table:table-cell>
          <table:table-cell office:value-type="float" office:value="181665.61349866443" table:style-name="ce22">
            <text:p><text:s/>181,666<text:s/></text:p>
          </table:table-cell>
          <table:table-cell office:value-type="float" office:value="212229.91925490196" table:style-name="ce22">
            <text:p><text:s/>212,230<text:s/></text:p>
          </table:table-cell>
          <table:table-cell office:value-type="float" office:value="258007.78713042306" table:style-name="ce22">
            <text:p><text:s/>258,008<text:s/></text:p>
          </table:table-cell>
          <table:table-cell office:value-type="float" office:value="299970.38449981593" table:style-name="ce22">
            <text:p><text:s/>299,970<text:s/></text:p>
          </table:table-cell>
          <table:table-cell office:value-type="float" office:value="298837.95073424844" table:style-name="ce22">
            <text:p><text:s/>298,838<text:s/></text:p>
          </table:table-cell>
          <table:table-cell office:value-type="float" office:value="264120.29991216381" table:style-name="ce22">
            <text:p><text:s/>264,120<text:s/></text:p>
          </table:table-cell>
          <table:table-cell office:value-type="float" office:value="278963.47759016947" table:style-name="ce22">
            <text:p><text:s/>278,963<text:s/></text:p>
          </table:table-cell>
          <table:table-cell office:value-type="float" office:value="369252.90335184382" table:style-name="ce22">
            <text:p><text:s/>369,253<text:s/></text:p>
          </table:table-cell>
          <table:table-cell office:value-type="float" office:value="324368.16887052491" table:style-name="ce22">
            <text:p><text:s/>324,368<text:s/></text:p>
          </table:table-cell>
          <table:table-cell office:value-type="float" office:value="346708.42646600452" table:style-name="ce22">
            <text:p><text:s/>346,708<text:s/></text:p>
          </table:table-cell>
          <table:table-cell office:value-type="float" office:value="357158.01819453674" table:style-name="ce22">
            <text:p><text:s/>357,158<text:s/></text:p>
          </table:table-cell>
          <table:table-cell office:value-type="float" office:value="371229.28672483732" table:style-name="ce22">
            <text:p><text:s/>371,229<text:s/></text:p>
          </table:table-cell>
          <table:table-cell office:value-type="float" office:value="430140.96817398618" table:style-name="ce22">
            <text:p><text:s/>430,141<text:s/></text:p>
          </table:table-cell>
          <table:table-cell office:value-type="float" office:value="513092.91942318238" table:style-name="ce22">
            <text:p><text:s/>513,093<text:s/></text:p>
          </table:table-cell>
          <table:table-cell office:value-type="float" office:value="539223.07026249531" table:style-name="ce22">
            <text:p><text:s/>539,223<text:s/></text:p>
          </table:table-cell>
          <table:table-cell office:value-type="float" office:value="513282.00238084001" table:style-name="ce22">
            <text:p><text:s/>513,282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4.<text:span text:style-name="T7">個人及非營利團體</text:span></text:p>
          </table:table-cell>
          <table:table-cell office:value-type="float" office:value="18508" table:style-name="ce22">
            <text:p><text:s/>18,508<text:s/></text:p>
          </table:table-cell>
          <table:table-cell office:value-type="float" office:value="14019" table:style-name="ce22">
            <text:p><text:s/>14,019<text:s/></text:p>
          </table:table-cell>
          <table:table-cell office:value-type="float" office:value="18938" table:style-name="ce22">
            <text:p><text:s/>18,938<text:s/></text:p>
          </table:table-cell>
          <table:table-cell office:value-type="float" office:value="16227" table:style-name="ce22">
            <text:p><text:s/>16,227<text:s/></text:p>
          </table:table-cell>
          <table:table-cell office:value-type="float" office:value="10309" table:style-name="ce22">
            <text:p><text:s/>10,309<text:s/></text:p>
          </table:table-cell>
          <table:table-cell office:value-type="float" office:value="8196" table:style-name="ce22">
            <text:p><text:s/>8,196<text:s/></text:p>
          </table:table-cell>
          <table:table-cell office:value-type="float" office:value="2815" table:style-name="ce22">
            <text:p><text:s/>2,815<text:s/></text:p>
          </table:table-cell>
          <table:table-cell office:value-type="float" office:value="31602" table:style-name="ce22">
            <text:p><text:s/>31,602<text:s/></text:p>
          </table:table-cell>
          <table:table-cell office:value-type="float" office:value="33435" table:style-name="ce22">
            <text:p><text:s/>33,435<text:s/></text:p>
          </table:table-cell>
          <table:table-cell office:value-type="float" office:value="5448.5129635940193" table:style-name="ce22">
            <text:p><text:s/>5,449<text:s/></text:p>
          </table:table-cell>
          <table:table-cell office:value-type="float" office:value="8852.5500145737733" table:style-name="ce22">
            <text:p><text:s/>8,853<text:s/></text:p>
          </table:table-cell>
          <table:table-cell office:value-type="float" office:value="20331.773437390693" table:style-name="ce22">
            <text:p><text:s/>20,332<text:s/></text:p>
          </table:table-cell>
          <table:table-cell office:value-type="float" office:value="14565.851667212111" table:style-name="ce22">
            <text:p><text:s/>14,566<text:s/></text:p>
          </table:table-cell>
          <table:table-cell office:value-type="float" office:value="24988.830353568024" table:style-name="ce22">
            <text:p><text:s/>24,989<text:s/></text:p>
          </table:table-cell>
          <table:table-cell office:value-type="float" office:value="51155.66120067986" table:style-name="ce22">
            <text:p><text:s/>51,156<text:s/></text:p>
          </table:table-cell>
          <table:table-cell office:value-type="float" office:value="48384.022725898372" table:style-name="ce22">
            <text:p><text:s/>48,384<text:s/></text:p>
          </table:table-cell>
          <table:table-cell office:value-type="float" office:value="48406.904453868025" table:style-name="ce22">
            <text:p><text:s/>48,407<text:s/></text:p>
          </table:table-cell>
          <table:table-cell office:value-type="float" office:value="41425.211833555113" table:style-name="ce22">
            <text:p><text:s/>41,425<text:s/></text:p>
          </table:table-cell>
          <table:table-cell office:value-type="float" office:value="45788.820094016824" table:style-name="ce22">
            <text:p><text:s/>45,789<text:s/></text:p>
          </table:table-cell>
          <table:table-cell office:value-type="float" office:value="24514.435242108852" table:style-name="ce22">
            <text:p><text:s/>24,514<text:s/></text:p>
          </table:table-cell>
          <table:table-cell office:value-type="float" office:value="36166.933349574581" table:style-name="ce22">
            <text:p><text:s/>36,167<text:s/></text:p>
          </table:table-cell>
          <table:table-cell office:value-type="float" office:value="37682.7806516696" table:style-name="ce22">
            <text:p><text:s/>37,683<text:s/></text:p>
          </table:table-cell>
          <table:table-cell office:value-type="float" office:value="36556.523978410478" table:style-name="ce22">
            <text:p><text:s/>36,557<text:s/></text:p>
          </table:table-cell>
          <table:table-cell office:value-type="float" office:value="36181.718755739734" table:style-name="ce22">
            <text:p><text:s/>36,182<text:s/></text:p>
          </table:table-cell>
          <table:table-cell office:value-type="float" office:value="42131.411753399509" table:style-name="ce22">
            <text:p><text:s/>42,131<text:s/></text:p>
          </table:table-cell>
          <table:table-cell office:value-type="float" office:value="54621.584398295192" table:style-name="ce22">
            <text:p><text:s/>54,622<text:s/></text:p>
          </table:table-cell>
          <table:table-cell office:value-type="float" office:value="47322.563504247126" table:style-name="ce22">
            <text:p><text:s/>47,323<text:s/></text:p>
          </table:table-cell>
          <table:table-cell office:value-type="float" office:value="54796.529220354852" table:style-name="ce22">
            <text:p><text:s/>54,797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5.<text:span text:style-name="T7">國外</text:span></text:p>
          </table:table-cell>
          <table:table-cell office:value-type="float" office:value="8589" table:style-name="ce22">
            <text:p><text:s/>8,589<text:s/></text:p>
          </table:table-cell>
          <table:table-cell office:value-type="float" office:value="7118" table:style-name="ce22">
            <text:p><text:s/>7,118<text:s/></text:p>
          </table:table-cell>
          <table:table-cell office:value-type="float" office:value="7119" table:style-name="ce22">
            <text:p><text:s/>7,119<text:s/></text:p>
          </table:table-cell>
          <table:table-cell office:value-type="float" office:value="6674" table:style-name="ce22">
            <text:p><text:s/>6,674<text:s/></text:p>
          </table:table-cell>
          <table:table-cell office:value-type="float" office:value="6302" table:style-name="ce22">
            <text:p><text:s/>6,302<text:s/></text:p>
          </table:table-cell>
          <table:table-cell office:value-type="float" office:value="5865" table:style-name="ce22">
            <text:p><text:s/>5,865<text:s/></text:p>
          </table:table-cell>
          <table:table-cell office:value-type="float" office:value="9175" table:style-name="ce22">
            <text:p><text:s/>9,175<text:s/></text:p>
          </table:table-cell>
          <table:table-cell office:value-type="float" office:value="15070" table:style-name="ce22">
            <text:p><text:s/>15,070<text:s/></text:p>
          </table:table-cell>
          <table:table-cell office:value-type="float" office:value="20658" table:style-name="ce22">
            <text:p><text:s/>20,658<text:s/></text:p>
          </table:table-cell>
          <table:table-cell office:value-type="float" office:value="24031.138394169113" table:style-name="ce22">
            <text:p><text:s/>24,031<text:s/></text:p>
          </table:table-cell>
          <table:table-cell office:value-type="float" office:value="33070.391592649634" table:style-name="ce22">
            <text:p><text:s/>33,070<text:s/></text:p>
          </table:table-cell>
          <table:table-cell office:value-type="float" office:value="46452.89948321975" table:style-name="ce22">
            <text:p><text:s/>46,453<text:s/></text:p>
          </table:table-cell>
          <table:table-cell office:value-type="float" office:value="95936.597581388793" table:style-name="ce22">
            <text:p><text:s/>95,937<text:s/></text:p>
          </table:table-cell>
          <table:table-cell office:value-type="float" office:value="73043.966157500967" table:style-name="ce22">
            <text:p><text:s/>73,044<text:s/></text:p>
          </table:table-cell>
          <table:table-cell office:value-type="float" office:value="116392.07875979203" table:style-name="ce22">
            <text:p><text:s/>116,392<text:s/></text:p>
          </table:table-cell>
          <table:table-cell office:value-type="float" office:value="117236.4559849362" table:style-name="ce22">
            <text:p><text:s/>117,236<text:s/></text:p>
          </table:table-cell>
          <table:table-cell office:value-type="float" office:value="115481.11301544031" table:style-name="ce22">
            <text:p><text:s/>115,481<text:s/></text:p>
          </table:table-cell>
          <table:table-cell office:value-type="float" office:value="111207.06254826966" table:style-name="ce22">
            <text:p><text:s/>111,207<text:s/></text:p>
          </table:table-cell>
          <table:table-cell office:value-type="float" office:value="122961.94595109159" table:style-name="ce22">
            <text:p><text:s/>122,962<text:s/></text:p>
          </table:table-cell>
          <table:table-cell office:value-type="float" office:value="183773.6432346837" table:style-name="ce22">
            <text:p><text:s/>183,774<text:s/></text:p>
          </table:table-cell>
          <table:table-cell office:value-type="float" office:value="180140.66550353816" table:style-name="ce22">
            <text:p><text:s/>180,141<text:s/></text:p>
          </table:table-cell>
          <table:table-cell office:value-type="float" office:value="162491.46389802583" table:style-name="ce22">
            <text:p><text:s/>162,491<text:s/></text:p>
          </table:table-cell>
          <table:table-cell office:value-type="float" office:value="177477.81669842999" table:style-name="ce22">
            <text:p><text:s/>177,478<text:s/></text:p>
          </table:table-cell>
          <table:table-cell office:value-type="float" office:value="159726.1605929927" table:style-name="ce22">
            <text:p><text:s/>159,726<text:s/></text:p>
          </table:table-cell>
          <table:table-cell office:value-type="float" office:value="154838.1297804981" table:style-name="ce22">
            <text:p><text:s/>154,838<text:s/></text:p>
          </table:table-cell>
          <table:table-cell office:value-type="float" office:value="140065.88513298242" table:style-name="ce22">
            <text:p><text:s/>140,066<text:s/></text:p>
          </table:table-cell>
          <table:table-cell office:value-type="float" office:value="146499.29895149005" table:style-name="ce22">
            <text:p><text:s/>146,499<text:s/></text:p>
          </table:table-cell>
          <table:table-cell office:value-type="float" office:value="148448.4187719184" table:style-name="ce22">
            <text:p><text:s/>148,448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18">
            <text:p><text:span text:style-name="T10">五、應收及預付款項淨額</text:span></text:p>
          </table:table-cell>
          <table:table-cell office:value-type="float" office:value="4843867" table:style-name="ce20">
            <text:p><text:s/>4,843,867<text:s/></text:p>
          </table:table-cell>
          <table:table-cell office:value-type="float" office:value="5157637" table:style-name="ce20">
            <text:p><text:s/>5,157,637<text:s/></text:p>
          </table:table-cell>
          <table:table-cell office:value-type="float" office:value="5662761" table:style-name="ce20">
            <text:p><text:s/>5,662,761<text:s/></text:p>
          </table:table-cell>
          <table:table-cell office:value-type="float" office:value="6287785" table:style-name="ce20">
            <text:p><text:s/>6,287,785<text:s/></text:p>
          </table:table-cell>
          <table:table-cell office:value-type="float" office:value="5673227" table:style-name="ce20">
            <text:p><text:s/>5,673,227<text:s/></text:p>
          </table:table-cell>
          <table:table-cell office:value-type="float" office:value="6185506" table:style-name="ce20">
            <text:p><text:s/>6,185,506<text:s/></text:p>
          </table:table-cell>
          <table:table-cell office:value-type="float" office:value="6185660" table:style-name="ce20">
            <text:p><text:s/>6,185,660<text:s/></text:p>
          </table:table-cell>
          <table:table-cell office:value-type="float" office:value="6835942" table:style-name="ce20">
            <text:p><text:s/>6,835,942<text:s/></text:p>
          </table:table-cell>
          <table:table-cell office:value-type="float" office:value="7542784" table:style-name="ce20">
            <text:p><text:s/>7,542,784<text:s/></text:p>
          </table:table-cell>
          <table:table-cell office:value-type="float" office:value="7664627.4927563621" table:style-name="ce20">
            <text:p><text:s/>7,664,627<text:s/></text:p>
          </table:table-cell>
          <table:table-cell office:value-type="float" office:value="8192684.5743438015" table:style-name="ce20">
            <text:p><text:s/>8,192,685<text:s/></text:p>
          </table:table-cell>
          <table:table-cell office:value-type="float" office:value="7432664.8275974263" table:style-name="ce20">
            <text:p><text:s/>7,432,665<text:s/></text:p>
          </table:table-cell>
          <table:table-cell office:value-type="float" office:value="8134769.6723941071" table:style-name="ce20">
            <text:p><text:s/>8,134,770<text:s/></text:p>
          </table:table-cell>
          <table:table-cell office:value-type="float" office:value="8614070.3782920931" table:style-name="ce20">
            <text:p><text:s/>8,614,070<text:s/></text:p>
          </table:table-cell>
          <table:table-cell office:value-type="float" office:value="9058251.1140830573" table:style-name="ce20">
            <text:p><text:s/>9,058,251<text:s/></text:p>
          </table:table-cell>
          <table:table-cell office:value-type="float" office:value="9644148.1610947326" table:style-name="ce20">
            <text:p><text:s/>9,644,148<text:s/></text:p>
          </table:table-cell>
          <table:table-cell office:value-type="float" office:value="10603262.433093552" table:style-name="ce20">
            <text:p><text:s/>10,603,262<text:s/></text:p>
          </table:table-cell>
          <table:table-cell office:value-type="float" office:value="10885951.382417627" table:style-name="ce20">
            <text:p><text:s/>10,885,951<text:s/></text:p>
          </table:table-cell>
          <table:table-cell office:value-type="float" office:value="10528521.138849786" table:style-name="ce20">
            <text:p><text:s/>10,528,521<text:s/></text:p>
          </table:table-cell>
          <table:table-cell office:value-type="float" office:value="11038995.481851716" table:style-name="ce20">
            <text:p><text:s/>11,038,995<text:s/></text:p>
          </table:table-cell>
          <table:table-cell office:value-type="float" office:value="11883910.970132722" table:style-name="ce20">
            <text:p><text:s/>11,883,911<text:s/></text:p>
          </table:table-cell>
          <table:table-cell office:value-type="float" office:value="12384312.208700774" table:style-name="ce20">
            <text:p><text:s/>12,384,312<text:s/></text:p>
          </table:table-cell>
          <table:table-cell office:value-type="float" office:value="12273917.418668937" table:style-name="ce20">
            <text:p><text:s/>12,273,917<text:s/></text:p>
          </table:table-cell>
          <table:table-cell office:value-type="float" office:value="12552088.104108818" table:style-name="ce20">
            <text:p><text:s/>12,552,088<text:s/></text:p>
          </table:table-cell>
          <table:table-cell office:value-type="float" office:value="14635575.054150885" table:style-name="ce20">
            <text:p><text:s/>14,635,575<text:s/></text:p>
          </table:table-cell>
          <table:table-cell office:value-type="float" office:value="15299212.132781953" table:style-name="ce20">
            <text:p><text:s/>15,299,212<text:s/></text:p>
          </table:table-cell>
          <table:table-cell office:value-type="float" office:value="14880029.743639348" table:style-name="ce20">
            <text:p><text:s/>14,880,030<text:s/></text:p>
          </table:table-cell>
          <table:table-cell office:value-type="float" office:value="16548314.598896716" table:style-name="ce20">
            <text:p><text:s/>16,548,315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1.<text:span text:style-name="T7">政府</text:span></text:p>
          </table:table-cell>
          <table:table-cell office:value-type="float" office:value="353337" table:style-name="ce22">
            <text:p><text:s/>353,337<text:s/></text:p>
          </table:table-cell>
          <table:table-cell office:value-type="float" office:value="385425" table:style-name="ce22">
            <text:p><text:s/>385,425<text:s/></text:p>
          </table:table-cell>
          <table:table-cell office:value-type="float" office:value="438381" table:style-name="ce22">
            <text:p><text:s/>438,381<text:s/></text:p>
          </table:table-cell>
          <table:table-cell office:value-type="float" office:value="474321" table:style-name="ce22">
            <text:p><text:s/>474,321<text:s/></text:p>
          </table:table-cell>
          <table:table-cell office:value-type="float" office:value="469936" table:style-name="ce22">
            <text:p><text:s/>469,936<text:s/></text:p>
          </table:table-cell>
          <table:table-cell office:value-type="float" office:value="514945" table:style-name="ce22">
            <text:p><text:s/>514,945<text:s/></text:p>
          </table:table-cell>
          <table:table-cell office:value-type="float" office:value="531066" table:style-name="ce22">
            <text:p><text:s/>531,066<text:s/></text:p>
          </table:table-cell>
          <table:table-cell office:value-type="float" office:value="525739" table:style-name="ce22">
            <text:p><text:s/>525,739<text:s/></text:p>
          </table:table-cell>
          <table:table-cell office:value-type="float" office:value="562535" table:style-name="ce22">
            <text:p><text:s/>562,535<text:s/></text:p>
          </table:table-cell>
          <table:table-cell office:value-type="float" office:value="525388.07151061867" table:style-name="ce22">
            <text:p><text:s/>525,388<text:s/></text:p>
          </table:table-cell>
          <table:table-cell office:value-type="float" office:value="530041.89989241713" table:style-name="ce22">
            <text:p><text:s/>530,042<text:s/></text:p>
          </table:table-cell>
          <table:table-cell office:value-type="float" office:value="694270.92430265585" table:style-name="ce22">
            <text:p><text:s/>694,271<text:s/></text:p>
          </table:table-cell>
          <table:table-cell office:value-type="float" office:value="635709.7577492058" table:style-name="ce22">
            <text:p><text:s/>635,710<text:s/></text:p>
          </table:table-cell>
          <table:table-cell office:value-type="float" office:value="607137.53665133321" table:style-name="ce22">
            <text:p><text:s/>607,138<text:s/></text:p>
          </table:table-cell>
          <table:table-cell office:value-type="float" office:value="594617.9865854095" table:style-name="ce22">
            <text:p><text:s/>594,618<text:s/></text:p>
          </table:table-cell>
          <table:table-cell office:value-type="float" office:value="543312.69766194432" table:style-name="ce22">
            <text:p><text:s/>543,313<text:s/></text:p>
          </table:table-cell>
          <table:table-cell office:value-type="float" office:value="622651.32156611595" table:style-name="ce22">
            <text:p><text:s/>622,651<text:s/></text:p>
          </table:table-cell>
          <table:table-cell office:value-type="float" office:value="664238.64318020793" table:style-name="ce22">
            <text:p><text:s/>664,239<text:s/></text:p>
          </table:table-cell>
          <table:table-cell office:value-type="float" office:value="676377.25396476104" table:style-name="ce22">
            <text:p><text:s/>676,377<text:s/></text:p>
          </table:table-cell>
          <table:table-cell office:value-type="float" office:value="648605.47971019545" table:style-name="ce22">
            <text:p><text:s/>648,605<text:s/></text:p>
          </table:table-cell>
          <table:table-cell office:value-type="float" office:value="658299.44433956011" table:style-name="ce22">
            <text:p><text:s/>658,299<text:s/></text:p>
          </table:table-cell>
          <table:table-cell office:value-type="float" office:value="708297.30450036307" table:style-name="ce22">
            <text:p><text:s/>708,297<text:s/></text:p>
          </table:table-cell>
          <table:table-cell office:value-type="float" office:value="699453.92270191095" table:style-name="ce22">
            <text:p><text:s/>699,454<text:s/></text:p>
          </table:table-cell>
          <table:table-cell office:value-type="float" office:value="710691.56289895391" table:style-name="ce22">
            <text:p><text:s/>710,692<text:s/></text:p>
          </table:table-cell>
          <table:table-cell office:value-type="float" office:value="704600.97013663291" table:style-name="ce22">
            <text:p><text:s/>704,601<text:s/></text:p>
          </table:table-cell>
          <table:table-cell office:value-type="float" office:value="809778.20774852659" table:style-name="ce22">
            <text:p><text:s/>809,778<text:s/></text:p>
          </table:table-cell>
          <table:table-cell office:value-type="float" office:value="893221.57562391751" table:style-name="ce22">
            <text:p><text:s/>893,222<text:s/></text:p>
          </table:table-cell>
          <table:table-cell office:value-type="float" office:value="909720.7657507034" table:style-name="ce22">
            <text:p><text:s/>909,721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2.<text:span text:style-name="T7">金融機構</text:span></text:p>
          </table:table-cell>
          <table:table-cell office:value-type="float" office:value="184237" table:style-name="ce22">
            <text:p><text:s/>184,237<text:s/></text:p>
          </table:table-cell>
          <table:table-cell office:value-type="float" office:value="151099" table:style-name="ce22">
            <text:p><text:s/>151,099<text:s/></text:p>
          </table:table-cell>
          <table:table-cell office:value-type="float" office:value="149865" table:style-name="ce22">
            <text:p><text:s/>149,865<text:s/></text:p>
          </table:table-cell>
          <table:table-cell office:value-type="float" office:value="140555" table:style-name="ce22">
            <text:p><text:s/>140,555<text:s/></text:p>
          </table:table-cell>
          <table:table-cell office:value-type="float" office:value="130992" table:style-name="ce22">
            <text:p><text:s/>130,992<text:s/></text:p>
          </table:table-cell>
          <table:table-cell office:value-type="float" office:value="102019" table:style-name="ce22">
            <text:p><text:s/>102,019<text:s/></text:p>
          </table:table-cell>
          <table:table-cell office:value-type="float" office:value="92253" table:style-name="ce22">
            <text:p><text:s/>92,253<text:s/></text:p>
          </table:table-cell>
          <table:table-cell office:value-type="float" office:value="76749" table:style-name="ce22">
            <text:p><text:s/>76,749<text:s/></text:p>
          </table:table-cell>
          <table:table-cell office:value-type="float" office:value="103198" table:style-name="ce22">
            <text:p><text:s/>103,198<text:s/></text:p>
          </table:table-cell>
          <table:table-cell office:value-type="float" office:value="72731.723274125528" table:style-name="ce22">
            <text:p><text:s/>72,732<text:s/></text:p>
          </table:table-cell>
          <table:table-cell office:value-type="float" office:value="93234.377448694984" table:style-name="ce22">
            <text:p><text:s/>93,234<text:s/></text:p>
          </table:table-cell>
          <table:table-cell office:value-type="float" office:value="66289.04108319871" table:style-name="ce22">
            <text:p><text:s/>66,289<text:s/></text:p>
          </table:table-cell>
          <table:table-cell office:value-type="float" office:value="70152.034190352802" table:style-name="ce22">
            <text:p><text:s/>70,152<text:s/></text:p>
          </table:table-cell>
          <table:table-cell office:value-type="float" office:value="67783.827578335215" table:style-name="ce22">
            <text:p><text:s/>67,784<text:s/></text:p>
          </table:table-cell>
          <table:table-cell office:value-type="float" office:value="82080.884889355817" table:style-name="ce22">
            <text:p><text:s/>82,081<text:s/></text:p>
          </table:table-cell>
          <table:table-cell office:value-type="float" office:value="89583.690362064066" table:style-name="ce22">
            <text:p><text:s/>89,584<text:s/></text:p>
          </table:table-cell>
          <table:table-cell office:value-type="float" office:value="90395.708161537899" table:style-name="ce22">
            <text:p><text:s/>90,396<text:s/></text:p>
          </table:table-cell>
          <table:table-cell office:value-type="float" office:value="97331.961323672542" table:style-name="ce22">
            <text:p><text:s/>97,332<text:s/></text:p>
          </table:table-cell>
          <table:table-cell office:value-type="float" office:value="119594.51655934947" table:style-name="ce22">
            <text:p><text:s/>119,595<text:s/></text:p>
          </table:table-cell>
          <table:table-cell office:value-type="float" office:value="140436.72297393603" table:style-name="ce22">
            <text:p><text:s/>140,437<text:s/></text:p>
          </table:table-cell>
          <table:table-cell office:value-type="float" office:value="78258.878771643518" table:style-name="ce22">
            <text:p><text:s/>78,259<text:s/></text:p>
          </table:table-cell>
          <table:table-cell office:value-type="float" office:value="95166.248346889872" table:style-name="ce22">
            <text:p><text:s/>95,166<text:s/></text:p>
          </table:table-cell>
          <table:table-cell office:value-type="float" office:value="100720.69144010803" table:style-name="ce22">
            <text:p><text:s/>100,721<text:s/></text:p>
          </table:table-cell>
          <table:table-cell office:value-type="float" office:value="96839.017491665581" table:style-name="ce22">
            <text:p><text:s/>96,839<text:s/></text:p>
          </table:table-cell>
          <table:table-cell office:value-type="float" office:value="101536.94268652584" table:style-name="ce22">
            <text:p><text:s/>101,537<text:s/></text:p>
          </table:table-cell>
          <table:table-cell office:value-type="float" office:value="123284.16463749444" table:style-name="ce22">
            <text:p><text:s/>123,284<text:s/></text:p>
          </table:table-cell>
          <table:table-cell office:value-type="float" office:value="129986.90171420151" table:style-name="ce22">
            <text:p><text:s/>129,987<text:s/></text:p>
          </table:table-cell>
          <table:table-cell office:value-type="float" office:value="126398.25415688753" table:style-name="ce22">
            <text:p><text:s/>126,398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3.<text:span text:style-name="T7">企業</text:span></text:p>
          </table:table-cell>
          <table:table-cell office:value-type="float" office:value="3490380" table:style-name="ce22">
            <text:p><text:s/>3,490,380<text:s/></text:p>
          </table:table-cell>
          <table:table-cell office:value-type="float" office:value="3771413" table:style-name="ce22">
            <text:p><text:s/>3,771,413<text:s/></text:p>
          </table:table-cell>
          <table:table-cell office:value-type="float" office:value="4136894" table:style-name="ce22">
            <text:p><text:s/>4,136,894<text:s/></text:p>
          </table:table-cell>
          <table:table-cell office:value-type="float" office:value="4617984" table:style-name="ce22">
            <text:p><text:s/>4,617,984<text:s/></text:p>
          </table:table-cell>
          <table:table-cell office:value-type="float" office:value="4025863" table:style-name="ce22">
            <text:p><text:s/>4,025,863<text:s/></text:p>
          </table:table-cell>
          <table:table-cell office:value-type="float" office:value="4356182" table:style-name="ce22">
            <text:p><text:s/>4,356,182<text:s/></text:p>
          </table:table-cell>
          <table:table-cell office:value-type="float" office:value="4361149" table:style-name="ce22">
            <text:p><text:s/>4,361,149<text:s/></text:p>
          </table:table-cell>
          <table:table-cell office:value-type="float" office:value="4738208" table:style-name="ce22">
            <text:p><text:s/>4,738,208<text:s/></text:p>
          </table:table-cell>
          <table:table-cell office:value-type="float" office:value="5042199" table:style-name="ce22">
            <text:p><text:s/>5,042,199<text:s/></text:p>
          </table:table-cell>
          <table:table-cell office:value-type="float" office:value="4686669.2911029924" table:style-name="ce22">
            <text:p><text:s/>4,686,669<text:s/></text:p>
          </table:table-cell>
          <table:table-cell office:value-type="float" office:value="4870337.1810920704" table:style-name="ce22">
            <text:p><text:s/>4,870,337<text:s/></text:p>
          </table:table-cell>
          <table:table-cell office:value-type="float" office:value="4441820.1046324121" table:style-name="ce22">
            <text:p><text:s/>4,441,820<text:s/></text:p>
          </table:table-cell>
          <table:table-cell office:value-type="float" office:value="4572299.3398177354" table:style-name="ce22">
            <text:p><text:s/>4,572,299<text:s/></text:p>
          </table:table-cell>
          <table:table-cell office:value-type="float" office:value="4627894.5222090017" table:style-name="ce22">
            <text:p><text:s/>4,627,895<text:s/></text:p>
          </table:table-cell>
          <table:table-cell office:value-type="float" office:value="4777866.0990088768" table:style-name="ce22">
            <text:p><text:s/>4,777,866<text:s/></text:p>
          </table:table-cell>
          <table:table-cell office:value-type="float" office:value="4982064.0031291395" table:style-name="ce22">
            <text:p><text:s/>4,982,064<text:s/></text:p>
          </table:table-cell>
          <table:table-cell office:value-type="float" office:value="5302429.8995361617" table:style-name="ce22">
            <text:p><text:s/>5,302,430<text:s/></text:p>
          </table:table-cell>
          <table:table-cell office:value-type="float" office:value="4992883.3511644229" table:style-name="ce22">
            <text:p><text:s/>4,992,883<text:s/></text:p>
          </table:table-cell>
          <table:table-cell office:value-type="float" office:value="5024375.5898466567" table:style-name="ce22">
            <text:p><text:s/>5,024,376<text:s/></text:p>
          </table:table-cell>
          <table:table-cell office:value-type="float" office:value="4919441.9519131016" table:style-name="ce22">
            <text:p><text:s/>4,919,442<text:s/></text:p>
          </table:table-cell>
          <table:table-cell office:value-type="float" office:value="5226618.2433873462" table:style-name="ce22">
            <text:p><text:s/>5,226,618<text:s/></text:p>
          </table:table-cell>
          <table:table-cell office:value-type="float" office:value="5682486.9628803721" table:style-name="ce22">
            <text:p><text:s/>5,682,487<text:s/></text:p>
          </table:table-cell>
          <table:table-cell office:value-type="float" office:value="5798723.7861550674" table:style-name="ce22">
            <text:p><text:s/>5,798,724<text:s/></text:p>
          </table:table-cell>
          <table:table-cell office:value-type="float" office:value="6098356.2751305904" table:style-name="ce22">
            <text:p><text:s/>6,098,356<text:s/></text:p>
          </table:table-cell>
          <table:table-cell office:value-type="float" office:value="6942672.1112153167" table:style-name="ce22">
            <text:p><text:s/>6,942,672<text:s/></text:p>
          </table:table-cell>
          <table:table-cell office:value-type="float" office:value="7235957.3413469512" table:style-name="ce22">
            <text:p><text:s/>7,235,957<text:s/></text:p>
          </table:table-cell>
          <table:table-cell office:value-type="float" office:value="7478175.6256587096" table:style-name="ce22">
            <text:p><text:s/>7,478,176<text:s/></text:p>
          </table:table-cell>
          <table:table-cell office:value-type="float" office:value="8269865.6213382222" table:style-name="ce22">
            <text:p><text:s/>8,269,866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4.<text:span text:style-name="T7">個人及非營利團體</text:span></text:p>
          </table:table-cell>
          <table:table-cell office:value-type="float" office:value="352406" table:style-name="ce22">
            <text:p><text:s/>352,406<text:s/></text:p>
          </table:table-cell>
          <table:table-cell office:value-type="float" office:value="358302" table:style-name="ce22">
            <text:p><text:s/>358,302<text:s/></text:p>
          </table:table-cell>
          <table:table-cell office:value-type="float" office:value="379733" table:style-name="ce22">
            <text:p><text:s/>379,733<text:s/></text:p>
          </table:table-cell>
          <table:table-cell office:value-type="float" office:value="381018" table:style-name="ce22">
            <text:p><text:s/>381,018<text:s/></text:p>
          </table:table-cell>
          <table:table-cell office:value-type="float" office:value="389724" table:style-name="ce22">
            <text:p><text:s/>389,724<text:s/></text:p>
          </table:table-cell>
          <table:table-cell office:value-type="float" office:value="388031" table:style-name="ce22">
            <text:p><text:s/>388,031<text:s/></text:p>
          </table:table-cell>
          <table:table-cell office:value-type="float" office:value="305932" table:style-name="ce22">
            <text:p><text:s/>305,932<text:s/></text:p>
          </table:table-cell>
          <table:table-cell office:value-type="float" office:value="311123" table:style-name="ce22">
            <text:p><text:s/>311,123<text:s/></text:p>
          </table:table-cell>
          <table:table-cell office:value-type="float" office:value="356618" table:style-name="ce22">
            <text:p><text:s/>356,618<text:s/></text:p>
          </table:table-cell>
          <table:table-cell office:value-type="float" office:value="391931.98764619644" table:style-name="ce22">
            <text:p><text:s/>391,932<text:s/></text:p>
          </table:table-cell>
          <table:table-cell office:value-type="float" office:value="383463.9455160693" table:style-name="ce22">
            <text:p><text:s/>383,464<text:s/></text:p>
          </table:table-cell>
          <table:table-cell office:value-type="float" office:value="312441.57431650074" table:style-name="ce22">
            <text:p><text:s/>312,442<text:s/></text:p>
          </table:table-cell>
          <table:table-cell office:value-type="float" office:value="316577.51361060987" table:style-name="ce22">
            <text:p><text:s/>316,578<text:s/></text:p>
          </table:table-cell>
          <table:table-cell office:value-type="float" office:value="384817.70094845799" table:style-name="ce22">
            <text:p><text:s/>384,818<text:s/></text:p>
          </table:table-cell>
          <table:table-cell office:value-type="float" office:value="405223.29236887058" table:style-name="ce22">
            <text:p><text:s/>405,223<text:s/></text:p>
          </table:table-cell>
          <table:table-cell office:value-type="float" office:value="470210.37375149096" table:style-name="ce22">
            <text:p><text:s/>470,210<text:s/></text:p>
          </table:table-cell>
          <table:table-cell office:value-type="float" office:value="596049.35128766636" table:style-name="ce22">
            <text:p><text:s/>596,049<text:s/></text:p>
          </table:table-cell>
          <table:table-cell office:value-type="float" office:value="546177.1711712284" table:style-name="ce22">
            <text:p><text:s/>546,177<text:s/></text:p>
          </table:table-cell>
          <table:table-cell office:value-type="float" office:value="418359.37846471922" table:style-name="ce22">
            <text:p><text:s/>418,359<text:s/></text:p>
          </table:table-cell>
          <table:table-cell office:value-type="float" office:value="494043.77316793072" table:style-name="ce22">
            <text:p><text:s/>494,044<text:s/></text:p>
          </table:table-cell>
          <table:table-cell office:value-type="float" office:value="443888.09823366615" table:style-name="ce22">
            <text:p><text:s/>443,888<text:s/></text:p>
          </table:table-cell>
          <table:table-cell office:value-type="float" office:value="464829.29870713205" table:style-name="ce22">
            <text:p><text:s/>464,829<text:s/></text:p>
          </table:table-cell>
          <table:table-cell office:value-type="float" office:value="484599.76412135852" table:style-name="ce22">
            <text:p><text:s/>484,600<text:s/></text:p>
          </table:table-cell>
          <table:table-cell office:value-type="float" office:value="483669.00498614542" table:style-name="ce22">
            <text:p><text:s/>483,669<text:s/></text:p>
          </table:table-cell>
          <table:table-cell office:value-type="float" office:value="497792.53015576082" table:style-name="ce22">
            <text:p><text:s/>497,793<text:s/></text:p>
          </table:table-cell>
          <table:table-cell office:value-type="float" office:value="704755.49418959615" table:style-name="ce22">
            <text:p><text:s/>704,755<text:s/></text:p>
          </table:table-cell>
          <table:table-cell office:value-type="float" office:value="658041.05019236112" table:style-name="ce22">
            <text:p><text:s/>658,041<text:s/></text:p>
          </table:table-cell>
          <table:table-cell office:value-type="float" office:value="816023.57702213596" table:style-name="ce22">
            <text:p><text:s/>816,024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5.<text:span text:style-name="T7">國外</text:span></text:p>
          </table:table-cell>
          <table:table-cell office:value-type="float" office:value="518250" table:style-name="ce22">
            <text:p><text:s/>518,250<text:s/></text:p>
          </table:table-cell>
          <table:table-cell office:value-type="float" office:value="563499" table:style-name="ce22">
            <text:p><text:s/>563,499<text:s/></text:p>
          </table:table-cell>
          <table:table-cell office:value-type="float" office:value="659201" table:style-name="ce22">
            <text:p><text:s/>659,201<text:s/></text:p>
          </table:table-cell>
          <table:table-cell office:value-type="float" office:value="799928" table:style-name="ce22">
            <text:p><text:s/>799,928<text:s/></text:p>
          </table:table-cell>
          <table:table-cell office:value-type="float" office:value="755881" table:style-name="ce22">
            <text:p><text:s/>755,881<text:s/></text:p>
          </table:table-cell>
          <table:table-cell office:value-type="float" office:value="933984" table:style-name="ce22">
            <text:p><text:s/>933,984<text:s/></text:p>
          </table:table-cell>
          <table:table-cell office:value-type="float" office:value="1019545" table:style-name="ce22">
            <text:p><text:s/>1,019,545<text:s/></text:p>
          </table:table-cell>
          <table:table-cell office:value-type="float" office:value="1299252" table:style-name="ce22">
            <text:p><text:s/>1,299,252<text:s/></text:p>
          </table:table-cell>
          <table:table-cell office:value-type="float" office:value="1602324" table:style-name="ce22">
            <text:p><text:s/>1,602,324<text:s/></text:p>
          </table:table-cell>
          <table:table-cell office:value-type="float" office:value="2105467.9355825488" table:style-name="ce22">
            <text:p><text:s/>2,105,468<text:s/></text:p>
          </table:table-cell>
          <table:table-cell office:value-type="float" office:value="2435252.385029946" table:style-name="ce22">
            <text:p><text:s/>2,435,252<text:s/></text:p>
          </table:table-cell>
          <table:table-cell office:value-type="float" office:value="2078500.0547759929" table:style-name="ce22">
            <text:p><text:s/>2,078,500<text:s/></text:p>
          </table:table-cell>
          <table:table-cell office:value-type="float" office:value="2683621.6201256206" table:style-name="ce22">
            <text:p><text:s/>2,683,622<text:s/></text:p>
          </table:table-cell>
          <table:table-cell office:value-type="float" office:value="3038849.0215070723" table:style-name="ce22">
            <text:p><text:s/>3,038,849<text:s/></text:p>
          </table:table-cell>
          <table:table-cell office:value-type="float" office:value="3313158.2681474318" table:style-name="ce22">
            <text:p><text:s/>3,313,158<text:s/></text:p>
          </table:table-cell>
          <table:table-cell office:value-type="float" office:value="3663186.0203359677" table:style-name="ce22">
            <text:p><text:s/>3,663,186<text:s/></text:p>
          </table:table-cell>
          <table:table-cell office:value-type="float" office:value="4093738.0458666068" table:style-name="ce22">
            <text:p><text:s/>4,093,738<text:s/></text:p>
          </table:table-cell>
          <table:table-cell office:value-type="float" office:value="4671149.7806838779" table:style-name="ce22">
            <text:p><text:s/>4,671,150<text:s/></text:p>
          </table:table-cell>
          <table:table-cell office:value-type="float" office:value="4392967.7922060043" table:style-name="ce22">
            <text:p><text:s/>4,392,968<text:s/></text:p>
          </table:table-cell>
          <table:table-cell office:value-type="float" office:value="4935280.9562440328" table:style-name="ce22">
            <text:p><text:s/>4,935,281<text:s/></text:p>
          </table:table-cell>
          <table:table-cell office:value-type="float" office:value="5581068.9974736311" table:style-name="ce22">
            <text:p><text:s/>5,581,069<text:s/></text:p>
          </table:table-cell>
          <table:table-cell office:value-type="float" office:value="5534741.4542673044" table:style-name="ce22">
            <text:p><text:s/>5,534,741<text:s/></text:p>
          </table:table-cell>
          <table:table-cell office:value-type="float" office:value="5294685.852243037" table:style-name="ce22">
            <text:p><text:s/>5,294,686<text:s/></text:p>
          </table:table-cell>
          <table:table-cell office:value-type="float" office:value="5276362.6416957211" table:style-name="ce22">
            <text:p><text:s/>5,276,363<text:s/></text:p>
          </table:table-cell>
          <table:table-cell office:value-type="float" office:value="6515551.7627200577" table:style-name="ce22">
            <text:p><text:s/>6,515,552<text:s/></text:p>
          </table:table-cell>
          <table:table-cell office:value-type="float" office:value="6515515.9953618506" table:style-name="ce22">
            <text:p><text:s/>6,515,516<text:s/></text:p>
          </table:table-cell>
          <table:table-cell office:value-type="float" office:value="5809178.875818097" table:style-name="ce22">
            <text:p><text:s/>5,809,179<text:s/></text:p>
          </table:table-cell>
          <table:table-cell office:value-type="float" office:value="6526322.3690025676" table:style-name="ce22">
            <text:p><text:s/>6,526,322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6.<text:span text:style-name="T7">減：備抵呆帳</text:span></text:p>
          </table:table-cell>
          <table:table-cell office:value-type="float" office:value="54743" table:style-name="ce22">
            <text:p><text:s/>54,743<text:s/></text:p>
          </table:table-cell>
          <table:table-cell office:value-type="float" office:value="72101" table:style-name="ce22">
            <text:p><text:s/>72,101<text:s/></text:p>
          </table:table-cell>
          <table:table-cell office:value-type="float" office:value="101313" table:style-name="ce22">
            <text:p><text:s/>101,313<text:s/></text:p>
          </table:table-cell>
          <table:table-cell office:value-type="float" office:value="126021" table:style-name="ce22">
            <text:p><text:s/>126,021<text:s/></text:p>
          </table:table-cell>
          <table:table-cell office:value-type="float" office:value="99169" table:style-name="ce22">
            <text:p><text:s/>99,169<text:s/></text:p>
          </table:table-cell>
          <table:table-cell office:value-type="float" office:value="109655" table:style-name="ce22">
            <text:p><text:s/>109,655<text:s/></text:p>
          </table:table-cell>
          <table:table-cell office:value-type="float" office:value="124285" table:style-name="ce22">
            <text:p><text:s/>124,285<text:s/></text:p>
          </table:table-cell>
          <table:table-cell office:value-type="float" office:value="115129" table:style-name="ce22">
            <text:p><text:s/>115,129<text:s/></text:p>
          </table:table-cell>
          <table:table-cell office:value-type="float" office:value="124090" table:style-name="ce22">
            <text:p><text:s/>124,090<text:s/></text:p>
          </table:table-cell>
          <table:table-cell office:value-type="float" office:value="117561.51636112998" table:style-name="ce22">
            <text:p><text:s/>117,562<text:s/></text:p>
          </table:table-cell>
          <table:table-cell office:value-type="float" office:value="119645.21463539671" table:style-name="ce22">
            <text:p><text:s/>119,645<text:s/></text:p>
          </table:table-cell>
          <table:table-cell office:value-type="float" office:value="160656.87151335017" table:style-name="ce22">
            <text:p><text:s/>160,657<text:s/></text:p>
          </table:table-cell>
          <table:table-cell office:value-type="float" office:value="143590.59309947453" table:style-name="ce22">
            <text:p><text:s/>143,591<text:s/></text:p>
          </table:table-cell>
          <table:table-cell office:value-type="float" office:value="112412.23060038727" table:style-name="ce22">
            <text:p><text:s/>112,412<text:s/></text:p>
          </table:table-cell>
          <table:table-cell office:value-type="float" office:value="114695.41691691543" table:style-name="ce22">
            <text:p><text:s/>114,695<text:s/></text:p>
          </table:table-cell>
          <table:table-cell office:value-type="float" office:value="104208.62414587714" table:style-name="ce22">
            <text:p><text:s/>104,209<text:s/></text:p>
          </table:table-cell>
          <table:table-cell office:value-type="float" office:value="102001.89332449646" table:style-name="ce22">
            <text:p><text:s/>102,002<text:s/></text:p>
          </table:table-cell>
          <table:table-cell office:value-type="float" office:value="85829.525105662047" table:style-name="ce22">
            <text:p><text:s/>85,830<text:s/></text:p>
          </table:table-cell>
          <table:table-cell office:value-type="float" office:value="103153.3921917195" table:style-name="ce22">
            <text:p><text:s/>103,153<text:s/></text:p>
          </table:table-cell>
          <table:table-cell office:value-type="float" office:value="98813.402157514996" table:style-name="ce22">
            <text:p><text:s/>98,813<text:s/></text:p>
          </table:table-cell>
          <table:table-cell office:value-type="float" office:value="104222.69207313233" table:style-name="ce22">
            <text:p><text:s/>104,223<text:s/></text:p>
          </table:table-cell>
          <table:table-cell office:value-type="float" office:value="101209.06000130664" table:style-name="ce22">
            <text:p><text:s/>101,209<text:s/></text:p>
          </table:table-cell>
          <table:table-cell office:value-type="float" office:value="104266.59799259162" table:style-name="ce22">
            <text:p><text:s/>104,267<text:s/></text:p>
          </table:table-cell>
          <table:table-cell office:value-type="float" office:value="113830.39809429577" table:style-name="ce22">
            <text:p><text:s/>113,830<text:s/></text:p>
          </table:table-cell>
          <table:table-cell office:value-type="float" office:value="126579.26276338837" table:style-name="ce22">
            <text:p><text:s/>126,579<text:s/></text:p>
          </table:table-cell>
          <table:table-cell office:value-type="float" office:value="90079.070502472212" table:style-name="ce22">
            <text:p><text:s/>90,079<text:s/></text:p>
          </table:table-cell>
          <table:table-cell office:value-type="float" office:value="88574.285367931501" table:style-name="ce22">
            <text:p><text:s/>88,574<text:s/></text:p>
          </table:table-cell>
          <table:table-cell office:value-type="float" office:value="100015.98837379676" table:style-name="ce22">
            <text:p><text:s/>100,016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18">
            <text:p><text:span text:style-name="T10">六、國內有價證券及投資淨額</text:span></text:p>
          </table:table-cell>
          <table:table-cell office:value-type="float" office:value="1506554" table:style-name="ce20">
            <text:p><text:s/>1,506,554<text:s/></text:p>
          </table:table-cell>
          <table:table-cell office:value-type="float" office:value="1880341" table:style-name="ce20">
            <text:p><text:s/>1,880,341<text:s/></text:p>
          </table:table-cell>
          <table:table-cell office:value-type="float" office:value="2149459" table:style-name="ce20">
            <text:p><text:s/>2,149,459<text:s/></text:p>
          </table:table-cell>
          <table:table-cell office:value-type="float" office:value="2459101" table:style-name="ce20">
            <text:p><text:s/>2,459,101<text:s/></text:p>
          </table:table-cell>
          <table:table-cell office:value-type="float" office:value="2547648" table:style-name="ce20">
            <text:p><text:s/>2,547,648<text:s/></text:p>
          </table:table-cell>
          <table:table-cell office:value-type="float" office:value="3126364" table:style-name="ce20">
            <text:p><text:s/>3,126,364<text:s/></text:p>
          </table:table-cell>
          <table:table-cell office:value-type="float" office:value="3441770" table:style-name="ce20">
            <text:p><text:s/>3,441,770<text:s/></text:p>
          </table:table-cell>
          <table:table-cell office:value-type="float" office:value="3677982" table:style-name="ce20">
            <text:p><text:s/>3,677,982<text:s/></text:p>
          </table:table-cell>
          <table:table-cell office:value-type="float" office:value="3685086" table:style-name="ce20">
            <text:p><text:s/>3,685,086<text:s/></text:p>
          </table:table-cell>
          <table:table-cell office:value-type="float" office:value="4348874.756296061" table:style-name="ce20">
            <text:p><text:s/>4,348,875<text:s/></text:p>
          </table:table-cell>
          <table:table-cell office:value-type="float" office:value="4514036.005489544" table:style-name="ce20">
            <text:p><text:s/>4,514,036<text:s/></text:p>
          </table:table-cell>
          <table:table-cell office:value-type="float" office:value="3717709.6083433558" table:style-name="ce20">
            <text:p><text:s/>3,717,710<text:s/></text:p>
          </table:table-cell>
          <table:table-cell office:value-type="float" office:value="4395560.5813355334" table:style-name="ce20">
            <text:p><text:s/>4,395,561<text:s/></text:p>
          </table:table-cell>
          <table:table-cell office:value-type="float" office:value="4624835.8278151099" table:style-name="ce20">
            <text:p><text:s/>4,624,836<text:s/></text:p>
          </table:table-cell>
          <table:table-cell office:value-type="float" office:value="4472227.5932040429" table:style-name="ce20">
            <text:p><text:s/>4,472,228<text:s/></text:p>
          </table:table-cell>
          <table:table-cell office:value-type="float" office:value="4773417.1480172239" table:style-name="ce20">
            <text:p><text:s/>4,773,417<text:s/></text:p>
          </table:table-cell>
          <table:table-cell office:value-type="float" office:value="5053790.5907771895" table:style-name="ce20">
            <text:p><text:s/>5,053,791<text:s/></text:p>
          </table:table-cell>
          <table:table-cell office:value-type="float" office:value="5614100.9811939299" table:style-name="ce20">
            <text:p><text:s/>5,614,101<text:s/></text:p>
          </table:table-cell>
          <table:table-cell office:value-type="float" office:value="5646387.6797328498" table:style-name="ce20">
            <text:p><text:s/>5,646,388<text:s/></text:p>
          </table:table-cell>
          <table:table-cell office:value-type="float" office:value="5898033.3910046937" table:style-name="ce20">
            <text:p><text:s/>5,898,033<text:s/></text:p>
          </table:table-cell>
          <table:table-cell office:value-type="float" office:value="6278855.0726449098" table:style-name="ce20">
            <text:p><text:s/>6,278,855<text:s/></text:p>
          </table:table-cell>
          <table:table-cell office:value-type="float" office:value="6262786.996629375" table:style-name="ce20">
            <text:p><text:s/>6,262,787<text:s/></text:p>
          </table:table-cell>
          <table:table-cell office:value-type="float" office:value="6807458.1194698345" table:style-name="ce20">
            <text:p><text:s/>6,807,458<text:s/></text:p>
          </table:table-cell>
          <table:table-cell office:value-type="float" office:value="7885429.5317077357" table:style-name="ce20">
            <text:p><text:s/>7,885,430<text:s/></text:p>
          </table:table-cell>
          <table:table-cell office:value-type="float" office:value="8994919.6733948253" table:style-name="ce20">
            <text:p><text:s/>8,994,920<text:s/></text:p>
          </table:table-cell>
          <table:table-cell office:value-type="float" office:value="8732665.0642084535" table:style-name="ce20">
            <text:p><text:s/>8,732,665<text:s/></text:p>
          </table:table-cell>
          <table:table-cell office:value-type="float" office:value="9564378.071953278" table:style-name="ce20">
            <text:p><text:s/>9,564,378<text:s/></text:p>
          </table:table-cell>
          <table:table-cell office:value-type="float" office:value="10560684.029413242" table:style-name="ce20">
            <text:p><text:s/>10,560,684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4">
            <text:p><text:s text:c="2"/>1.<text:span text:style-name="T7">短期票券</text:span></text:p>
          </table:table-cell>
          <table:table-cell office:value-type="float" office:value="78856" table:style-name="ce22">
            <text:p><text:s/>78,856<text:s/></text:p>
          </table:table-cell>
          <table:table-cell office:value-type="float" office:value="85641" table:style-name="ce22">
            <text:p><text:s/>85,641<text:s/></text:p>
          </table:table-cell>
          <table:table-cell office:value-type="float" office:value="83928" table:style-name="ce22">
            <text:p><text:s/>83,928<text:s/></text:p>
          </table:table-cell>
          <table:table-cell office:value-type="float" office:value="82313" table:style-name="ce22">
            <text:p><text:s/>82,313<text:s/></text:p>
          </table:table-cell>
          <table:table-cell office:value-type="float" office:value="58784" table:style-name="ce22">
            <text:p><text:s/>58,784<text:s/></text:p>
          </table:table-cell>
          <table:table-cell office:value-type="float" office:value="65196" table:style-name="ce22">
            <text:p><text:s/>65,196<text:s/></text:p>
          </table:table-cell>
          <table:table-cell office:value-type="float" office:value="90428" table:style-name="ce22">
            <text:p><text:s/>90,428<text:s/></text:p>
          </table:table-cell>
          <table:table-cell office:value-type="float" office:value="123751" table:style-name="ce22">
            <text:p><text:s/>123,751<text:s/></text:p>
          </table:table-cell>
          <table:table-cell office:value-type="float" office:value="146387" table:style-name="ce22">
            <text:p><text:s/>146,387<text:s/></text:p>
          </table:table-cell>
          <table:table-cell office:value-type="float" office:value="171307.87749470861" table:style-name="ce23">
            <text:p><text:s/>171,308<text:s/></text:p>
          </table:table-cell>
          <table:table-cell office:value-type="float" office:value="146563.41658357551" table:style-name="ce23">
            <text:p><text:s/>146,563<text:s/></text:p>
          </table:table-cell>
          <table:table-cell office:value-type="float" office:value="96406.165111407201" table:style-name="ce23">
            <text:p><text:s/>96,406<text:s/></text:p>
          </table:table-cell>
          <table:table-cell office:value-type="float" office:value="60753.94239123373" table:style-name="ce23">
            <text:p><text:s/>60,754<text:s/></text:p>
          </table:table-cell>
          <table:table-cell office:value-type="float" office:value="62078.969999557834" table:style-name="ce23">
            <text:p><text:s/>62,079<text:s/></text:p>
          </table:table-cell>
          <table:table-cell office:value-type="float" office:value="83510.112039107786" table:style-name="ce23">
            <text:p><text:s/>83,510<text:s/></text:p>
          </table:table-cell>
          <table:table-cell office:value-type="float" office:value="73317.01974903293" table:style-name="ce23">
            <text:p><text:s/>73,317<text:s/></text:p>
          </table:table-cell>
          <table:table-cell office:value-type="float" office:value="65716.377846001342" table:style-name="ce23">
            <text:p><text:s/>65,716<text:s/></text:p>
          </table:table-cell>
          <table:table-cell office:value-type="float" office:value="76989.912729202944" table:style-name="ce23">
            <text:p><text:s/>76,990<text:s/></text:p>
          </table:table-cell>
          <table:table-cell office:value-type="float" office:value="75772.06554406308" table:style-name="ce23">
            <text:p><text:s/>75,772<text:s/></text:p>
          </table:table-cell>
          <table:table-cell office:value-type="float" office:value="105593.12132613028" table:style-name="ce23">
            <text:p><text:s/>105,593<text:s/></text:p>
          </table:table-cell>
          <table:table-cell office:value-type="float" office:value="76837.895839459365" table:style-name="ce23">
            <text:p><text:s/>76,838<text:s/></text:p>
          </table:table-cell>
          <table:table-cell office:value-type="float" office:value="63016.437276664838" table:style-name="ce23">
            <text:p><text:s/>63,016<text:s/></text:p>
          </table:table-cell>
          <table:table-cell office:value-type="float" office:value="110908.11762015817" table:style-name="ce23">
            <text:p><text:s/>110,908<text:s/></text:p>
          </table:table-cell>
          <table:table-cell office:value-type="float" office:value="102835.95280040299" table:style-name="ce23">
            <text:p><text:s/>102,836<text:s/></text:p>
          </table:table-cell>
          <table:table-cell office:value-type="float" office:value="116052.68143556983" table:style-name="ce23">
            <text:p><text:s/>116,053<text:s/></text:p>
          </table:table-cell>
          <table:table-cell office:value-type="float" office:value="172507.93357522931" table:style-name="ce23">
            <text:p><text:s/>172,508<text:s/></text:p>
          </table:table-cell>
          <table:table-cell office:value-type="float" office:value="126382.80321354431" table:style-name="ce23">
            <text:p><text:s/>126,383<text:s/></text:p>
          </table:table-cell>
          <table:table-cell office:value-type="float" office:value="113444.15503945938" table:style-name="ce23">
            <text:p><text:s/>113,444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5">
            <text:p><text:s text:c="2"/>2.<text:span text:style-name="T7">政府公債及國庫券</text:span></text:p>
          </table:table-cell>
          <table:table-cell office:value-type="float" office:value="3846" table:style-name="ce22">
            <text:p><text:s/>3,846<text:s/></text:p>
          </table:table-cell>
          <table:table-cell office:value-type="float" office:value="5476" table:style-name="ce22">
            <text:p><text:s/>5,476<text:s/></text:p>
          </table:table-cell>
          <table:table-cell office:value-type="float" office:value="15724" table:style-name="ce22">
            <text:p><text:s/>15,724<text:s/></text:p>
          </table:table-cell>
          <table:table-cell office:value-type="float" office:value="15931" table:style-name="ce22">
            <text:p><text:s/>15,931<text:s/></text:p>
          </table:table-cell>
          <table:table-cell office:value-type="float" office:value="15713" table:style-name="ce22">
            <text:p><text:s/>15,713<text:s/></text:p>
          </table:table-cell>
          <table:table-cell office:value-type="float" office:value="13871" table:style-name="ce22">
            <text:p><text:s/>13,871<text:s/></text:p>
          </table:table-cell>
          <table:table-cell office:value-type="float" office:value="10220" table:style-name="ce22">
            <text:p><text:s/>10,220<text:s/></text:p>
          </table:table-cell>
          <table:table-cell office:value-type="float" office:value="22989" table:style-name="ce22">
            <text:p><text:s/>22,989<text:s/></text:p>
          </table:table-cell>
          <table:table-cell office:value-type="float" office:value="22245" table:style-name="ce22">
            <text:p><text:s/>22,245<text:s/></text:p>
          </table:table-cell>
          <table:table-cell office:value-type="float" office:value="18633.902880902737" table:style-name="ce22">
            <text:p><text:s/>18,634<text:s/></text:p>
          </table:table-cell>
          <table:table-cell office:value-type="float" office:value="14954.859973965958" table:style-name="ce22">
            <text:p><text:s/>14,955<text:s/></text:p>
          </table:table-cell>
          <table:table-cell office:value-type="float" office:value="2137.6860351599348" table:style-name="ce22">
            <text:p><text:s/>2,138<text:s/></text:p>
          </table:table-cell>
          <table:table-cell office:value-type="float" office:value="1420.9430695656793" table:style-name="ce22">
            <text:p><text:s/>1,421<text:s/></text:p>
          </table:table-cell>
          <table:table-cell office:value-type="float" office:value="1488.4316320946184" table:style-name="ce22">
            <text:p><text:s/>1,488<text:s/></text:p>
          </table:table-cell>
          <table:table-cell office:value-type="float" office:value="1383.7193755057335" table:style-name="ce22">
            <text:p><text:s/>1,384<text:s/></text:p>
          </table:table-cell>
          <table:table-cell office:value-type="float" office:value="1337.5814040606972" table:style-name="ce22">
            <text:p><text:s/>1,338<text:s/></text:p>
          </table:table-cell>
          <table:table-cell office:value-type="float" office:value="654.1831943680827" table:style-name="ce22">
            <text:p><text:s/>654<text:s/></text:p>
          </table:table-cell>
          <table:table-cell office:value-type="float" office:value="943.01464854569315" table:style-name="ce22">
            <text:p><text:s/>943<text:s/></text:p>
          </table:table-cell>
          <table:table-cell office:value-type="float" office:value="896.93749390600965" table:style-name="ce22">
            <text:p><text:s/>897<text:s/></text:p>
          </table:table-cell>
          <table:table-cell office:value-type="float" office:value="1796.0345406948304" table:style-name="ce22">
            <text:p><text:s/>1,796<text:s/></text:p>
          </table:table-cell>
          <table:table-cell office:value-type="float" office:value="1030.7387305291822" table:style-name="ce22">
            <text:p><text:s/>1,031<text:s/></text:p>
          </table:table-cell>
          <table:table-cell office:value-type="float" office:value="1175.4401125430666" table:style-name="ce22">
            <text:p><text:s/>1,175<text:s/></text:p>
          </table:table-cell>
          <table:table-cell office:value-type="float" office:value="2543.499894176256" table:style-name="ce22">
            <text:p><text:s/>2,543<text:s/></text:p>
          </table:table-cell>
          <table:table-cell office:value-type="float" office:value="1325.4676121765904" table:style-name="ce22">
            <text:p><text:s/>1,325<text:s/></text:p>
          </table:table-cell>
          <table:table-cell office:value-type="float" office:value="1497.6045243440708" table:style-name="ce22">
            <text:p><text:s/>1,498<text:s/></text:p>
          </table:table-cell>
          <table:table-cell office:value-type="float" office:value="4566.0771647064839" table:style-name="ce22">
            <text:p><text:s/>4,566<text:s/></text:p>
          </table:table-cell>
          <table:table-cell office:value-type="float" office:value="4968.7152763769627" table:style-name="ce22">
            <text:p><text:s/>4,969<text:s/></text:p>
          </table:table-cell>
          <table:table-cell office:value-type="float" office:value="3813.3350084391086" table:style-name="ce22">
            <text:p><text:s/>3,813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5">
            <text:p><text:s text:c="2"/>3.<text:span text:style-name="T7">公司債</text:span></text:p>
          </table:table-cell>
          <table:table-cell office:value-type="float" office:value="6063" table:style-name="ce22">
            <text:p><text:s/>6,063<text:s/></text:p>
          </table:table-cell>
          <table:table-cell office:value-type="float" office:value="9938" table:style-name="ce22">
            <text:p><text:s/>9,938<text:s/></text:p>
          </table:table-cell>
          <table:table-cell office:value-type="float" office:value="20695" table:style-name="ce22">
            <text:p><text:s/>20,695<text:s/></text:p>
          </table:table-cell>
          <table:table-cell office:value-type="float" office:value="18698" table:style-name="ce22">
            <text:p><text:s/>18,698<text:s/></text:p>
          </table:table-cell>
          <table:table-cell office:value-type="float" office:value="17492" table:style-name="ce22">
            <text:p><text:s/>17,492<text:s/></text:p>
          </table:table-cell>
          <table:table-cell office:value-type="float" office:value="14640" table:style-name="ce22">
            <text:p><text:s/>14,640<text:s/></text:p>
          </table:table-cell>
          <table:table-cell office:value-type="float" office:value="9985" table:style-name="ce22">
            <text:p><text:s/>9,985<text:s/></text:p>
          </table:table-cell>
          <table:table-cell office:value-type="float" office:value="24424" table:style-name="ce22">
            <text:p><text:s/>24,424<text:s/></text:p>
          </table:table-cell>
          <table:table-cell office:value-type="float" office:value="25140" table:style-name="ce22">
            <text:p><text:s/>25,140<text:s/></text:p>
          </table:table-cell>
          <table:table-cell office:value-type="float" office:value="32205.873593776287" table:style-name="ce22">
            <text:p><text:s/>32,206<text:s/></text:p>
          </table:table-cell>
          <table:table-cell office:value-type="float" office:value="29333.18669958087" table:style-name="ce22">
            <text:p><text:s/>29,333<text:s/></text:p>
          </table:table-cell>
          <table:table-cell office:value-type="float" office:value="37002.644777233058" table:style-name="ce22">
            <text:p><text:s/>37,003<text:s/></text:p>
          </table:table-cell>
          <table:table-cell office:value-type="float" office:value="37598.061819176277" table:style-name="ce22">
            <text:p><text:s/>37,598<text:s/></text:p>
          </table:table-cell>
          <table:table-cell office:value-type="float" office:value="40201.257583190913" table:style-name="ce22">
            <text:p><text:s/>40,201<text:s/></text:p>
          </table:table-cell>
          <table:table-cell office:value-type="float" office:value="38022.949430220498" table:style-name="ce22">
            <text:p><text:s/>38,023<text:s/></text:p>
          </table:table-cell>
          <table:table-cell office:value-type="float" office:value="35625.636810433796" table:style-name="ce22">
            <text:p><text:s/>35,626<text:s/></text:p>
          </table:table-cell>
          <table:table-cell office:value-type="float" office:value="25329.811252756728" table:style-name="ce22">
            <text:p><text:s/>25,330<text:s/></text:p>
          </table:table-cell>
          <table:table-cell office:value-type="float" office:value="22079.835512745227" table:style-name="ce22">
            <text:p><text:s/>22,080<text:s/></text:p>
          </table:table-cell>
          <table:table-cell office:value-type="float" office:value="23223.926110333778" table:style-name="ce22">
            <text:p><text:s/>23,224<text:s/></text:p>
          </table:table-cell>
          <table:table-cell office:value-type="float" office:value="22298.577372583797" table:style-name="ce22">
            <text:p><text:s/>22,299<text:s/></text:p>
          </table:table-cell>
          <table:table-cell office:value-type="float" office:value="29601.86326958043" table:style-name="ce22">
            <text:p><text:s/>29,602<text:s/></text:p>
          </table:table-cell>
          <table:table-cell office:value-type="float" office:value="33609.515913694639" table:style-name="ce22">
            <text:p><text:s/>33,610<text:s/></text:p>
          </table:table-cell>
          <table:table-cell office:value-type="float" office:value="20280.948835150215" table:style-name="ce22">
            <text:p><text:s/>20,281<text:s/></text:p>
          </table:table-cell>
          <table:table-cell office:value-type="float" office:value="22049.079080400228" table:style-name="ce22">
            <text:p><text:s/>22,049<text:s/></text:p>
          </table:table-cell>
          <table:table-cell office:value-type="float" office:value="55494.892802311646" table:style-name="ce22">
            <text:p><text:s/>55,495<text:s/></text:p>
          </table:table-cell>
          <table:table-cell office:value-type="float" office:value="46740.016481316743" table:style-name="ce22">
            <text:p><text:s/>46,740<text:s/></text:p>
          </table:table-cell>
          <table:table-cell office:value-type="float" office:value="56880.559092168391" table:style-name="ce22">
            <text:p><text:s/>56,881<text:s/></text:p>
          </table:table-cell>
          <table:table-cell office:value-type="float" office:value="77116.16304458231" table:style-name="ce22">
            <text:p><text:s/>77,116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5">
            <text:p><text:s text:c="2"/>4.<text:span text:style-name="T7">金融債券</text:span></text:p>
          </table:table-cell>
          <table:table-cell office:value-type="float" office:value="1393" table:style-name="ce22">
            <text:p><text:s/>1,393<text:s/></text:p>
          </table:table-cell>
          <table:table-cell office:value-type="float" office:value="858" table:style-name="ce22">
            <text:p><text:s/>858<text:s/></text:p>
          </table:table-cell>
          <table:table-cell office:value-type="float" office:value="3540" table:style-name="ce22">
            <text:p><text:s/>3,540<text:s/></text:p>
          </table:table-cell>
          <table:table-cell office:value-type="float" office:value="3519" table:style-name="ce22">
            <text:p><text:s/>3,519<text:s/></text:p>
          </table:table-cell>
          <table:table-cell office:value-type="float" office:value="6492" table:style-name="ce22">
            <text:p><text:s/>6,492<text:s/></text:p>
          </table:table-cell>
          <table:table-cell office:value-type="float" office:value="8134" table:style-name="ce22">
            <text:p><text:s/>8,134<text:s/></text:p>
          </table:table-cell>
          <table:table-cell office:value-type="float" office:value="3202" table:style-name="ce22">
            <text:p><text:s/>3,202<text:s/></text:p>
          </table:table-cell>
          <table:table-cell office:value-type="float" office:value="8143" table:style-name="ce22">
            <text:p><text:s/>8,143<text:s/></text:p>
          </table:table-cell>
          <table:table-cell office:value-type="float" office:value="9004" table:style-name="ce22">
            <text:p><text:s/>9,004<text:s/></text:p>
          </table:table-cell>
          <table:table-cell office:value-type="float" office:value="18307.472994454682" table:style-name="ce22">
            <text:p><text:s/>18,307<text:s/></text:p>
          </table:table-cell>
          <table:table-cell office:value-type="float" office:value="19709.081538428494" table:style-name="ce22">
            <text:p><text:s/>19,709<text:s/></text:p>
          </table:table-cell>
          <table:table-cell office:value-type="float" office:value="12354.249007354931" table:style-name="ce22">
            <text:p><text:s/>12,354<text:s/></text:p>
          </table:table-cell>
          <table:table-cell office:value-type="float" office:value="9150.4704738532801" table:style-name="ce22">
            <text:p><text:s/>9,150<text:s/></text:p>
          </table:table-cell>
          <table:table-cell office:value-type="float" office:value="6019.843149416678" table:style-name="ce22">
            <text:p><text:s/>6,020<text:s/></text:p>
          </table:table-cell>
          <table:table-cell office:value-type="float" office:value="6221.5895493281969" table:style-name="ce22">
            <text:p><text:s/>6,222<text:s/></text:p>
          </table:table-cell>
          <table:table-cell office:value-type="float" office:value="6232.8102595102719" table:style-name="ce22">
            <text:p><text:s/>6,233<text:s/></text:p>
          </table:table-cell>
          <table:table-cell office:value-type="float" office:value="6542.0586076885029" table:style-name="ce22">
            <text:p><text:s/>6,542<text:s/></text:p>
          </table:table-cell>
          <table:table-cell office:value-type="float" office:value="8066.5991208892474" table:style-name="ce22">
            <text:p><text:s/>8,067<text:s/></text:p>
          </table:table-cell>
          <table:table-cell office:value-type="float" office:value="9575.5431439899894" table:style-name="ce22">
            <text:p><text:s/>9,576<text:s/></text:p>
          </table:table-cell>
          <table:table-cell office:value-type="float" office:value="9895.9664822936193" table:style-name="ce22">
            <text:p><text:s/>9,896<text:s/></text:p>
          </table:table-cell>
          <table:table-cell office:value-type="float" office:value="13588.702018848948" table:style-name="ce22">
            <text:p><text:s/>13,589<text:s/></text:p>
          </table:table-cell>
          <table:table-cell office:value-type="float" office:value="15209.46767530521" table:style-name="ce22">
            <text:p><text:s/>15,209<text:s/></text:p>
          </table:table-cell>
          <table:table-cell office:value-type="float" office:value="11893.672387319026" table:style-name="ce22">
            <text:p><text:s/>11,894<text:s/></text:p>
          </table:table-cell>
          <table:table-cell office:value-type="float" office:value="11452.476480324978" table:style-name="ce22">
            <text:p><text:s/>11,452<text:s/></text:p>
          </table:table-cell>
          <table:table-cell office:value-type="float" office:value="30342.889174969761" table:style-name="ce22">
            <text:p><text:s/>30,343<text:s/></text:p>
          </table:table-cell>
          <table:table-cell office:value-type="float" office:value="15978.750757389222" table:style-name="ce22">
            <text:p><text:s/>15,979<text:s/></text:p>
          </table:table-cell>
          <table:table-cell office:value-type="float" office:value="18358.448902492164" table:style-name="ce22">
            <text:p><text:s/>18,358<text:s/></text:p>
          </table:table-cell>
          <table:table-cell office:value-type="float" office:value="34346.933567447035" table:style-name="ce22">
            <text:p><text:s/>34,347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5">
            <text:p><text:s text:c="2"/>5.<text:span text:style-name="T7">共同基金</text:span>(<text:span text:style-name="T7">受益憑證</text:span>)</text:p>
          </table:table-cell>
          <table:table-cell office:value-type="float" office:value="141763" table:style-name="ce22">
            <text:p><text:s/>141,763<text:s/></text:p>
          </table:table-cell>
          <table:table-cell office:value-type="float" office:value="149005" table:style-name="ce22">
            <text:p><text:s/>149,005<text:s/></text:p>
          </table:table-cell>
          <table:table-cell office:value-type="float" office:value="207495" table:style-name="ce22">
            <text:p><text:s/>207,495<text:s/></text:p>
          </table:table-cell>
          <table:table-cell office:value-type="float" office:value="232319" table:style-name="ce22">
            <text:p><text:s/>232,319<text:s/></text:p>
          </table:table-cell>
          <table:table-cell office:value-type="float" office:value="278402" table:style-name="ce22">
            <text:p><text:s/>278,402<text:s/></text:p>
          </table:table-cell>
          <table:table-cell office:value-type="float" office:value="540495" table:style-name="ce22">
            <text:p><text:s/>540,495<text:s/></text:p>
          </table:table-cell>
          <table:table-cell office:value-type="float" office:value="665405" table:style-name="ce22">
            <text:p><text:s/>665,405<text:s/></text:p>
          </table:table-cell>
          <table:table-cell office:value-type="float" office:value="581710" table:style-name="ce22">
            <text:p><text:s/>581,710<text:s/></text:p>
          </table:table-cell>
          <table:table-cell office:value-type="float" office:value="388178" table:style-name="ce22">
            <text:p><text:s/>388,178<text:s/></text:p>
          </table:table-cell>
          <table:table-cell office:value-type="float" office:value="416283.17681271309" table:style-name="ce22">
            <text:p><text:s/>416,283<text:s/></text:p>
          </table:table-cell>
          <table:table-cell office:value-type="float" office:value="344138.10387298331" table:style-name="ce22">
            <text:p><text:s/>344,138<text:s/></text:p>
          </table:table-cell>
          <table:table-cell office:value-type="float" office:value="221398.05376930613" table:style-name="ce22">
            <text:p><text:s/>221,398<text:s/></text:p>
          </table:table-cell>
          <table:table-cell office:value-type="float" office:value="318635.99695436057" table:style-name="ce22">
            <text:p><text:s/>318,636<text:s/></text:p>
          </table:table-cell>
          <table:table-cell office:value-type="float" office:value="264406.40487434581" table:style-name="ce22">
            <text:p><text:s/>264,406<text:s/></text:p>
          </table:table-cell>
          <table:table-cell office:value-type="float" office:value="202638.65364384587" table:style-name="ce22">
            <text:p><text:s/>202,639<text:s/></text:p>
          </table:table-cell>
          <table:table-cell office:value-type="float" office:value="174200.14110913323" table:style-name="ce22">
            <text:p><text:s/>174,200<text:s/></text:p>
          </table:table-cell>
          <table:table-cell office:value-type="float" office:value="169445.33610466067" table:style-name="ce22">
            <text:p><text:s/>169,445<text:s/></text:p>
          </table:table-cell>
          <table:table-cell office:value-type="float" office:value="162364.08253230352" table:style-name="ce22">
            <text:p><text:s/>162,364<text:s/></text:p>
          </table:table-cell>
          <table:table-cell office:value-type="float" office:value="231395.19903649716" table:style-name="ce22">
            <text:p><text:s/>231,395<text:s/></text:p>
          </table:table-cell>
          <table:table-cell office:value-type="float" office:value="206569.94665569498" table:style-name="ce22">
            <text:p><text:s/>206,570<text:s/></text:p>
          </table:table-cell>
          <table:table-cell office:value-type="float" office:value="172779.0018371919" table:style-name="ce22">
            <text:p><text:s/>172,779<text:s/></text:p>
          </table:table-cell>
          <table:table-cell office:value-type="float" office:value="150877.50612252016" table:style-name="ce22">
            <text:p><text:s/>150,878<text:s/></text:p>
          </table:table-cell>
          <table:table-cell office:value-type="float" office:value="199385.01106891962" table:style-name="ce22">
            <text:p><text:s/>199,385<text:s/></text:p>
          </table:table-cell>
          <table:table-cell office:value-type="float" office:value="274906.09188870207" table:style-name="ce22">
            <text:p><text:s/>274,906<text:s/></text:p>
          </table:table-cell>
          <table:table-cell office:value-type="float" office:value="275904.11352631258" table:style-name="ce22">
            <text:p><text:s/>275,904<text:s/></text:p>
          </table:table-cell>
          <table:table-cell office:value-type="float" office:value="179360.98927985481" table:style-name="ce22">
            <text:p><text:s/>179,361<text:s/></text:p>
          </table:table-cell>
          <table:table-cell office:value-type="float" office:value="247176.65048459364" table:style-name="ce22">
            <text:p><text:s/>247,177<text:s/></text:p>
          </table:table-cell>
          <table:table-cell office:value-type="float" office:value="342886.85733520164" table:style-name="ce22">
            <text:p><text:s/>342,887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5">
            <text:p><text:s text:c="2"/>6.<text:span text:style-name="T7">股份</text:span></text:p>
          </table:table-cell>
          <table:table-cell office:value-type="float" office:value="1271190" table:style-name="ce22">
            <text:p><text:s/>1,271,190<text:s/></text:p>
          </table:table-cell>
          <table:table-cell office:value-type="float" office:value="1637839" table:style-name="ce22">
            <text:p><text:s/>1,637,839<text:s/></text:p>
          </table:table-cell>
          <table:table-cell office:value-type="float" office:value="1842390" table:style-name="ce22">
            <text:p><text:s/>1,842,390<text:s/></text:p>
          </table:table-cell>
          <table:table-cell office:value-type="float" office:value="2159619" table:style-name="ce22">
            <text:p><text:s/>2,159,619<text:s/></text:p>
          </table:table-cell>
          <table:table-cell office:value-type="float" office:value="2253615" table:style-name="ce22">
            <text:p><text:s/>2,253,615<text:s/></text:p>
          </table:table-cell>
          <table:table-cell office:value-type="float" office:value="2571221" table:style-name="ce22">
            <text:p><text:s/>2,571,221<text:s/></text:p>
          </table:table-cell>
          <table:table-cell office:value-type="float" office:value="2688649" table:style-name="ce22">
            <text:p><text:s/>2,688,649<text:s/></text:p>
          </table:table-cell>
          <table:table-cell office:value-type="float" office:value="2942494" table:style-name="ce22">
            <text:p><text:s/>2,942,494<text:s/></text:p>
          </table:table-cell>
          <table:table-cell office:value-type="float" office:value="3133210" table:style-name="ce22">
            <text:p><text:s/>3,133,210<text:s/></text:p>
          </table:table-cell>
          <table:table-cell office:value-type="float" office:value="3635374.0789433108" table:style-name="ce22">
            <text:p><text:s/>3,635,374<text:s/></text:p>
          </table:table-cell>
          <table:table-cell office:value-type="float" office:value="3920022.7061247472" table:style-name="ce22">
            <text:p><text:s/>3,920,023<text:s/></text:p>
          </table:table-cell>
          <table:table-cell office:value-type="float" office:value="3312965.9130624826" table:style-name="ce22">
            <text:p><text:s/>3,312,966<text:s/></text:p>
          </table:table-cell>
          <table:table-cell office:value-type="float" office:value="3935625.233576295" table:style-name="ce22">
            <text:p><text:s/>3,935,625<text:s/></text:p>
          </table:table-cell>
          <table:table-cell office:value-type="float" office:value="4216508.997576585" table:style-name="ce22">
            <text:p><text:s/>4,216,509<text:s/></text:p>
          </table:table-cell>
          <table:table-cell office:value-type="float" office:value="4112204.8371795965" table:style-name="ce22">
            <text:p><text:s/>4,112,205<text:s/></text:p>
          </table:table-cell>
          <table:table-cell office:value-type="float" office:value="4452973.45127849" table:style-name="ce22">
            <text:p><text:s/>4,452,973<text:s/></text:p>
          </table:table-cell>
          <table:table-cell office:value-type="float" office:value="4761023.0681865476" table:style-name="ce22">
            <text:p><text:s/>4,761,023<text:s/></text:p>
          </table:table-cell>
          <table:table-cell office:value-type="float" office:value="5307932.1627167594" table:style-name="ce22">
            <text:p><text:s/>5,307,932<text:s/></text:p>
          </table:table-cell>
          <table:table-cell office:value-type="float" office:value="5263617.1647080593" table:style-name="ce22">
            <text:p><text:s/>5,263,617<text:s/></text:p>
          </table:table-cell>
          <table:table-cell office:value-type="float" office:value="5511280.0162262861" table:style-name="ce22">
            <text:p><text:s/>5,511,280<text:s/></text:p>
          </table:table-cell>
          <table:table-cell office:value-type="float" office:value="5926624.5410171831" table:style-name="ce22">
            <text:p><text:s/>5,926,625<text:s/></text:p>
          </table:table-cell>
          <table:table-cell office:value-type="float" office:value="5926299.1679957658" table:style-name="ce22">
            <text:p><text:s/>5,926,299<text:s/></text:p>
          </table:table-cell>
          <table:table-cell office:value-type="float" office:value="6410026.3064839169" table:style-name="ce22">
            <text:p><text:s/>6,410,026<text:s/></text:p>
          </table:table-cell>
          <table:table-cell office:value-type="float" office:value="7372972.2909774696" table:style-name="ce22">
            <text:p><text:s/>7,372,972<text:s/></text:p>
          </table:table-cell>
          <table:table-cell office:value-type="float" office:value="8423920.2223125957" table:style-name="ce22">
            <text:p><text:s/>8,423,920<text:s/></text:p>
          </table:table-cell>
          <table:table-cell office:value-type="float" office:value="8201441.5069374936" table:style-name="ce22">
            <text:p><text:s/>8,201,442<text:s/></text:p>
          </table:table-cell>
          <table:table-cell office:value-type="float" office:value="9008204.7390379794" table:style-name="ce22">
            <text:p><text:s/>9,008,205<text:s/></text:p>
          </table:table-cell>
          <table:table-cell office:value-type="float" office:value="9898258.629120538" table:style-name="ce22">
            <text:p><text:s/>9,898,259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5">
            <text:p><text:s text:c="2"/>7.<text:span text:style-name="T7">資產證券化商品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20" table:style-name="ce22">
            <text:p><text:s/>3,620<text:s/></text:p>
          </table:table-cell>
          <table:table-cell office:value-type="float" office:value="4405" table:style-name="ce22">
            <text:p><text:s/>4,405<text:s/></text:p>
          </table:table-cell>
          <table:table-cell office:value-type="float" office:value="7935.1341365327407" table:style-name="ce22">
            <text:p><text:s/>7,935<text:s/></text:p>
          </table:table-cell>
          <table:table-cell office:value-type="float" office:value="10454.716827388846" table:style-name="ce22">
            <text:p><text:s/>10,455<text:s/></text:p>
          </table:table-cell>
          <table:table-cell office:value-type="float" office:value="6208.8510992541642" table:style-name="ce22">
            <text:p><text:s/>6,209<text:s/></text:p>
          </table:table-cell>
          <table:table-cell office:value-type="float" office:value="8408.438771494697" table:style-name="ce22">
            <text:p><text:s/>8,408<text:s/></text:p>
          </table:table-cell>
          <table:table-cell office:value-type="float" office:value="7173.9083845533542" table:style-name="ce22">
            <text:p><text:s/>7,174<text:s/></text:p>
          </table:table-cell>
          <table:table-cell office:value-type="float" office:value="5219.3917469323587" table:style-name="ce22">
            <text:p><text:s/>5,219<text:s/></text:p>
          </table:table-cell>
          <table:table-cell office:value-type="float" office:value="6978.8854035164795" table:style-name="ce22">
            <text:p><text:s/>6,979<text:s/></text:p>
          </table:table-cell>
          <table:table-cell office:value-type="float" office:value="6368.664772885043" table:style-name="ce22">
            <text:p><text:s/>6,369<text:s/></text:p>
          </table:table-cell>
          <table:table-cell office:value-type="float" office:value="6789.1109988930002" table:style-name="ce22">
            <text:p><text:s/>6,789<text:s/></text:p>
          </table:table-cell>
          <table:table-cell office:value-type="float" office:value="7034.636950284993" table:style-name="ce22">
            <text:p><text:s/>7,035<text:s/></text:p>
          </table:table-cell>
          <table:table-cell office:value-type="float" office:value="4585.716098038014" table:style-name="ce22">
            <text:p><text:s/>4,586<text:s/></text:p>
          </table:table-cell>
          <table:table-cell office:value-type="float" office:value="4622.3757148584164" table:style-name="ce22">
            <text:p><text:s/>4,622<text:s/></text:p>
          </table:table-cell>
          <table:table-cell office:value-type="float" office:value="4906.6922729160633" table:style-name="ce22">
            <text:p><text:s/>4,907<text:s/></text:p>
          </table:table-cell>
          <table:table-cell office:value-type="float" office:value="3609.3448989687822" table:style-name="ce22">
            <text:p><text:s/>3,609<text:s/></text:p>
          </table:table-cell>
          <table:table-cell office:value-type="float" office:value="24336.068377699852" table:style-name="ce22">
            <text:p><text:s/>24,336<text:s/></text:p>
          </table:table-cell>
          <table:table-cell office:value-type="float" office:value="25982.208423191518" table:style-name="ce22">
            <text:p><text:s/>25,982<text:s/></text:p>
          </table:table-cell>
          <table:table-cell office:value-type="float" office:value="4135.0380410301132" table:style-name="ce22">
            <text:p><text:s/>4,135<text:s/></text:p>
          </table:table-cell>
          <table:table-cell office:value-type="float" office:value="3880.6221316999477" table:style-name="ce22">
            <text:p><text:s/>3,881<text:s/></text:p>
          </table:table-cell>
          <table:table-cell office:value-type="float" office:value="2290.4962143776715" table:style-name="ce22">
            <text:p><text:s/>2,290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5">
            <text:p><text:s text:c="2"/>8.<text:span text:style-name="T7">衍生金融資產及結構型商品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130" table:style-name="ce22">
            <text:p><text:s/>19,130<text:s/></text:p>
          </table:table-cell>
          <table:table-cell office:value-type="float" office:value="17005" table:style-name="ce22">
            <text:p><text:s/>17,005<text:s/></text:p>
          </table:table-cell>
          <table:table-cell office:value-type="float" office:value="11128" table:style-name="ce22">
            <text:p><text:s/>11,128<text:s/></text:p>
          </table:table-cell>
          <table:table-cell office:value-type="float" office:value="9538" table:style-name="ce22">
            <text:p><text:s/>9,538<text:s/></text:p>
          </table:table-cell>
          <table:table-cell office:value-type="float" office:value="38887.39324835693" table:style-name="ce22">
            <text:p><text:s/>38,887<text:s/></text:p>
          </table:table-cell>
          <table:table-cell office:value-type="float" office:value="19570.736026560364" table:style-name="ce22">
            <text:p><text:s/>19,571<text:s/></text:p>
          </table:table-cell>
          <table:table-cell office:value-type="float" office:value="16918.133012674491" table:style-name="ce22">
            <text:p><text:s/>16,918<text:s/></text:p>
          </table:table-cell>
          <table:table-cell office:value-type="float" office:value="13245.198812371131" table:style-name="ce22">
            <text:p><text:s/>13,245<text:s/></text:p>
          </table:table-cell>
          <table:table-cell office:value-type="float" office:value="18654.924387814524" table:style-name="ce22">
            <text:p><text:s/>18,655<text:s/></text:p>
          </table:table-cell>
          <table:table-cell office:value-type="float" office:value="11862.238618697358" table:style-name="ce22">
            <text:p><text:s/>11,862<text:s/></text:p>
          </table:table-cell>
          <table:table-cell office:value-type="float" office:value="14039.022313412075" table:style-name="ce22">
            <text:p><text:s/>14,039<text:s/></text:p>
          </table:table-cell>
          <table:table-cell office:value-type="float" office:value="12273.081269085184" table:style-name="ce22">
            <text:p><text:s/>12,273<text:s/></text:p>
          </table:table-cell>
          <table:table-cell office:value-type="float" office:value="21954.130322456022" table:style-name="ce22">
            <text:p><text:s/>21,954<text:s/></text:p>
          </table:table-cell>
          <table:table-cell office:value-type="float" office:value="27437.765808044627" table:style-name="ce22">
            <text:p><text:s/>27,438<text:s/></text:p>
          </table:table-cell>
          <table:table-cell office:value-type="float" office:value="26029.384713252864" table:style-name="ce22">
            <text:p><text:s/>26,029<text:s/></text:p>
          </table:table-cell>
          <table:table-cell office:value-type="float" office:value="34555.829675912959" table:style-name="ce22">
            <text:p><text:s/>34,556<text:s/></text:p>
          </table:table-cell>
          <table:table-cell office:value-type="float" office:value="48559.50443798022" table:style-name="ce22">
            <text:p><text:s/>48,560<text:s/></text:p>
          </table:table-cell>
          <table:table-cell office:value-type="float" office:value="20692.107770064838" table:style-name="ce22">
            <text:p><text:s/>20,692<text:s/></text:p>
          </table:table-cell>
          <table:table-cell office:value-type="float" office:value="29358.516992046778" table:style-name="ce22">
            <text:p><text:s/>29,359<text:s/></text:p>
          </table:table-cell>
          <table:table-cell office:value-type="float" office:value="20572.816625669591" table:style-name="ce22">
            <text:p><text:s/>20,573<text:s/></text:p>
          </table:table-cell>
          <table:table-cell office:value-type="float" office:value="72106.457365831608" table:style-name="ce22">
            <text:p><text:s/>72,106<text:s/></text:p>
          </table:table-cell>
          <table:table-cell office:value-type="float" office:value="74936.489969288712" table:style-name="ce22">
            <text:p><text:s/>74,936<text:s/></text:p>
          </table:table-cell>
          <table:table-cell office:value-type="float" office:value="65332.398087699978" table:style-name="ce22">
            <text:p><text:s/>65,332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5">
            <text:p><text:s text:c="2"/>9.<text:span text:style-name="T7">其他國內投資</text:span></text:p>
          </table:table-cell>
          <table:table-cell office:value-type="float" office:value="30697" table:style-name="ce22">
            <text:p><text:s/>30,697<text:s/></text:p>
          </table:table-cell>
          <table:table-cell office:value-type="float" office:value="29960" table:style-name="ce22">
            <text:p><text:s/>29,960<text:s/></text:p>
          </table:table-cell>
          <table:table-cell office:value-type="float" office:value="20214" table:style-name="ce22">
            <text:p><text:s/>20,214<text:s/></text:p>
          </table:table-cell>
          <table:table-cell office:value-type="float" office:value="20526" table:style-name="ce22">
            <text:p><text:s/>20,526<text:s/></text:p>
          </table:table-cell>
          <table:table-cell office:value-type="float" office:value="19021" table:style-name="ce22">
            <text:p><text:s/>19,021<text:s/></text:p>
          </table:table-cell>
          <table:table-cell office:value-type="float" office:value="9991" table:style-name="ce22">
            <text:p><text:s/>9,991<text:s/></text:p>
          </table:table-cell>
          <table:table-cell office:value-type="float" office:value="8969" table:style-name="ce22">
            <text:p><text:s/>8,969<text:s/></text:p>
          </table:table-cell>
          <table:table-cell office:value-type="float" office:value="9445" table:style-name="ce22">
            <text:p><text:s/>9,445<text:s/></text:p>
          </table:table-cell>
          <table:table-cell office:value-type="float" office:value="8384" table:style-name="ce22">
            <text:p><text:s/>8,384<text:s/></text:p>
          </table:table-cell>
          <table:table-cell office:value-type="float" office:value="9939.8461913591964" table:style-name="ce22">
            <text:p><text:s/>9,940<text:s/></text:p>
          </table:table-cell>
          <table:table-cell office:value-type="float" office:value="9289.1978423225301" table:style-name="ce22">
            <text:p><text:s/>9,289<text:s/></text:p>
          </table:table-cell>
          <table:table-cell office:value-type="float" office:value="12317.912468477733" table:style-name="ce22">
            <text:p><text:s/>12,318<text:s/></text:p>
          </table:table-cell>
          <table:table-cell office:value-type="float" office:value="10722.295467116504" table:style-name="ce22">
            <text:p><text:s/>10,722<text:s/></text:p>
          </table:table-cell>
          <table:table-cell office:value-type="float" office:value="8303.0902280229038" table:style-name="ce22">
            <text:p><text:s/>8,303<text:s/></text:p>
          </table:table-cell>
          <table:table-cell office:value-type="float" office:value="11164.10162079114" table:style-name="ce22">
            <text:p><text:s/>11,164<text:s/></text:p>
          </table:table-cell>
          <table:table-cell office:value-type="float" office:value="8712.5996896491433" table:style-name="ce22">
            <text:p><text:s/>8,713<text:s/></text:p>
          </table:table-cell>
          <table:table-cell office:value-type="float" office:value="6438.0095431968484" table:style-name="ce22">
            <text:p><text:s/>6,438<text:s/></text:p>
          </table:table-cell>
          <table:table-cell office:value-type="float" office:value="6982.1326121353186" table:style-name="ce22">
            <text:p><text:s/>6,982<text:s/></text:p>
          </table:table-cell>
          <table:table-cell office:value-type="float" office:value="7434.4409376861704" table:style-name="ce22">
            <text:p><text:s/>7,434<text:s/></text:p>
          </table:table-cell>
          <table:table-cell office:value-type="float" office:value="9984.6275897181458" table:style-name="ce22">
            <text:p><text:s/>9,985<text:s/></text:p>
          </table:table-cell>
          <table:table-cell office:value-type="float" office:value="19214.12454135052" table:style-name="ce22">
            <text:p><text:s/>19,214<text:s/></text:p>
          </table:table-cell>
          <table:table-cell office:value-type="float" office:value="19133.264821991026" table:style-name="ce22">
            <text:p><text:s/>19,133<text:s/></text:p>
          </table:table-cell>
          <table:table-cell office:value-type="float" office:value="28119.110511174942" table:style-name="ce22">
            <text:p><text:s/>28,119<text:s/></text:p>
          </table:table-cell>
          <table:table-cell office:value-type="float" office:value="46193.587498519628" table:style-name="ce22">
            <text:p><text:s/>46,194<text:s/></text:p>
          </table:table-cell>
          <table:table-cell office:value-type="float" office:value="45152.244569847593" table:style-name="ce22">
            <text:p><text:s/>45,152<text:s/></text:p>
          </table:table-cell>
          <table:table-cell office:value-type="float" office:value="35828.29460559789" table:style-name="ce22">
            <text:p><text:s/>35,828<text:s/></text:p>
          </table:table-cell>
          <table:table-cell office:value-type="float" office:value="23589.04384512148" table:style-name="ce22">
            <text:p><text:s/>23,589<text:s/></text:p>
          </table:table-cell>
          <table:table-cell office:value-type="float" office:value="23195.061995506079" table:style-name="ce22">
            <text:p><text:s/>23,195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4">
            <text:p><text:s/>11.<text:span text:style-name="T7">減</text:span><text:s/><text:span text:style-name="T7">備抵跌價損失</text:span></text:p>
          </table:table-cell>
          <table:table-cell office:value-type="float" office:value="27254" table:style-name="ce22">
            <text:p><text:s/>27,254<text:s/></text:p>
          </table:table-cell>
          <table:table-cell office:value-type="float" office:value="38376" table:style-name="ce22">
            <text:p><text:s/>38,376<text:s/></text:p>
          </table:table-cell>
          <table:table-cell office:value-type="float" office:value="44527" table:style-name="ce22">
            <text:p><text:s/>44,527<text:s/></text:p>
          </table:table-cell>
          <table:table-cell office:value-type="float" office:value="73824" table:style-name="ce22">
            <text:p><text:s/>73,824<text:s/></text:p>
          </table:table-cell>
          <table:table-cell office:value-type="float" office:value="101871" table:style-name="ce22">
            <text:p><text:s/>101,871<text:s/></text:p>
          </table:table-cell>
          <table:table-cell office:value-type="float" office:value="116314" table:style-name="ce22">
            <text:p><text:s/>116,314<text:s/></text:p>
          </table:table-cell>
          <table:table-cell office:value-type="float" office:value="52093" table:style-name="ce22">
            <text:p><text:s/>52,093<text:s/></text:p>
          </table:table-cell>
          <table:table-cell office:value-type="float" office:value="49722" table:style-name="ce22">
            <text:p><text:s/>49,722<text:s/></text:p>
          </table:table-cell>
          <table:table-cell office:value-type="float" office:value="61405" table:style-name="ce22">
            <text:p><text:s/>61,405<text:s/></text:p>
          </table:table-cell>
          <table:table-cell table:number-columns-repeated="19" table:style-name="ce52"/>
          <table:table-cell table:number-columns-repeated="16355" table:style-name="ce7"/>
        </table:table-row>
        <table:table-row table:style-name="ro2">
          <table:table-cell office:value-type="string" table:style-name="ce25">
            <text:p><text:span text:style-name="T10">七、國內投資性不動產及閒置資產</text:span></text:p>
          </table:table-cell>
          <table:table-cell office:value-type="float" office:value="595332" table:style-name="ce20">
            <text:p><text:s/>595,332<text:s/></text:p>
          </table:table-cell>
          <table:table-cell office:value-type="float" office:value="701580" table:style-name="ce20">
            <text:p><text:s/>701,580<text:s/></text:p>
          </table:table-cell>
          <table:table-cell office:value-type="float" office:value="779870" table:style-name="ce20">
            <text:p><text:s/>779,870<text:s/></text:p>
          </table:table-cell>
          <table:table-cell office:value-type="float" office:value="888709" table:style-name="ce20">
            <text:p><text:s/>888,709<text:s/></text:p>
          </table:table-cell>
          <table:table-cell office:value-type="float" office:value="993532" table:style-name="ce20">
            <text:p><text:s/>993,532<text:s/></text:p>
          </table:table-cell>
          <table:table-cell office:value-type="float" office:value="1139858" table:style-name="ce20">
            <text:p><text:s/>1,139,858<text:s/></text:p>
          </table:table-cell>
          <table:table-cell office:value-type="float" office:value="935173" table:style-name="ce20">
            <text:p><text:s/>935,173<text:s/></text:p>
          </table:table-cell>
          <table:table-cell office:value-type="float" office:value="1036218" table:style-name="ce20">
            <text:p><text:s/>1,036,218<text:s/></text:p>
          </table:table-cell>
          <table:table-cell office:value-type="float" office:value="1123529" table:style-name="ce20">
            <text:p><text:s/>1,123,529<text:s/></text:p>
          </table:table-cell>
          <table:table-cell office:value-type="float" office:value="1222536.7393365544" table:style-name="ce20">
            <text:p><text:s/>1,222,537<text:s/></text:p>
          </table:table-cell>
          <table:table-cell office:value-type="float" office:value="1376476.6963572365" table:style-name="ce20">
            <text:p><text:s/>1,376,477<text:s/></text:p>
          </table:table-cell>
          <table:table-cell office:value-type="float" office:value="1370814.7754200087" table:style-name="ce20">
            <text:p><text:s/>1,370,815<text:s/></text:p>
          </table:table-cell>
          <table:table-cell office:value-type="float" office:value="1438384.9616617886" table:style-name="ce20">
            <text:p><text:s/>1,438,385<text:s/></text:p>
          </table:table-cell>
          <table:table-cell office:value-type="float" office:value="1638742.6406246936" table:style-name="ce20">
            <text:p><text:s/>1,638,743<text:s/></text:p>
          </table:table-cell>
          <table:table-cell office:value-type="float" office:value="1765434.419240898" table:style-name="ce20">
            <text:p><text:s/>1,765,434<text:s/></text:p>
          </table:table-cell>
          <table:table-cell office:value-type="float" office:value="2241645.4039486204" table:style-name="ce20">
            <text:p><text:s/>2,241,645<text:s/></text:p>
          </table:table-cell>
          <table:table-cell office:value-type="float" office:value="2533461.7039636816" table:style-name="ce20">
            <text:p><text:s/>2,533,462<text:s/></text:p>
          </table:table-cell>
          <table:table-cell office:value-type="float" office:value="2917812.8300637784" table:style-name="ce20">
            <text:p><text:s/>2,917,813<text:s/></text:p>
          </table:table-cell>
          <table:table-cell office:value-type="float" office:value="3077666.2894917158" table:style-name="ce20">
            <text:p><text:s/>3,077,666<text:s/></text:p>
          </table:table-cell>
          <table:table-cell office:value-type="float" office:value="3555597.7158524422" table:style-name="ce20">
            <text:p><text:s/>3,555,598<text:s/></text:p>
          </table:table-cell>
          <table:table-cell office:value-type="float" office:value="4225804.3962211031" table:style-name="ce20">
            <text:p><text:s/>4,225,804<text:s/></text:p>
          </table:table-cell>
          <table:table-cell office:value-type="float" office:value="4587209.0649919268" table:style-name="ce20">
            <text:p><text:s/>4,587,209<text:s/></text:p>
          </table:table-cell>
          <table:table-cell office:value-type="float" office:value="4887860.7056969376" table:style-name="ce20">
            <text:p><text:s/>4,887,861<text:s/></text:p>
          </table:table-cell>
          <table:table-cell office:value-type="float" office:value="5003605.5772018889" table:style-name="ce20">
            <text:p><text:s/>5,003,606<text:s/></text:p>
          </table:table-cell>
          <table:table-cell office:value-type="float" office:value="5377098.2147632595" table:style-name="ce20">
            <text:p><text:s/>5,377,098<text:s/></text:p>
          </table:table-cell>
          <table:table-cell office:value-type="float" office:value="6304083.1687315889" table:style-name="ce20">
            <text:p><text:s/>6,304,083<text:s/></text:p>
          </table:table-cell>
          <table:table-cell office:value-type="float" office:value="6791196.5521540809" table:style-name="ce20">
            <text:p><text:s/>6,791,197<text:s/></text:p>
          </table:table-cell>
          <table:table-cell office:value-type="float" office:value="7711325.4255352449" table:style-name="ce20">
            <text:p><text:s/>7,711,325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18">
            <text:p><text:span text:style-name="T10">八、國外投資淨額</text:span></text:p>
          </table:table-cell>
          <table:table-cell office:value-type="float" office:value="367963" table:style-name="ce20">
            <text:p><text:s/>367,963<text:s/></text:p>
          </table:table-cell>
          <table:table-cell office:value-type="float" office:value="448063" table:style-name="ce20">
            <text:p><text:s/>448,063<text:s/></text:p>
          </table:table-cell>
          <table:table-cell office:value-type="float" office:value="520103" table:style-name="ce20">
            <text:p><text:s/>520,103<text:s/></text:p>
          </table:table-cell>
          <table:table-cell office:value-type="float" office:value="705718" table:style-name="ce20">
            <text:p><text:s/>705,718<text:s/></text:p>
          </table:table-cell>
          <table:table-cell office:value-type="float" office:value="826237" table:style-name="ce20">
            <text:p><text:s/>826,237<text:s/></text:p>
          </table:table-cell>
          <table:table-cell office:value-type="float" office:value="1008096" table:style-name="ce20">
            <text:p><text:s/>1,008,096<text:s/></text:p>
          </table:table-cell>
          <table:table-cell office:value-type="float" office:value="1275415" table:style-name="ce20">
            <text:p><text:s/>1,275,415<text:s/></text:p>
          </table:table-cell>
          <table:table-cell office:value-type="float" office:value="1376924" table:style-name="ce20">
            <text:p><text:s/>1,376,924<text:s/></text:p>
          </table:table-cell>
          <table:table-cell office:value-type="float" office:value="1559969" table:style-name="ce20">
            <text:p><text:s/>1,559,969<text:s/></text:p>
          </table:table-cell>
          <table:table-cell office:value-type="float" office:value="2151106.686882575" table:style-name="ce20">
            <text:p><text:s/>2,151,107<text:s/></text:p>
          </table:table-cell>
          <table:table-cell office:value-type="float" office:value="2859189.3536823601" table:style-name="ce20">
            <text:p><text:s/>2,859,189<text:s/></text:p>
          </table:table-cell>
          <table:table-cell office:value-type="float" office:value="3229515.9090848733" table:style-name="ce20">
            <text:p><text:s/>3,229,516<text:s/></text:p>
          </table:table-cell>
          <table:table-cell office:value-type="float" office:value="3429467.8252643128" table:style-name="ce20">
            <text:p><text:s/>3,429,468<text:s/></text:p>
          </table:table-cell>
          <table:table-cell office:value-type="float" office:value="3743211.9674455523" table:style-name="ce20">
            <text:p><text:s/>3,743,212<text:s/></text:p>
          </table:table-cell>
          <table:table-cell office:value-type="float" office:value="4431453.4090090748" table:style-name="ce20">
            <text:p><text:s/>4,431,453<text:s/></text:p>
          </table:table-cell>
          <table:table-cell office:value-type="float" office:value="4800620.3886679206" table:style-name="ce20">
            <text:p><text:s/>4,800,620<text:s/></text:p>
          </table:table-cell>
          <table:table-cell office:value-type="float" office:value="5553168.6753057446" table:style-name="ce20">
            <text:p><text:s/>5,553,169<text:s/></text:p>
          </table:table-cell>
          <table:table-cell office:value-type="float" office:value="6230386.4612536104" table:style-name="ce20">
            <text:p><text:s/>6,230,386<text:s/></text:p>
          </table:table-cell>
          <table:table-cell office:value-type="float" office:value="6554408.6152443206" table:style-name="ce20">
            <text:p><text:s/>6,554,409<text:s/></text:p>
          </table:table-cell>
          <table:table-cell office:value-type="float" office:value="6950265.3859091764" table:style-name="ce20">
            <text:p><text:s/>6,950,265<text:s/></text:p>
          </table:table-cell>
          <table:table-cell office:value-type="float" office:value="7364498.0459680483" table:style-name="ce20">
            <text:p><text:s/>7,364,498<text:s/></text:p>
          </table:table-cell>
          <table:table-cell office:value-type="float" office:value="8197479.5996009689" table:style-name="ce20">
            <text:p><text:s/>8,197,480<text:s/></text:p>
          </table:table-cell>
          <table:table-cell office:value-type="float" office:value="8461719.7641060259" table:style-name="ce20">
            <text:p><text:s/>8,461,720<text:s/></text:p>
          </table:table-cell>
          <table:table-cell office:value-type="float" office:value="8926179.3882418033" table:style-name="ce20">
            <text:p><text:s/>8,926,179<text:s/></text:p>
          </table:table-cell>
          <table:table-cell office:value-type="float" office:value="10107088.104204852" table:style-name="ce20">
            <text:p><text:s/>10,107,088<text:s/></text:p>
          </table:table-cell>
          <table:table-cell office:value-type="float" office:value="11282606.470968496" table:style-name="ce20">
            <text:p><text:s/>11,282,606<text:s/></text:p>
          </table:table-cell>
          <table:table-cell office:value-type="float" office:value="11960166.522416981" table:style-name="ce20">
            <text:p><text:s/>11,960,167<text:s/></text:p>
          </table:table-cell>
          <table:table-cell office:value-type="float" office:value="14127105.556440908" table:style-name="ce20">
            <text:p><text:s/>14,127,106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6">
            <text:p><text:s text:c="2"/>1.<text:span text:style-name="T8">國外存款</text:span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642" table:style-name="ce22">
            <text:p><text:s/>642<text:s/></text:p>
          </table:table-cell>
          <table:table-cell office:value-type="float" office:value="890" table:style-name="ce22">
            <text:p><text:s/>890<text:s/></text:p>
          </table:table-cell>
          <table:table-cell office:value-type="float" office:value="1049" table:style-name="ce22">
            <text:p><text:s/>1,049<text:s/></text:p>
          </table:table-cell>
          <table:table-cell office:value-type="float" office:value="1529" table:style-name="ce22">
            <text:p><text:s/>1,529<text:s/></text:p>
          </table:table-cell>
          <table:table-cell office:value-type="float" office:value="2489" table:style-name="ce22">
            <text:p><text:s/>2,489<text:s/></text:p>
          </table:table-cell>
          <table:table-cell office:value-type="float" office:value="2434" table:style-name="ce22">
            <text:p><text:s/>2,434<text:s/></text:p>
          </table:table-cell>
          <table:table-cell office:value-type="float" office:value="7414" table:style-name="ce22">
            <text:p><text:s/>7,414<text:s/></text:p>
          </table:table-cell>
          <table:table-cell office:value-type="float" office:value="7495" table:style-name="ce22">
            <text:p><text:s/>7,495<text:s/></text:p>
          </table:table-cell>
          <table:table-cell office:value-type="float" office:value="33379.266310005725" table:style-name="ce22">
            <text:p><text:s/>33,379<text:s/></text:p>
          </table:table-cell>
          <table:table-cell office:value-type="float" office:value="27254.728870473227" table:style-name="ce22">
            <text:p><text:s/>27,255<text:s/></text:p>
          </table:table-cell>
          <table:table-cell office:value-type="float" office:value="5428.2936304995628" table:style-name="ce22">
            <text:p><text:s/>5,428<text:s/></text:p>
          </table:table-cell>
          <table:table-cell office:value-type="float" office:value="2356.2254899696427" table:style-name="ce22">
            <text:p><text:s/>2,356<text:s/></text:p>
          </table:table-cell>
          <table:table-cell office:value-type="float" office:value="3399.574160747206" table:style-name="ce22">
            <text:p><text:s/>3,400<text:s/></text:p>
          </table:table-cell>
          <table:table-cell office:value-type="float" office:value="3676.1172314827404" table:style-name="ce22">
            <text:p><text:s/>3,676<text:s/></text:p>
          </table:table-cell>
          <table:table-cell office:value-type="float" office:value="4266.5721193350919" table:style-name="ce22">
            <text:p><text:s/>4,267<text:s/></text:p>
          </table:table-cell>
          <table:table-cell office:value-type="float" office:value="2193.7209537984768" table:style-name="ce22">
            <text:p><text:s/>2,194<text:s/></text:p>
          </table:table-cell>
          <table:table-cell office:value-type="float" office:value="2442.7569639129601" table:style-name="ce22">
            <text:p><text:s/>2,443<text:s/></text:p>
          </table:table-cell>
          <table:table-cell office:value-type="float" office:value="1399.3346092850859" table:style-name="ce22">
            <text:p><text:s/>1,399<text:s/></text:p>
          </table:table-cell>
          <table:table-cell office:value-type="float" office:value="637.99650696574906" table:style-name="ce22">
            <text:p><text:s/>638<text:s/></text:p>
          </table:table-cell>
          <table:table-cell office:value-type="float" office:value="1893.6088443779659" table:style-name="ce22">
            <text:p><text:s/>1,894<text:s/></text:p>
          </table:table-cell>
          <table:table-cell office:value-type="float" office:value="2739.9315448684079" table:style-name="ce22">
            <text:p><text:s/>2,740<text:s/></text:p>
          </table:table-cell>
          <table:table-cell office:value-type="float" office:value="121.78400000000001" table:style-name="ce22">
            <text:p><text:s/>122<text:s/></text:p>
          </table:table-cell>
          <table:table-cell office:value-type="float" office:value="2151.9455513966259" table:style-name="ce22">
            <text:p><text:s/>2,152<text:s/></text:p>
          </table:table-cell>
          <table:table-cell office:value-type="float" office:value="7191.563326623188" table:style-name="ce22">
            <text:p><text:s/>7,192<text:s/></text:p>
          </table:table-cell>
          <table:table-cell office:value-type="float" office:value="2946.6028284452018" table:style-name="ce22">
            <text:p><text:s/>2,947<text:s/></text:p>
          </table:table-cell>
          <table:table-cell office:value-type="float" office:value="655.8791207097629" table:style-name="ce22">
            <text:p><text:s/>65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6">
            <text:p><text:s text:c="2"/>2.<text:span text:style-name="T8">國外直接投資</text:span></text:p>
          </table:table-cell>
          <table:table-cell office:value-type="float" office:value="329772" table:style-name="ce22">
            <text:p><text:s/>329,772<text:s/></text:p>
          </table:table-cell>
          <table:table-cell office:value-type="float" office:value="406643" table:style-name="ce22">
            <text:p><text:s/>406,643<text:s/></text:p>
          </table:table-cell>
          <table:table-cell office:value-type="float" office:value="474341" table:style-name="ce22">
            <text:p><text:s/>474,341<text:s/></text:p>
          </table:table-cell>
          <table:table-cell office:value-type="float" office:value="650585" table:style-name="ce22">
            <text:p><text:s/>650,585<text:s/></text:p>
          </table:table-cell>
          <table:table-cell office:value-type="float" office:value="759987" table:style-name="ce22">
            <text:p><text:s/>759,987<text:s/></text:p>
          </table:table-cell>
          <table:table-cell office:value-type="float" office:value="916164" table:style-name="ce22">
            <text:p><text:s/>916,164<text:s/></text:p>
          </table:table-cell>
          <table:table-cell office:value-type="float" office:value="1195923" table:style-name="ce22">
            <text:p><text:s/>1,195,923<text:s/></text:p>
          </table:table-cell>
          <table:table-cell office:value-type="float" office:value="1264516" table:style-name="ce22">
            <text:p><text:s/>1,264,516<text:s/></text:p>
          </table:table-cell>
          <table:table-cell office:value-type="float" office:value="1460914" table:style-name="ce22">
            <text:p><text:s/>1,460,914<text:s/></text:p>
          </table:table-cell>
          <table:table-cell office:value-type="float" office:value="2028567.8607140372" table:style-name="ce22">
            <text:p><text:s/>2,028,568<text:s/></text:p>
          </table:table-cell>
          <table:table-cell office:value-type="float" office:value="2736817.6747635501" table:style-name="ce22">
            <text:p><text:s/>2,736,818<text:s/></text:p>
          </table:table-cell>
          <table:table-cell office:value-type="float" office:value="3158575.3078343403" table:style-name="ce22">
            <text:p><text:s/>3,158,575<text:s/></text:p>
          </table:table-cell>
          <table:table-cell office:value-type="float" office:value="3367732.6126581044" table:style-name="ce22">
            <text:p><text:s/>3,367,733<text:s/></text:p>
          </table:table-cell>
          <table:table-cell office:value-type="float" office:value="3676806.4293907816" table:style-name="ce22">
            <text:p><text:s/>3,676,806<text:s/></text:p>
          </table:table-cell>
          <table:table-cell office:value-type="float" office:value="4365057.3349202126" table:style-name="ce22">
            <text:p><text:s/>4,365,057<text:s/></text:p>
          </table:table-cell>
          <table:table-cell office:value-type="float" office:value="4722951.166648007" table:style-name="ce22">
            <text:p><text:s/>4,722,951<text:s/></text:p>
          </table:table-cell>
          <table:table-cell office:value-type="float" office:value="5456862.4824775951" table:style-name="ce22">
            <text:p><text:s/>5,456,862<text:s/></text:p>
          </table:table-cell>
          <table:table-cell office:value-type="float" office:value="6121162.6926483037" table:style-name="ce22">
            <text:p><text:s/>6,121,163<text:s/></text:p>
          </table:table-cell>
          <table:table-cell office:value-type="float" office:value="6433335.3555208016" table:style-name="ce22">
            <text:p><text:s/>6,433,335<text:s/></text:p>
          </table:table-cell>
          <table:table-cell office:value-type="float" office:value="6729046.4360572826" table:style-name="ce22">
            <text:p><text:s/>6,729,046<text:s/></text:p>
          </table:table-cell>
          <table:table-cell office:value-type="float" office:value="7242153.2988648368" table:style-name="ce22">
            <text:p><text:s/>7,242,153<text:s/></text:p>
          </table:table-cell>
          <table:table-cell office:value-type="float" office:value="8038999.2735835016" table:style-name="ce22">
            <text:p><text:s/>8,038,999<text:s/></text:p>
          </table:table-cell>
          <table:table-cell office:value-type="float" office:value="8267736.412514871" table:style-name="ce22">
            <text:p><text:s/>8,267,736<text:s/></text:p>
          </table:table-cell>
          <table:table-cell office:value-type="float" office:value="8748901.0556897651" table:style-name="ce22">
            <text:p><text:s/>8,748,901<text:s/></text:p>
          </table:table-cell>
          <table:table-cell office:value-type="float" office:value="9914458.9202825837" table:style-name="ce22">
            <text:p><text:s/>9,914,459<text:s/></text:p>
          </table:table-cell>
          <table:table-cell office:value-type="float" office:value="11084032.748830328" table:style-name="ce22">
            <text:p><text:s/>11,084,033<text:s/></text:p>
          </table:table-cell>
          <table:table-cell office:value-type="float" office:value="11709298.405739851" table:style-name="ce22">
            <text:p><text:s/>11,709,298<text:s/></text:p>
          </table:table-cell>
          <table:table-cell office:value-type="float" office:value="13706784.578415338" table:style-name="ce22">
            <text:p><text:s/>13,706,785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6">
            <text:p><text:s text:c="2"/>3.<text:span text:style-name="T8">國外有價證券投資</text:span><text:s/></text:p>
          </table:table-cell>
          <table:table-cell office:value-type="float" office:value="36607" table:style-name="ce22">
            <text:p><text:s/>36,607<text:s/></text:p>
          </table:table-cell>
          <table:table-cell office:value-type="float" office:value="39921" table:style-name="ce22">
            <text:p><text:s/>39,921<text:s/></text:p>
          </table:table-cell>
          <table:table-cell office:value-type="float" office:value="44162" table:style-name="ce22">
            <text:p><text:s/>44,162<text:s/></text:p>
          </table:table-cell>
          <table:table-cell office:value-type="float" office:value="52633" table:style-name="ce22">
            <text:p><text:s/>52,633<text:s/></text:p>
          </table:table-cell>
          <table:table-cell office:value-type="float" office:value="63714" table:style-name="ce22">
            <text:p><text:s/>63,714<text:s/></text:p>
          </table:table-cell>
          <table:table-cell office:value-type="float" office:value="89209" table:style-name="ce22">
            <text:p><text:s/>89,209<text:s/></text:p>
          </table:table-cell>
          <table:table-cell office:value-type="float" office:value="76936" table:style-name="ce22">
            <text:p><text:s/>76,936<text:s/></text:p>
          </table:table-cell>
          <table:table-cell office:value-type="float" office:value="98430" table:style-name="ce22">
            <text:p><text:s/>98,430<text:s/></text:p>
          </table:table-cell>
          <table:table-cell office:value-type="float" office:value="87301" table:style-name="ce22">
            <text:p><text:s/>87,301<text:s/></text:p>
          </table:table-cell>
          <table:table-cell office:value-type="float" office:value="84306.268473161224" table:style-name="ce22">
            <text:p><text:s/>84,306<text:s/></text:p>
          </table:table-cell>
          <table:table-cell office:value-type="float" office:value="86914.608462290082" table:style-name="ce22">
            <text:p><text:s/>86,915<text:s/></text:p>
          </table:table-cell>
          <table:table-cell office:value-type="float" office:value="54242.472831114654" table:style-name="ce22">
            <text:p><text:s/>54,242<text:s/></text:p>
          </table:table-cell>
          <table:table-cell office:value-type="float" office:value="58033.407103667145" table:style-name="ce22">
            <text:p><text:s/>58,033<text:s/></text:p>
          </table:table-cell>
          <table:table-cell office:value-type="float" office:value="61670.605762530104" table:style-name="ce22">
            <text:p><text:s/>61,671<text:s/></text:p>
          </table:table-cell>
          <table:table-cell office:value-type="float" office:value="61283.856366611428" table:style-name="ce22">
            <text:p><text:s/>61,284<text:s/></text:p>
          </table:table-cell>
          <table:table-cell office:value-type="float" office:value="72352.745954733153" table:style-name="ce22">
            <text:p><text:s/>72,353<text:s/></text:p>
          </table:table-cell>
          <table:table-cell office:value-type="float" office:value="89454.686658379753" table:style-name="ce22">
            <text:p><text:s/>89,455<text:s/></text:p>
          </table:table-cell>
          <table:table-cell office:value-type="float" office:value="101410.34315720692" table:style-name="ce22">
            <text:p><text:s/>101,410<text:s/></text:p>
          </table:table-cell>
          <table:table-cell office:value-type="float" office:value="106809.74101609176" table:style-name="ce22">
            <text:p><text:s/>106,810<text:s/></text:p>
          </table:table-cell>
          <table:table-cell office:value-type="float" office:value="208441.79783688518" table:style-name="ce22">
            <text:p><text:s/>208,442<text:s/></text:p>
          </table:table-cell>
          <table:table-cell office:value-type="float" office:value="119435.70259103872" table:style-name="ce22">
            <text:p><text:s/>119,436<text:s/></text:p>
          </table:table-cell>
          <table:table-cell office:value-type="float" office:value="153381.2738309355" table:style-name="ce22">
            <text:p><text:s/>153,381<text:s/></text:p>
          </table:table-cell>
          <table:table-cell office:value-type="float" office:value="189128.64555647917" table:style-name="ce22">
            <text:p><text:s/>189,129<text:s/></text:p>
          </table:table-cell>
          <table:table-cell office:value-type="float" office:value="173852.08091997323" table:style-name="ce22">
            <text:p><text:s/>173,852<text:s/></text:p>
          </table:table-cell>
          <table:table-cell office:value-type="float" office:value="181052.71722996703" table:style-name="ce22">
            <text:p><text:s/>181,053<text:s/></text:p>
          </table:table-cell>
          <table:table-cell office:value-type="float" office:value="193469.12331481543" table:style-name="ce22">
            <text:p><text:s/>193,469<text:s/></text:p>
          </table:table-cell>
          <table:table-cell office:value-type="float" office:value="248304.1065125078" table:style-name="ce22">
            <text:p><text:s/>248,304<text:s/></text:p>
          </table:table-cell>
          <table:table-cell office:value-type="float" office:value="418698.80738685821" table:style-name="ce22">
            <text:p><text:s/>418,699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7">
            <text:p><text:s text:c="2"/>4.<text:span text:style-name="T8">國外衍生性金融商品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527" table:style-name="ce22">
            <text:p><text:s/>6,527<text:s/></text:p>
          </table:table-cell>
          <table:table-cell office:value-type="float" office:value="4217" table:style-name="ce22">
            <text:p><text:s/>4,217<text:s/></text:p>
          </table:table-cell>
          <table:table-cell office:value-type="float" office:value="3017.0440375052071" table:style-name="ce22">
            <text:p><text:s/>3,017<text:s/></text:p>
          </table:table-cell>
          <table:table-cell office:value-type="float" office:value="2466.1354134160447" table:style-name="ce22">
            <text:p><text:s/>2,466<text:s/></text:p>
          </table:table-cell>
          <table:table-cell office:value-type="float" office:value="1451.3256708121078" table:style-name="ce22">
            <text:p><text:s/>1,451<text:s/></text:p>
          </table:table-cell>
          <table:table-cell office:value-type="float" office:value="841.10383432916001" table:style-name="ce22">
            <text:p><text:s/>841<text:s/></text:p>
          </table:table-cell>
          <table:table-cell office:value-type="float" office:value="829.01896710513961" table:style-name="ce22">
            <text:p><text:s/>829<text:s/></text:p>
          </table:table-cell>
          <table:table-cell office:value-type="float" office:value="825.63616011509032" table:style-name="ce22">
            <text:p><text:s/>826<text:s/></text:p>
          </table:table-cell>
          <table:table-cell office:value-type="float" office:value="599.37976459495212" table:style-name="ce22">
            <text:p><text:s/>599<text:s/></text:p>
          </table:table-cell>
          <table:table-cell office:value-type="float" office:value="1623.5490322490721" table:style-name="ce22">
            <text:p><text:s/>1,624<text:s/></text:p>
          </table:table-cell>
          <table:table-cell office:value-type="float" office:value="1749.7611539109521" table:style-name="ce22">
            <text:p><text:s/>1,750<text:s/></text:p>
          </table:table-cell>
          <table:table-cell office:value-type="float" office:value="2836.3750827578733" table:style-name="ce22">
            <text:p><text:s/>2,836<text:s/></text:p>
          </table:table-cell>
          <table:table-cell office:value-type="float" office:value="1931.3863123590088" table:style-name="ce22">
            <text:p><text:s/>1,931<text:s/></text:p>
          </table:table-cell>
          <table:table-cell office:value-type="float" office:value="614.67496350014108" table:style-name="ce22">
            <text:p><text:s/>615<text:s/></text:p>
          </table:table-cell>
          <table:table-cell office:value-type="float" office:value="1429.5050436376628" table:style-name="ce22">
            <text:p><text:s/>1,430<text:s/></text:p>
          </table:table-cell>
          <table:table-cell office:value-type="float" office:value="1353.7287579629974" table:style-name="ce22">
            <text:p><text:s/>1,354<text:s/></text:p>
          </table:table-cell>
          <table:table-cell office:value-type="float" office:value="985.74649820522893" table:style-name="ce22">
            <text:p><text:s/>986<text:s/></text:p>
          </table:table-cell>
          <table:table-cell office:value-type="float" office:value="3998.0995857739049" table:style-name="ce22">
            <text:p><text:s/>3,998<text:s/></text:p>
          </table:table-cell>
          <table:table-cell office:value-type="float" office:value="2155.2199949059968" table:style-name="ce22">
            <text:p><text:s/>2,155<text:s/></text:p>
          </table:table-cell>
          <table:table-cell office:value-type="float" office:value="1905.4750439086786" table:style-name="ce22">
            <text:p><text:s/>1,905<text:s/></text:p>
          </table:table-cell>
          <table:table-cell office:value-type="float" office:value="1619.1706387075237" table:style-name="ce22">
            <text:p><text:s/>1,619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6">
            <text:p><text:s text:c="2"/>5.<text:span text:style-name="T8">國外不動產投資</text:span></text:p>
          </table:table-cell>
          <table:table-cell office:value-type="float" office:value="1054" table:style-name="ce22">
            <text:p><text:s/>1,054<text:s/></text:p>
          </table:table-cell>
          <table:table-cell office:value-type="float" office:value="857" table:style-name="ce22">
            <text:p><text:s/>857<text:s/></text:p>
          </table:table-cell>
          <table:table-cell office:value-type="float" office:value="710" table:style-name="ce22">
            <text:p><text:s/>710<text:s/></text:p>
          </table:table-cell>
          <table:table-cell office:value-type="float" office:value="1451" table:style-name="ce22">
            <text:p><text:s/>1,451<text:s/></text:p>
          </table:table-cell>
          <table:table-cell office:value-type="float" office:value="1007" table:style-name="ce22">
            <text:p><text:s/>1,007<text:s/>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836.2473477849867" table:style-name="ce22">
            <text:p><text:s/>1,836<text:s/></text:p>
          </table:table-cell>
          <table:table-cell office:value-type="float" office:value="5736.2061726283555" table:style-name="ce22">
            <text:p><text:s/>5,736<text:s/></text:p>
          </table:table-cell>
          <table:table-cell office:value-type="float" office:value="9818.5091181023636" table:style-name="ce22">
            <text:p><text:s/>9,819<text:s/></text:p>
          </table:table-cell>
          <table:table-cell office:value-type="float" office:value="504.47617824198824" table:style-name="ce22">
            <text:p><text:s/>504<text:s/></text:p>
          </table:table-cell>
          <table:table-cell office:value-type="float" office:value="506.33915817156532" table:style-name="ce22">
            <text:p><text:s/>506<text:s/></text:p>
          </table:table-cell>
          <table:table-cell office:value-type="float" office:value="610.46433064300811" table:style-name="ce22">
            <text:p><text:s/>610<text:s/></text:p>
          </table:table-cell>
          <table:table-cell office:value-type="float" office:value="450.52418125000941" table:style-name="ce22">
            <text:p><text:s/>451<text:s/></text:p>
          </table:table-cell>
          <table:table-cell office:value-type="float" office:value="3034.236183711962" table:style-name="ce22">
            <text:p><text:s/>3,034<text:s/></text:p>
          </table:table-cell>
          <table:table-cell office:value-type="float" office:value="3620.9073302843017" table:style-name="ce22">
            <text:p><text:s/>3,621<text:s/></text:p>
          </table:table-cell>
          <table:table-cell office:value-type="float" office:value="10027.809015382039" table:style-name="ce22">
            <text:p><text:s/>10,028<text:s/></text:p>
          </table:table-cell>
          <table:table-cell office:value-type="float" office:value="10207.769195679428" table:style-name="ce22">
            <text:p><text:s/>10,208<text:s/></text:p>
          </table:table-cell>
          <table:table-cell office:value-type="float" office:value="400.76070428569602" table:style-name="ce22">
            <text:p><text:s/>401<text:s/></text:p>
          </table:table-cell>
          <table:table-cell office:value-type="float" office:value="929.61559802903093" table:style-name="ce22">
            <text:p><text:s/>930<text:s/></text:p>
          </table:table-cell>
          <table:table-cell office:value-type="float" office:value="3379.1932767182861" table:style-name="ce22">
            <text:p><text:s/>3,379<text:s/></text:p>
          </table:table-cell>
          <table:table-cell office:value-type="float" office:value="288.55958246913349" table:style-name="ce22">
            <text:p><text:s/>289<text:s/></text:p>
          </table:table-cell>
          <table:table-cell office:value-type="float" office:value="386.80377989838018" table:style-name="ce22">
            <text:p><text:s/>387<text:s/></text:p>
          </table:table-cell>
          <table:table-cell office:value-type="float" office:value="2.7759999999999998" table:style-name="ce22">
            <text:p><text:s/>3<text:s/></text:p>
          </table:table-cell>
          <table:table-cell office:value-type="float" office:value="2.6560000000000001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6">
            <text:p><text:span text:style-name="T10">九、存貨淨額</text:span></text:p>
          </table:table-cell>
          <table:table-cell office:value-type="float" office:value="3692580" table:style-name="ce20">
            <text:p><text:s/>3,692,580<text:s/></text:p>
          </table:table-cell>
          <table:table-cell office:value-type="float" office:value="3567072" table:style-name="ce20">
            <text:p><text:s/>3,567,072<text:s/></text:p>
          </table:table-cell>
          <table:table-cell office:value-type="float" office:value="3441285" table:style-name="ce20">
            <text:p><text:s/>3,441,285<text:s/></text:p>
          </table:table-cell>
          <table:table-cell office:value-type="float" office:value="3518386" table:style-name="ce20">
            <text:p><text:s/>3,518,386<text:s/></text:p>
          </table:table-cell>
          <table:table-cell office:value-type="float" office:value="3262180" table:style-name="ce20">
            <text:p><text:s/>3,262,180<text:s/></text:p>
          </table:table-cell>
          <table:table-cell office:value-type="float" office:value="3087656" table:style-name="ce20">
            <text:p><text:s/>3,087,656<text:s/></text:p>
          </table:table-cell>
          <table:table-cell office:value-type="float" office:value="3144626" table:style-name="ce20">
            <text:p><text:s/>3,144,626<text:s/></text:p>
          </table:table-cell>
          <table:table-cell office:value-type="float" office:value="3634331" table:style-name="ce20">
            <text:p><text:s/>3,634,331<text:s/></text:p>
          </table:table-cell>
          <table:table-cell office:value-type="float" office:value="3873152" table:style-name="ce20">
            <text:p><text:s/>3,873,152<text:s/></text:p>
          </table:table-cell>
          <table:table-cell office:value-type="float" office:value="3669329.3159377575" table:style-name="ce20">
            <text:p><text:s/>3,669,329<text:s/></text:p>
          </table:table-cell>
          <table:table-cell office:value-type="float" office:value="3831748.4867417952" table:style-name="ce20">
            <text:p><text:s/>3,831,748<text:s/></text:p>
          </table:table-cell>
          <table:table-cell office:value-type="float" office:value="3815075.0642191619" table:style-name="ce20">
            <text:p><text:s/>3,815,075<text:s/></text:p>
          </table:table-cell>
          <table:table-cell office:value-type="float" office:value="3549723.6967239669" table:style-name="ce20">
            <text:p><text:s/>3,549,724<text:s/></text:p>
          </table:table-cell>
          <table:table-cell office:value-type="float" office:value="3870698.36250848" table:style-name="ce20">
            <text:p><text:s/>3,870,698<text:s/></text:p>
          </table:table-cell>
          <table:table-cell office:value-type="float" office:value="4341885.7976885857" table:style-name="ce20">
            <text:p><text:s/>4,341,886<text:s/></text:p>
          </table:table-cell>
          <table:table-cell office:value-type="float" office:value="4076714.9484779895" table:style-name="ce20">
            <text:p><text:s/>4,076,715<text:s/></text:p>
          </table:table-cell>
          <table:table-cell office:value-type="float" office:value="3997908.2596156737" table:style-name="ce20">
            <text:p><text:s/>3,997,908<text:s/></text:p>
          </table:table-cell>
          <table:table-cell office:value-type="float" office:value="4301953.9166346528" table:style-name="ce20">
            <text:p><text:s/>4,301,954<text:s/></text:p>
          </table:table-cell>
          <table:table-cell office:value-type="float" office:value="4132207.8482015682" table:style-name="ce20">
            <text:p><text:s/>4,132,208<text:s/></text:p>
          </table:table-cell>
          <table:table-cell office:value-type="float" office:value="3956076.7172146873" table:style-name="ce20">
            <text:p><text:s/>3,956,077<text:s/></text:p>
          </table:table-cell>
          <table:table-cell office:value-type="float" office:value="4323727.2347531868" table:style-name="ce20">
            <text:p><text:s/>4,323,727<text:s/></text:p>
          </table:table-cell>
          <table:table-cell office:value-type="float" office:value="4778303.0881934725" table:style-name="ce20">
            <text:p><text:s/>4,778,303<text:s/></text:p>
          </table:table-cell>
          <table:table-cell office:value-type="float" office:value="4786886.7581445184" table:style-name="ce20">
            <text:p><text:s/>4,786,887<text:s/></text:p>
          </table:table-cell>
          <table:table-cell office:value-type="float" office:value="4911616.6694509927" table:style-name="ce20">
            <text:p><text:s/>4,911,617<text:s/></text:p>
          </table:table-cell>
          <table:table-cell office:value-type="float" office:value="5995183.7329603806" table:style-name="ce20">
            <text:p><text:s/>5,995,184<text:s/></text:p>
          </table:table-cell>
          <table:table-cell office:value-type="float" office:value="6366875.31835292" table:style-name="ce20">
            <text:p><text:s/>6,366,875<text:s/></text:p>
          </table:table-cell>
          <table:table-cell office:value-type="float" office:value="6166890.4402351361" table:style-name="ce20">
            <text:p><text:s/>6,166,890<text:s/></text:p>
          </table:table-cell>
          <table:table-cell office:value-type="float" office:value="6598115.2413113676" table:style-name="ce20">
            <text:p><text:s/>6,598,115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5">
            <text:p><text:span text:style-name="T10">十、不動產、廠房及設備淨額</text:span></text:p>
          </table:table-cell>
          <table:table-cell office:value-type="float" office:value="7035724" table:style-name="ce20">
            <text:p><text:s/>7,035,724<text:s/></text:p>
          </table:table-cell>
          <table:table-cell office:value-type="float" office:value="7562684" table:style-name="ce20">
            <text:p><text:s/>7,562,684<text:s/></text:p>
          </table:table-cell>
          <table:table-cell office:value-type="float" office:value="8101263" table:style-name="ce20">
            <text:p><text:s/>8,101,263<text:s/></text:p>
          </table:table-cell>
          <table:table-cell office:value-type="float" office:value="8495528" table:style-name="ce20">
            <text:p><text:s/>8,495,528<text:s/></text:p>
          </table:table-cell>
          <table:table-cell office:value-type="float" office:value="8744386" table:style-name="ce20">
            <text:p><text:s/>8,744,386<text:s/></text:p>
          </table:table-cell>
          <table:table-cell office:value-type="float" office:value="8543258" table:style-name="ce20">
            <text:p><text:s/>8,543,258<text:s/></text:p>
          </table:table-cell>
          <table:table-cell office:value-type="float" office:value="8290820" table:style-name="ce20">
            <text:p><text:s/>8,290,820<text:s/></text:p>
          </table:table-cell>
          <table:table-cell office:value-type="float" office:value="8668523" table:style-name="ce20">
            <text:p><text:s/>8,668,523<text:s/></text:p>
          </table:table-cell>
          <table:table-cell office:value-type="float" office:value="9564048" table:style-name="ce20">
            <text:p><text:s/>9,564,048<text:s/></text:p>
          </table:table-cell>
          <table:table-cell office:value-type="float" office:value="10267076.896189604" table:style-name="ce20">
            <text:p><text:s/>10,267,077<text:s/></text:p>
          </table:table-cell>
          <table:table-cell office:value-type="float" office:value="10613382.085232604" table:style-name="ce20">
            <text:p><text:s/>10,613,382<text:s/></text:p>
          </table:table-cell>
          <table:table-cell office:value-type="float" office:value="11098326.222517859" table:style-name="ce20">
            <text:p><text:s/>11,098,326<text:s/></text:p>
          </table:table-cell>
          <table:table-cell office:value-type="float" office:value="11072531.151722655" table:style-name="ce20">
            <text:p><text:s/>11,072,531<text:s/></text:p>
          </table:table-cell>
          <table:table-cell office:value-type="float" office:value="11351319.437524823" table:style-name="ce20">
            <text:p><text:s/>11,351,319<text:s/></text:p>
          </table:table-cell>
          <table:table-cell office:value-type="float" office:value="11433563.616655307" table:style-name="ce20">
            <text:p><text:s/>11,433,564<text:s/></text:p>
          </table:table-cell>
          <table:table-cell office:value-type="float" office:value="11337583.225676116" table:style-name="ce20">
            <text:p><text:s/>11,337,583<text:s/></text:p>
          </table:table-cell>
          <table:table-cell office:value-type="float" office:value="11863083.937918453" table:style-name="ce20">
            <text:p><text:s/>11,863,084<text:s/></text:p>
          </table:table-cell>
          <table:table-cell office:value-type="float" office:value="12179047.610160364" table:style-name="ce20">
            <text:p><text:s/>12,179,048<text:s/></text:p>
          </table:table-cell>
          <table:table-cell office:value-type="float" office:value="12317363.384409444" table:style-name="ce20">
            <text:p><text:s/>12,317,363<text:s/></text:p>
          </table:table-cell>
          <table:table-cell office:value-type="float" office:value="12151947.651251391" table:style-name="ce20">
            <text:p><text:s/>12,151,948<text:s/></text:p>
          </table:table-cell>
          <table:table-cell office:value-type="float" office:value="12739226.202021033" table:style-name="ce20">
            <text:p><text:s/>12,739,226<text:s/></text:p>
          </table:table-cell>
          <table:table-cell office:value-type="float" office:value="13233030.025471328" table:style-name="ce20">
            <text:p><text:s/>13,233,030<text:s/></text:p>
          </table:table-cell>
          <table:table-cell office:value-type="float" office:value="13546186.117891684" table:style-name="ce20">
            <text:p><text:s/>13,546,186<text:s/></text:p>
          </table:table-cell>
          <table:table-cell office:value-type="float" office:value="14209037.638690716" table:style-name="ce20">
            <text:p><text:s/>14,209,038<text:s/></text:p>
          </table:table-cell>
          <table:table-cell office:value-type="float" office:value="15261511.364748387" table:style-name="ce20">
            <text:p><text:s/>15,261,511<text:s/></text:p>
          </table:table-cell>
          <table:table-cell office:value-type="float" office:value="17303396.424870491" table:style-name="ce20">
            <text:p><text:s/>17,303,396<text:s/></text:p>
          </table:table-cell>
          <table:table-cell office:value-type="float" office:value="18244508.116611458" table:style-name="ce20">
            <text:p><text:s/>18,244,508<text:s/></text:p>
          </table:table-cell>
          <table:table-cell office:value-type="float" office:value="19220314.44382634" table:style-name="ce20">
            <text:p><text:s/>19,220,314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8">
            <text:p><text:s text:c="2"/>1.<text:span text:style-name="T8">土地淨額</text:span></text:p>
          </table:table-cell>
          <table:table-cell office:value-type="float" office:value="1851305" table:style-name="ce22">
            <text:p><text:s/>1,851,305<text:s/></text:p>
          </table:table-cell>
          <table:table-cell office:value-type="float" office:value="2040459" table:style-name="ce22">
            <text:p><text:s/>2,040,459<text:s/></text:p>
          </table:table-cell>
          <table:table-cell office:value-type="float" office:value="2104846" table:style-name="ce22">
            <text:p><text:s/>2,104,846<text:s/></text:p>
          </table:table-cell>
          <table:table-cell office:value-type="float" office:value="2271460" table:style-name="ce22">
            <text:p><text:s/>2,271,460<text:s/></text:p>
          </table:table-cell>
          <table:table-cell office:value-type="float" office:value="2400028" table:style-name="ce22">
            <text:p><text:s/>2,400,028<text:s/></text:p>
          </table:table-cell>
          <table:table-cell office:value-type="float" office:value="2272198" table:style-name="ce22">
            <text:p><text:s/>2,272,198<text:s/></text:p>
          </table:table-cell>
          <table:table-cell office:value-type="float" office:value="2208014" table:style-name="ce22">
            <text:p><text:s/>2,208,014<text:s/></text:p>
          </table:table-cell>
          <table:table-cell office:value-type="float" office:value="2423647" table:style-name="ce22">
            <text:p><text:s/>2,423,647<text:s/></text:p>
          </table:table-cell>
          <table:table-cell office:value-type="float" office:value="2623384" table:style-name="ce22">
            <text:p><text:s/>2,623,384<text:s/></text:p>
          </table:table-cell>
          <table:table-cell office:value-type="float" office:value="2821808.8253735527" table:style-name="ce22">
            <text:p><text:s/>2,821,809<text:s/></text:p>
          </table:table-cell>
          <table:table-cell office:value-type="float" office:value="2932749.4948934577" table:style-name="ce22">
            <text:p><text:s/>2,932,749<text:s/></text:p>
          </table:table-cell>
          <table:table-cell office:value-type="float" office:value="3066407.8795741778" table:style-name="ce22">
            <text:p><text:s/>3,066,408<text:s/></text:p>
          </table:table-cell>
          <table:table-cell office:value-type="float" office:value="3254708.1726817922" table:style-name="ce22">
            <text:p><text:s/>3,254,708<text:s/></text:p>
          </table:table-cell>
          <table:table-cell office:value-type="float" office:value="3283684.746468246" table:style-name="ce22">
            <text:p><text:s/>3,283,685<text:s/></text:p>
          </table:table-cell>
          <table:table-cell office:value-type="float" office:value="3451965.9738847567" table:style-name="ce22">
            <text:p><text:s/>3,451,966<text:s/></text:p>
          </table:table-cell>
          <table:table-cell office:value-type="float" office:value="3385327.6689364542" table:style-name="ce22">
            <text:p><text:s/>3,385,328<text:s/></text:p>
          </table:table-cell>
          <table:table-cell office:value-type="float" office:value="3652125.8471272187" table:style-name="ce22">
            <text:p><text:s/>3,652,126<text:s/></text:p>
          </table:table-cell>
          <table:table-cell office:value-type="float" office:value="3999342.8033273956" table:style-name="ce22">
            <text:p><text:s/>3,999,343<text:s/></text:p>
          </table:table-cell>
          <table:table-cell office:value-type="float" office:value="3994903.5435681576" table:style-name="ce22">
            <text:p><text:s/>3,994,904<text:s/></text:p>
          </table:table-cell>
          <table:table-cell office:value-type="float" office:value="3871767.0839396152" table:style-name="ce22">
            <text:p><text:s/>3,871,767<text:s/></text:p>
          </table:table-cell>
          <table:table-cell office:value-type="float" office:value="3994990.2252395349" table:style-name="ce22">
            <text:p><text:s/>3,994,990<text:s/></text:p>
          </table:table-cell>
          <table:table-cell office:value-type="float" office:value="4294183.8505301727" table:style-name="ce22">
            <text:p><text:s/>4,294,184<text:s/></text:p>
          </table:table-cell>
          <table:table-cell office:value-type="float" office:value="4304961.7741448041" table:style-name="ce22">
            <text:p><text:s/>4,304,962<text:s/></text:p>
          </table:table-cell>
          <table:table-cell office:value-type="float" office:value="4604743.6841445686" table:style-name="ce22">
            <text:p><text:s/>4,604,744<text:s/></text:p>
          </table:table-cell>
          <table:table-cell office:value-type="float" office:value="4985591.5542348502" table:style-name="ce22">
            <text:p><text:s/>4,985,592<text:s/></text:p>
          </table:table-cell>
          <table:table-cell office:value-type="float" office:value="5589040.2396610696" table:style-name="ce22">
            <text:p><text:s/>5,589,040<text:s/></text:p>
          </table:table-cell>
          <table:table-cell office:value-type="float" office:value="5732417.8007567907" table:style-name="ce22">
            <text:p><text:s/>5,732,418<text:s/></text:p>
          </table:table-cell>
          <table:table-cell office:value-type="float" office:value="6201737.5123863472" table:style-name="ce22">
            <text:p><text:s/>6,201,738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6">
            <text:p><text:s text:c="2"/>2.<text:span text:style-name="T8">建築物、廠房及設備淨額</text:span></text:p>
          </table:table-cell>
          <table:table-cell office:value-type="float" office:value="5184419" table:style-name="ce22">
            <text:p><text:s/>5,184,419<text:s/></text:p>
          </table:table-cell>
          <table:table-cell office:value-type="float" office:value="5522225" table:style-name="ce22">
            <text:p><text:s/>5,522,225<text:s/></text:p>
          </table:table-cell>
          <table:table-cell office:value-type="float" office:value="5996417" table:style-name="ce22">
            <text:p><text:s/>5,996,417<text:s/></text:p>
          </table:table-cell>
          <table:table-cell office:value-type="float" office:value="6224068" table:style-name="ce22">
            <text:p><text:s/>6,224,068<text:s/></text:p>
          </table:table-cell>
          <table:table-cell office:value-type="float" office:value="6344358" table:style-name="ce22">
            <text:p><text:s/>6,344,358<text:s/></text:p>
          </table:table-cell>
          <table:table-cell office:value-type="float" office:value="6271060" table:style-name="ce22">
            <text:p><text:s/>6,271,060<text:s/></text:p>
          </table:table-cell>
          <table:table-cell office:value-type="float" office:value="6082806" table:style-name="ce22">
            <text:p><text:s/>6,082,806<text:s/></text:p>
          </table:table-cell>
          <table:table-cell office:value-type="float" office:value="6244876" table:style-name="ce22">
            <text:p><text:s/>6,244,876<text:s/></text:p>
          </table:table-cell>
          <table:table-cell office:value-type="float" office:value="6940664" table:style-name="ce22">
            <text:p><text:s/>6,940,664<text:s/></text:p>
          </table:table-cell>
          <table:table-cell office:value-type="float" office:value="7445268.0708161276" table:style-name="ce22">
            <text:p><text:s/>7,445,268<text:s/></text:p>
          </table:table-cell>
          <table:table-cell office:value-type="float" office:value="7680632.5903392714" table:style-name="ce22">
            <text:p><text:s/>7,680,633<text:s/></text:p>
          </table:table-cell>
          <table:table-cell office:value-type="float" office:value="8031918.3429436292" table:style-name="ce22">
            <text:p><text:s/>8,031,918<text:s/></text:p>
          </table:table-cell>
          <table:table-cell office:value-type="float" office:value="7817822.9790409375" table:style-name="ce22">
            <text:p><text:s/>7,817,823<text:s/></text:p>
          </table:table-cell>
          <table:table-cell office:value-type="float" office:value="8067634.6910609305" table:style-name="ce22">
            <text:p><text:s/>8,067,635<text:s/></text:p>
          </table:table-cell>
          <table:table-cell office:value-type="float" office:value="7981597.6427706238" table:style-name="ce22">
            <text:p><text:s/>7,981,598<text:s/></text:p>
          </table:table-cell>
          <table:table-cell office:value-type="float" office:value="7952255.5567396693" table:style-name="ce22">
            <text:p><text:s/>7,952,256<text:s/></text:p>
          </table:table-cell>
          <table:table-cell office:value-type="float" office:value="8210958.0907912105" table:style-name="ce22">
            <text:p><text:s/>8,210,958<text:s/></text:p>
          </table:table-cell>
          <table:table-cell office:value-type="float" office:value="8179704.8068329738" table:style-name="ce22">
            <text:p><text:s/>8,179,705<text:s/></text:p>
          </table:table-cell>
          <table:table-cell office:value-type="float" office:value="8322459.8408412691" table:style-name="ce22">
            <text:p><text:s/>8,322,460<text:s/></text:p>
          </table:table-cell>
          <table:table-cell office:value-type="float" office:value="8280180.5673117908" table:style-name="ce22">
            <text:p><text:s/>8,280,181<text:s/></text:p>
          </table:table-cell>
          <table:table-cell office:value-type="float" office:value="8744235.976781521" table:style-name="ce22">
            <text:p><text:s/>8,744,236<text:s/></text:p>
          </table:table-cell>
          <table:table-cell office:value-type="float" office:value="8938846.1749411449" table:style-name="ce22">
            <text:p><text:s/>8,938,846<text:s/></text:p>
          </table:table-cell>
          <table:table-cell office:value-type="float" office:value="9241224.3437469024" table:style-name="ce22">
            <text:p><text:s/>9,241,224<text:s/></text:p>
          </table:table-cell>
          <table:table-cell office:value-type="float" office:value="9604293.9545461982" table:style-name="ce22">
            <text:p><text:s/>9,604,294<text:s/></text:p>
          </table:table-cell>
          <table:table-cell office:value-type="float" office:value="10275919.81051356" table:style-name="ce22">
            <text:p><text:s/>10,275,920<text:s/></text:p>
          </table:table-cell>
          <table:table-cell office:value-type="float" office:value="11714356.185209414" table:style-name="ce22">
            <text:p><text:s/>11,714,356<text:s/></text:p>
          </table:table-cell>
          <table:table-cell office:value-type="float" office:value="12512090.315854674" table:style-name="ce22">
            <text:p><text:s/>12,512,090<text:s/></text:p>
          </table:table-cell>
          <table:table-cell office:value-type="float" office:value="13018576.931439992" table:style-name="ce22">
            <text:p><text:s/>13,018,577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30">
            <text:p><text:span text:style-name="T10">十一、無形資產、生物資產、</text:span><text:span text:style-name="T10">遞延資產及用品盤存</text:span><text:s/></text:p>
          </table:table-cell>
          <table:table-cell office:value-type="float" office:value="276811" table:style-name="ce32">
            <text:p><text:s/>276,811<text:s/></text:p>
          </table:table-cell>
          <table:table-cell office:value-type="float" office:value="313573" table:style-name="ce32">
            <text:p><text:s/>313,573<text:s/></text:p>
          </table:table-cell>
          <table:table-cell office:value-type="float" office:value="360720" table:style-name="ce32">
            <text:p><text:s/>360,720<text:s/></text:p>
          </table:table-cell>
          <table:table-cell office:value-type="float" office:value="422774" table:style-name="ce32">
            <text:p><text:s/>422,774<text:s/></text:p>
          </table:table-cell>
          <table:table-cell office:value-type="float" office:value="425632" table:style-name="ce32">
            <text:p><text:s/>425,632<text:s/></text:p>
          </table:table-cell>
          <table:table-cell office:value-type="float" office:value="435500" table:style-name="ce32">
            <text:p><text:s/>435,500<text:s/></text:p>
          </table:table-cell>
          <table:table-cell office:value-type="float" office:value="427632" table:style-name="ce32">
            <text:p><text:s/>427,632<text:s/></text:p>
          </table:table-cell>
          <table:table-cell office:value-type="float" office:value="457188" table:style-name="ce32">
            <text:p><text:s/>457,188<text:s/></text:p>
          </table:table-cell>
          <table:table-cell office:value-type="float" office:value="480250" table:style-name="ce32">
            <text:p><text:s/>480,250<text:s/></text:p>
          </table:table-cell>
          <table:table-cell office:value-type="float" office:value="516267.0637227401" table:style-name="ce32">
            <text:p><text:s/>516,267<text:s/></text:p>
          </table:table-cell>
          <table:table-cell office:value-type="float" office:value="568938.02480568097" table:style-name="ce32">
            <text:p><text:s/>568,938<text:s/></text:p>
          </table:table-cell>
          <table:table-cell office:value-type="float" office:value="660094.34585217014" table:style-name="ce32">
            <text:p><text:s/>660,094<text:s/></text:p>
          </table:table-cell>
          <table:table-cell office:value-type="float" office:value="769246.98346833501" table:style-name="ce32">
            <text:p><text:s/>769,247<text:s/></text:p>
          </table:table-cell>
          <table:table-cell office:value-type="float" office:value="780620.0267927656" table:style-name="ce32">
            <text:p><text:s/>780,620<text:s/></text:p>
          </table:table-cell>
          <table:table-cell office:value-type="float" office:value="799051.84509836731" table:style-name="ce32">
            <text:p><text:s/>799,052<text:s/></text:p>
          </table:table-cell>
          <table:table-cell office:value-type="float" office:value="730419.59275518241" table:style-name="ce32">
            <text:p><text:s/>730,420<text:s/></text:p>
          </table:table-cell>
          <table:table-cell office:value-type="float" office:value="1191097.4903230665" table:style-name="ce32">
            <text:p><text:s/>1,191,097<text:s/></text:p>
          </table:table-cell>
          <table:table-cell office:value-type="float" office:value="1292922.8318624119" table:style-name="ce32">
            <text:p><text:s/>1,292,923<text:s/></text:p>
          </table:table-cell>
          <table:table-cell office:value-type="float" office:value="1262308.6410440237" table:style-name="ce32">
            <text:p><text:s/>1,262,309<text:s/></text:p>
          </table:table-cell>
          <table:table-cell office:value-type="float" office:value="1265178.0035968658" table:style-name="ce32">
            <text:p><text:s/>1,265,178<text:s/></text:p>
          </table:table-cell>
          <table:table-cell office:value-type="float" office:value="1286552.4459080501" table:style-name="ce32">
            <text:p><text:s/>1,286,552<text:s/></text:p>
          </table:table-cell>
          <table:table-cell office:value-type="float" office:value="1272013.4400089004" table:style-name="ce32">
            <text:p><text:s/>1,272,013<text:s/></text:p>
          </table:table-cell>
          <table:table-cell office:value-type="float" office:value="2386967.0412326781" table:style-name="ce32">
            <text:p><text:s/>2,386,967<text:s/></text:p>
          </table:table-cell>
          <table:table-cell office:value-type="float" office:value="2629137.7646582657" table:style-name="ce32">
            <text:p><text:s/>2,629,138<text:s/></text:p>
          </table:table-cell>
          <table:table-cell office:value-type="float" office:value="2633548.9138337611" table:style-name="ce32">
            <text:p><text:s/>2,633,549<text:s/></text:p>
          </table:table-cell>
          <table:table-cell office:value-type="float" office:value="2585918.7186758993" table:style-name="ce32">
            <text:p><text:s/>2,585,919<text:s/></text:p>
          </table:table-cell>
          <table:table-cell office:value-type="float" office:value="2688607.3147311732" table:style-name="ce32">
            <text:p><text:s/>2,688,607<text:s/></text:p>
          </table:table-cell>
          <table:table-cell office:value-type="float" office:value="2751918.0637855772" table:style-name="ce32">
            <text:p><text:s/>2,751,918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18">
            <text:p><text:span text:style-name="T10">負</text:span><text:s/><text:span text:style-name="T10">債</text:span><text:s/><text:span text:style-name="T10">合</text:span><text:s/><text:span text:style-name="T10">計</text:span></text:p>
          </table:table-cell>
          <table:table-cell office:value-type="float" office:value="12736206" table:style-name="ce19">
            <text:p><text:s/>12,736,206<text:s/></text:p>
          </table:table-cell>
          <table:table-cell office:value-type="float" office:value="13917104" table:style-name="ce19">
            <text:p><text:s/>13,917,104<text:s/></text:p>
          </table:table-cell>
          <table:table-cell office:value-type="float" office:value="14511176" table:style-name="ce19">
            <text:p><text:s/>14,511,176<text:s/></text:p>
          </table:table-cell>
          <table:table-cell office:value-type="float" office:value="15404308" table:style-name="ce19">
            <text:p><text:s/>15,404,308<text:s/></text:p>
          </table:table-cell>
          <table:table-cell office:value-type="float" office:value="14603215" table:style-name="ce19">
            <text:p><text:s/>14,603,215<text:s/></text:p>
          </table:table-cell>
          <table:table-cell office:value-type="float" office:value="14841908" table:style-name="ce19">
            <text:p><text:s/>14,841,908<text:s/></text:p>
          </table:table-cell>
          <table:table-cell office:value-type="float" office:value="14593864" table:style-name="ce19">
            <text:p><text:s/>14,593,864<text:s/></text:p>
          </table:table-cell>
          <table:table-cell office:value-type="float" office:value="15912244" table:style-name="ce19">
            <text:p><text:s/>15,912,244<text:s/></text:p>
          </table:table-cell>
          <table:table-cell office:value-type="float" office:value="17167936" table:style-name="ce19">
            <text:p><text:s/>17,167,936<text:s/></text:p>
          </table:table-cell>
          <table:table-cell office:value-type="float" office:value="17453114.199182399" table:style-name="ce19">
            <text:p><text:s/>17,453,114<text:s/></text:p>
          </table:table-cell>
          <table:table-cell office:value-type="float" office:value="18274514.164840341" table:style-name="ce19">
            <text:p><text:s/>18,274,514<text:s/></text:p>
          </table:table-cell>
          <table:table-cell office:value-type="float" office:value="18774190.015979264" table:style-name="ce19">
            <text:p><text:s/>18,774,190<text:s/></text:p>
          </table:table-cell>
          <table:table-cell office:value-type="float" office:value="19167535.000197623" table:style-name="ce19">
            <text:p><text:s/>19,167,535<text:s/></text:p>
          </table:table-cell>
          <table:table-cell office:value-type="float" office:value="20325983.46306067" table:style-name="ce19">
            <text:p><text:s/>20,325,983<text:s/></text:p>
          </table:table-cell>
          <table:table-cell office:value-type="float" office:value="21595300.869893774" table:style-name="ce19">
            <text:p><text:s/>21,595,301<text:s/></text:p>
          </table:table-cell>
          <table:table-cell office:value-type="float" office:value="22384071.015633438" table:style-name="ce19">
            <text:p><text:s/>22,384,071<text:s/></text:p>
          </table:table-cell>
          <table:table-cell office:value-type="float" office:value="24229652.799288869" table:style-name="ce19">
            <text:p><text:s/>24,229,653<text:s/></text:p>
          </table:table-cell>
          <table:table-cell office:value-type="float" office:value="25547401.753791265" table:style-name="ce19">
            <text:p><text:s/>25,547,402<text:s/></text:p>
          </table:table-cell>
          <table:table-cell office:value-type="float" office:value="25709295.445096288" table:style-name="ce19">
            <text:p><text:s/>25,709,295<text:s/></text:p>
          </table:table-cell>
          <table:table-cell office:value-type="float" office:value="26562565.598577332" table:style-name="ce19">
            <text:p><text:s/>26,562,566<text:s/></text:p>
          </table:table-cell>
          <table:table-cell office:value-type="float" office:value="27982324.106082477" table:style-name="ce19">
            <text:p><text:s/>27,982,324<text:s/></text:p>
          </table:table-cell>
          <table:table-cell office:value-type="float" office:value="29808299.338615175" table:style-name="ce19">
            <text:p><text:s/>29,808,299<text:s/></text:p>
          </table:table-cell>
          <table:table-cell office:value-type="float" office:value="31625563.231369123" table:style-name="ce19">
            <text:p><text:s/>31,625,563<text:s/></text:p>
          </table:table-cell>
          <table:table-cell office:value-type="float" office:value="33894392.504727751" table:style-name="ce19">
            <text:p><text:s/>33,894,393<text:s/></text:p>
          </table:table-cell>
          <table:table-cell office:value-type="float" office:value="37753450.894849204" table:style-name="ce19">
            <text:p><text:s/>37,753,451<text:s/></text:p>
          </table:table-cell>
          <table:table-cell office:value-type="float" office:value="41432437.117603786" table:style-name="ce19">
            <text:p><text:s/>41,432,437<text:s/></text:p>
          </table:table-cell>
          <table:table-cell office:value-type="float" office:value="42493972.951426081" table:style-name="ce19">
            <text:p><text:s/>42,493,973<text:s/></text:p>
          </table:table-cell>
          <table:table-cell office:value-type="float" office:value="46363761.332877144" table:style-name="ce19">
            <text:p><text:s/>46,363,761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33">
            <text:p><text:span text:style-name="T10">一、國內金融機構借款</text:span></text:p>
          </table:table-cell>
          <table:table-cell office:value-type="float" office:value="5064071" table:style-name="ce20">
            <text:p><text:s/>5,064,071<text:s/></text:p>
          </table:table-cell>
          <table:table-cell office:value-type="float" office:value="5414617" table:style-name="ce20">
            <text:p><text:s/>5,414,617<text:s/></text:p>
          </table:table-cell>
          <table:table-cell office:value-type="float" office:value="5664588" table:style-name="ce20">
            <text:p><text:s/>5,664,588<text:s/></text:p>
          </table:table-cell>
          <table:table-cell office:value-type="float" office:value="5866057" table:style-name="ce20">
            <text:p><text:s/>5,866,057<text:s/></text:p>
          </table:table-cell>
          <table:table-cell office:value-type="float" office:value="5563460" table:style-name="ce20">
            <text:p><text:s/>5,563,460<text:s/></text:p>
          </table:table-cell>
          <table:table-cell office:value-type="float" office:value="5273536" table:style-name="ce20">
            <text:p><text:s/>5,273,536<text:s/></text:p>
          </table:table-cell>
          <table:table-cell office:value-type="float" office:value="5288717" table:style-name="ce20">
            <text:p><text:s/>5,288,717<text:s/></text:p>
          </table:table-cell>
          <table:table-cell office:value-type="float" office:value="5698659" table:style-name="ce20">
            <text:p><text:s/>5,698,659<text:s/></text:p>
          </table:table-cell>
          <table:table-cell office:value-type="float" office:value="6198763" table:style-name="ce20">
            <text:p><text:s/>6,198,763<text:s/></text:p>
          </table:table-cell>
          <table:table-cell office:value-type="float" office:value="7277654.3481702562" table:style-name="ce20">
            <text:p><text:s/>7,277,654<text:s/></text:p>
          </table:table-cell>
          <table:table-cell office:value-type="float" office:value="7644320.5936696958" table:style-name="ce20">
            <text:p><text:s/>7,644,321<text:s/></text:p>
          </table:table-cell>
          <table:table-cell office:value-type="float" office:value="8460083.4020808991" table:style-name="ce20">
            <text:p><text:s/>8,460,083<text:s/></text:p>
          </table:table-cell>
          <table:table-cell office:value-type="float" office:value="8105650.3343121894" table:style-name="ce20">
            <text:p><text:s/>8,105,650<text:s/></text:p>
          </table:table-cell>
          <table:table-cell office:value-type="float" office:value="8534310.759822771" table:style-name="ce20">
            <text:p><text:s/>8,534,311<text:s/></text:p>
          </table:table-cell>
          <table:table-cell office:value-type="float" office:value="9002175.6892836709" table:style-name="ce20">
            <text:p><text:s/>9,002,176<text:s/></text:p>
          </table:table-cell>
          <table:table-cell office:value-type="float" office:value="9484007.7287339661" table:style-name="ce20">
            <text:p><text:s/>9,484,008<text:s/></text:p>
          </table:table-cell>
          <table:table-cell office:value-type="float" office:value="10137809.749431456" table:style-name="ce20">
            <text:p><text:s/>10,137,810<text:s/></text:p>
          </table:table-cell>
          <table:table-cell office:value-type="float" office:value="10506043.087840645" table:style-name="ce20">
            <text:p><text:s/>10,506,043<text:s/></text:p>
          </table:table-cell>
          <table:table-cell office:value-type="float" office:value="10741165.132788377" table:style-name="ce20">
            <text:p><text:s/>10,741,165<text:s/></text:p>
          </table:table-cell>
          <table:table-cell office:value-type="float" office:value="10730123.840947507" table:style-name="ce20">
            <text:p><text:s/>10,730,124<text:s/></text:p>
          </table:table-cell>
          <table:table-cell office:value-type="float" office:value="11997036.862868404" table:style-name="ce20">
            <text:p><text:s/>11,997,037<text:s/></text:p>
          </table:table-cell>
          <table:table-cell office:value-type="float" office:value="12939596.411943642" table:style-name="ce20">
            <text:p><text:s/>12,939,596<text:s/></text:p>
          </table:table-cell>
          <table:table-cell office:value-type="float" office:value="13383731.746954873" table:style-name="ce20">
            <text:p><text:s/>13,383,732<text:s/></text:p>
          </table:table-cell>
          <table:table-cell office:value-type="float" office:value="14089015.105078114" table:style-name="ce20">
            <text:p><text:s/>14,089,015<text:s/></text:p>
          </table:table-cell>
          <table:table-cell office:value-type="float" office:value="15144442.998565674" table:style-name="ce20">
            <text:p><text:s/>15,144,443<text:s/></text:p>
          </table:table-cell>
          <table:table-cell office:value-type="float" office:value="16658855.888180271" table:style-name="ce20">
            <text:p><text:s/>16,658,856<text:s/></text:p>
          </table:table-cell>
          <table:table-cell office:value-type="float" office:value="17294766.789960101" table:style-name="ce20">
            <text:p><text:s/>17,294,767<text:s/></text:p>
          </table:table-cell>
          <table:table-cell office:value-type="float" office:value="18573061.408641431" table:style-name="ce20">
            <text:p><text:s/>18,573,061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33">
            <text:p><text:span text:style-name="T10">二、國內非金融機構借款</text:span></text:p>
          </table:table-cell>
          <table:table-cell office:value-type="float" office:value="1285180" table:style-name="ce20">
            <text:p><text:s/>1,285,180<text:s/></text:p>
          </table:table-cell>
          <table:table-cell office:value-type="float" office:value="1007191" table:style-name="ce20">
            <text:p><text:s/>1,007,191<text:s/></text:p>
          </table:table-cell>
          <table:table-cell office:value-type="float" office:value="771463" table:style-name="ce20">
            <text:p><text:s/>771,463<text:s/></text:p>
          </table:table-cell>
          <table:table-cell office:value-type="float" office:value="568922" table:style-name="ce20">
            <text:p><text:s/>568,922<text:s/></text:p>
          </table:table-cell>
          <table:table-cell office:value-type="float" office:value="337017" table:style-name="ce20">
            <text:p><text:s/>337,017<text:s/></text:p>
          </table:table-cell>
          <table:table-cell office:value-type="float" office:value="150830" table:style-name="ce20">
            <text:p><text:s/>150,830<text:s/></text:p>
          </table:table-cell>
          <table:table-cell office:value-type="float" office:value="166228" table:style-name="ce20">
            <text:p><text:s/>166,228<text:s/></text:p>
          </table:table-cell>
          <table:table-cell office:value-type="float" office:value="234723" table:style-name="ce20">
            <text:p><text:s/>234,723<text:s/></text:p>
          </table:table-cell>
          <table:table-cell office:value-type="float" office:value="235271" table:style-name="ce20">
            <text:p><text:s/>235,271<text:s/></text:p>
          </table:table-cell>
          <table:table-cell office:value-type="float" office:value="215957.80914100859" table:style-name="ce20">
            <text:p><text:s/>215,958<text:s/></text:p>
          </table:table-cell>
          <table:table-cell office:value-type="float" office:value="231532.23301873263" table:style-name="ce20">
            <text:p><text:s/>231,532<text:s/></text:p>
          </table:table-cell>
          <table:table-cell office:value-type="float" office:value="223066.99774816787" table:style-name="ce20">
            <text:p><text:s/>223,067<text:s/></text:p>
          </table:table-cell>
          <table:table-cell office:value-type="float" office:value="244218.45070184791" table:style-name="ce20">
            <text:p><text:s/>244,218<text:s/></text:p>
          </table:table-cell>
          <table:table-cell office:value-type="float" office:value="254337.41844921021" table:style-name="ce20">
            <text:p><text:s/>254,337<text:s/></text:p>
          </table:table-cell>
          <table:table-cell office:value-type="float" office:value="338043.45761987742" table:style-name="ce20">
            <text:p><text:s/>338,043<text:s/></text:p>
          </table:table-cell>
          <table:table-cell office:value-type="float" office:value="322246.95542547293" table:style-name="ce20">
            <text:p><text:s/>322,247<text:s/></text:p>
          </table:table-cell>
          <table:table-cell office:value-type="float" office:value="310496.76826878043" table:style-name="ce20">
            <text:p><text:s/>310,497<text:s/></text:p>
          </table:table-cell>
          <table:table-cell office:value-type="float" office:value="363277.04645994742" table:style-name="ce20">
            <text:p><text:s/>363,277<text:s/></text:p>
          </table:table-cell>
          <table:table-cell office:value-type="float" office:value="336683.16505528061" table:style-name="ce20">
            <text:p><text:s/>336,683<text:s/></text:p>
          </table:table-cell>
          <table:table-cell office:value-type="float" office:value="303135.75383949891" table:style-name="ce20">
            <text:p><text:s/>303,136<text:s/></text:p>
          </table:table-cell>
          <table:table-cell office:value-type="float" office:value="352660.85073911742" table:style-name="ce20">
            <text:p><text:s/>352,661<text:s/></text:p>
          </table:table-cell>
          <table:table-cell office:value-type="float" office:value="385043.93978076661" table:style-name="ce20">
            <text:p><text:s/>385,044<text:s/></text:p>
          </table:table-cell>
          <table:table-cell office:value-type="float" office:value="397732.78173868608" table:style-name="ce20">
            <text:p><text:s/>397,733<text:s/></text:p>
          </table:table-cell>
          <table:table-cell office:value-type="float" office:value="347682.39483404439" table:style-name="ce20">
            <text:p><text:s/>347,682<text:s/></text:p>
          </table:table-cell>
          <table:table-cell office:value-type="float" office:value="438201.46600639814" table:style-name="ce20">
            <text:p><text:s/>438,201<text:s/></text:p>
          </table:table-cell>
          <table:table-cell office:value-type="float" office:value="585874.81191458448" table:style-name="ce20">
            <text:p><text:s/>585,875<text:s/></text:p>
          </table:table-cell>
          <table:table-cell office:value-type="float" office:value="561516.23130879772" table:style-name="ce20">
            <text:p><text:s/>561,516<text:s/></text:p>
          </table:table-cell>
          <table:table-cell office:value-type="float" office:value="603826.25952812633" table:style-name="ce20">
            <text:p><text:s/>603,826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6">
            <text:p><text:s text:c="2"/>1.<text:span text:style-name="T8">政府</text:span></text:p>
          </table:table-cell>
          <table:table-cell office:value-type="float" office:value="29234" table:style-name="ce22">
            <text:p><text:s/>29,234<text:s/></text:p>
          </table:table-cell>
          <table:table-cell office:value-type="float" office:value="22836" table:style-name="ce22">
            <text:p><text:s/>22,836<text:s/></text:p>
          </table:table-cell>
          <table:table-cell office:value-type="float" office:value="38003" table:style-name="ce22">
            <text:p><text:s/>38,003<text:s/></text:p>
          </table:table-cell>
          <table:table-cell office:value-type="float" office:value="34189" table:style-name="ce22">
            <text:p><text:s/>34,189<text:s/></text:p>
          </table:table-cell>
          <table:table-cell office:value-type="float" office:value="19009" table:style-name="ce22">
            <text:p><text:s/>19,009<text:s/></text:p>
          </table:table-cell>
          <table:table-cell office:value-type="float" office:value="10387" table:style-name="ce22">
            <text:p><text:s/>10,387<text:s/></text:p>
          </table:table-cell>
          <table:table-cell office:value-type="float" office:value="5490" table:style-name="ce22">
            <text:p><text:s/>5,490<text:s/></text:p>
          </table:table-cell>
          <table:table-cell office:value-type="float" office:value="37852" table:style-name="ce22">
            <text:p><text:s/>37,852<text:s/></text:p>
          </table:table-cell>
          <table:table-cell office:value-type="float" office:value="30799" table:style-name="ce22">
            <text:p><text:s/>30,799<text:s/></text:p>
          </table:table-cell>
          <table:table-cell office:value-type="float" office:value="2847.1162597035886" table:style-name="ce22">
            <text:p><text:s/>2,847<text:s/></text:p>
          </table:table-cell>
          <table:table-cell office:value-type="float" office:value="4225.1488556809072" table:style-name="ce22">
            <text:p><text:s/>4,225<text:s/></text:p>
          </table:table-cell>
          <table:table-cell office:value-type="float" office:value="8233.2524227020476" table:style-name="ce22">
            <text:p><text:s/>8,233<text:s/></text:p>
          </table:table-cell>
          <table:table-cell office:value-type="float" office:value="10256.536988848326" table:style-name="ce22">
            <text:p><text:s/>10,257<text:s/></text:p>
          </table:table-cell>
          <table:table-cell office:value-type="float" office:value="16090.475827641774" table:style-name="ce22">
            <text:p><text:s/>16,090<text:s/></text:p>
          </table:table-cell>
          <table:table-cell office:value-type="float" office:value="23699.089009643962" table:style-name="ce22">
            <text:p><text:s/>23,699<text:s/></text:p>
          </table:table-cell>
          <table:table-cell office:value-type="float" office:value="15824.325182655461" table:style-name="ce22">
            <text:p><text:s/>15,824<text:s/></text:p>
          </table:table-cell>
          <table:table-cell office:value-type="float" office:value="17326.663676229717" table:style-name="ce22">
            <text:p><text:s/>17,327<text:s/></text:p>
          </table:table-cell>
          <table:table-cell office:value-type="float" office:value="17156.533758320846" table:style-name="ce22">
            <text:p><text:s/>17,157<text:s/></text:p>
          </table:table-cell>
          <table:table-cell office:value-type="float" office:value="22605.365374291156" table:style-name="ce22">
            <text:p><text:s/>22,605<text:s/></text:p>
          </table:table-cell>
          <table:table-cell office:value-type="float" office:value="10469.227326799988" table:style-name="ce22">
            <text:p><text:s/>10,469<text:s/></text:p>
          </table:table-cell>
          <table:table-cell office:value-type="float" office:value="4136.9180253514451" table:style-name="ce22">
            <text:p><text:s/>4,137<text:s/></text:p>
          </table:table-cell>
          <table:table-cell office:value-type="float" office:value="4099.4980980366154" table:style-name="ce22">
            <text:p><text:s/>4,099<text:s/></text:p>
          </table:table-cell>
          <table:table-cell office:value-type="float" office:value="2797.9400908398729" table:style-name="ce22">
            <text:p><text:s/>2,798<text:s/></text:p>
          </table:table-cell>
          <table:table-cell office:value-type="float" office:value="13081.615064436743" table:style-name="ce22">
            <text:p><text:s/>13,082<text:s/></text:p>
          </table:table-cell>
          <table:table-cell office:value-type="float" office:value="10273.246668132608" table:style-name="ce22">
            <text:p><text:s/>10,273<text:s/></text:p>
          </table:table-cell>
          <table:table-cell office:value-type="float" office:value="9409.979523572485" table:style-name="ce22">
            <text:p><text:s/>9,410<text:s/></text:p>
          </table:table-cell>
          <table:table-cell office:value-type="float" office:value="6937.0423134719658" table:style-name="ce22">
            <text:p><text:s/>6,937<text:s/></text:p>
          </table:table-cell>
          <table:table-cell office:value-type="float" office:value="12416.214010521573" table:style-name="ce22">
            <text:p><text:s/>12,416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6">
            <text:p><text:s text:c="2"/>2.<text:span text:style-name="T8">企業</text:span></text:p>
          </table:table-cell>
          <table:table-cell office:value-type="float" office:value="252455" table:style-name="ce22">
            <text:p><text:s/>252,455<text:s/></text:p>
          </table:table-cell>
          <table:table-cell office:value-type="float" office:value="176661" table:style-name="ce22">
            <text:p><text:s/>176,661<text:s/></text:p>
          </table:table-cell>
          <table:table-cell office:value-type="float" office:value="110633" table:style-name="ce22">
            <text:p><text:s/>110,633<text:s/></text:p>
          </table:table-cell>
          <table:table-cell office:value-type="float" office:value="91499" table:style-name="ce22">
            <text:p><text:s/>91,499<text:s/></text:p>
          </table:table-cell>
          <table:table-cell office:value-type="float" office:value="78056" table:style-name="ce22">
            <text:p><text:s/>78,056<text:s/></text:p>
          </table:table-cell>
          <table:table-cell office:value-type="float" office:value="74636" table:style-name="ce22">
            <text:p><text:s/>74,636<text:s/></text:p>
          </table:table-cell>
          <table:table-cell office:value-type="float" office:value="85119" table:style-name="ce22">
            <text:p><text:s/>85,119<text:s/></text:p>
          </table:table-cell>
          <table:table-cell office:value-type="float" office:value="129685" table:style-name="ce22">
            <text:p><text:s/>129,685<text:s/></text:p>
          </table:table-cell>
          <table:table-cell office:value-type="float" office:value="134133" table:style-name="ce22">
            <text:p><text:s/>134,133<text:s/></text:p>
          </table:table-cell>
          <table:table-cell office:value-type="float" office:value="131270.74132101418" table:style-name="ce22">
            <text:p><text:s/>131,271<text:s/></text:p>
          </table:table-cell>
          <table:table-cell office:value-type="float" office:value="132434.93931487374" table:style-name="ce22">
            <text:p><text:s/>132,435<text:s/></text:p>
          </table:table-cell>
          <table:table-cell office:value-type="float" office:value="151902.54073290815" table:style-name="ce22">
            <text:p><text:s/>151,903<text:s/></text:p>
          </table:table-cell>
          <table:table-cell office:value-type="float" office:value="173831.94396795853" table:style-name="ce22">
            <text:p><text:s/>173,832<text:s/></text:p>
          </table:table-cell>
          <table:table-cell office:value-type="float" office:value="197303.39009574763" table:style-name="ce22">
            <text:p><text:s/>197,303<text:s/></text:p>
          </table:table-cell>
          <table:table-cell office:value-type="float" office:value="254675.36180908271" table:style-name="ce22">
            <text:p><text:s/>254,675<text:s/></text:p>
          </table:table-cell>
          <table:table-cell office:value-type="float" office:value="258244.0124662919" table:style-name="ce22">
            <text:p><text:s/>258,244<text:s/></text:p>
          </table:table-cell>
          <table:table-cell office:value-type="float" office:value="252338.90595866262" table:style-name="ce22">
            <text:p><text:s/>252,339<text:s/></text:p>
          </table:table-cell>
          <table:table-cell office:value-type="float" office:value="293652.70100695413" table:style-name="ce22">
            <text:p><text:s/>293,653<text:s/></text:p>
          </table:table-cell>
          <table:table-cell office:value-type="float" office:value="256407.52227497532" table:style-name="ce22">
            <text:p><text:s/>256,408<text:s/></text:p>
          </table:table-cell>
          <table:table-cell office:value-type="float" office:value="234293.12370402558" table:style-name="ce22">
            <text:p><text:s/>234,293<text:s/></text:p>
          </table:table-cell>
          <table:table-cell office:value-type="float" office:value="276195.67580485693" table:style-name="ce22">
            <text:p><text:s/>276,196<text:s/></text:p>
          </table:table-cell>
          <table:table-cell office:value-type="float" office:value="302110.18323563319" table:style-name="ce22">
            <text:p><text:s/>302,110<text:s/></text:p>
          </table:table-cell>
          <table:table-cell office:value-type="float" office:value="317782.18249747792" table:style-name="ce22">
            <text:p><text:s/>317,782<text:s/></text:p>
          </table:table-cell>
          <table:table-cell office:value-type="float" office:value="272459.85501154867" table:style-name="ce22">
            <text:p><text:s/>272,460<text:s/></text:p>
          </table:table-cell>
          <table:table-cell office:value-type="float" office:value="313341.35473345325" table:style-name="ce22">
            <text:p><text:s/>313,341<text:s/></text:p>
          </table:table-cell>
          <table:table-cell office:value-type="float" office:value="448406.97985922341" table:style-name="ce22">
            <text:p><text:s/>448,407<text:s/></text:p>
          </table:table-cell>
          <table:table-cell office:value-type="float" office:value="428892.19864261837" table:style-name="ce22">
            <text:p><text:s/>428,892<text:s/></text:p>
          </table:table-cell>
          <table:table-cell office:value-type="float" office:value="485968.40782813681" table:style-name="ce22">
            <text:p><text:s/>485,968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6">
            <text:p><text:s text:c="2"/>3.<text:span text:style-name="T8">個人及非營利團體</text:span></text:p>
          </table:table-cell>
          <table:table-cell office:value-type="float" office:value="1003491" table:style-name="ce22">
            <text:p><text:s/>1,003,491<text:s/></text:p>
          </table:table-cell>
          <table:table-cell office:value-type="float" office:value="807694" table:style-name="ce22">
            <text:p><text:s/>807,694<text:s/></text:p>
          </table:table-cell>
          <table:table-cell office:value-type="float" office:value="622827" table:style-name="ce22">
            <text:p><text:s/>622,827<text:s/></text:p>
          </table:table-cell>
          <table:table-cell office:value-type="float" office:value="443234" table:style-name="ce22">
            <text:p><text:s/>443,234<text:s/></text:p>
          </table:table-cell>
          <table:table-cell office:value-type="float" office:value="239952" table:style-name="ce22">
            <text:p><text:s/>239,952<text:s/></text:p>
          </table:table-cell>
          <table:table-cell office:value-type="float" office:value="65807" table:style-name="ce22">
            <text:p><text:s/>65,807<text:s/></text:p>
          </table:table-cell>
          <table:table-cell office:value-type="float" office:value="75619" table:style-name="ce22">
            <text:p><text:s/>75,619<text:s/></text:p>
          </table:table-cell>
          <table:table-cell office:value-type="float" office:value="67186" table:style-name="ce22">
            <text:p><text:s/>67,186<text:s/></text:p>
          </table:table-cell>
          <table:table-cell office:value-type="float" office:value="70339" table:style-name="ce22">
            <text:p><text:s/>70,339<text:s/></text:p>
          </table:table-cell>
          <table:table-cell office:value-type="float" office:value="81839.951560290749" table:style-name="ce22">
            <text:p><text:s/>81,840<text:s/></text:p>
          </table:table-cell>
          <table:table-cell office:value-type="float" office:value="94872.144848178112" table:style-name="ce22">
            <text:p><text:s/>94,872<text:s/></text:p>
          </table:table-cell>
          <table:table-cell office:value-type="float" office:value="62931.204592557435" table:style-name="ce22">
            <text:p><text:s/>62,931<text:s/></text:p>
          </table:table-cell>
          <table:table-cell office:value-type="float" office:value="60129.969745040922" table:style-name="ce22">
            <text:p><text:s/>60,130<text:s/></text:p>
          </table:table-cell>
          <table:table-cell office:value-type="float" office:value="40943.552525820451" table:style-name="ce22">
            <text:p><text:s/>40,944<text:s/></text:p>
          </table:table-cell>
          <table:table-cell office:value-type="float" office:value="59669.006801150601" table:style-name="ce22">
            <text:p><text:s/>59,669<text:s/></text:p>
          </table:table-cell>
          <table:table-cell office:value-type="float" office:value="48178.617776525571" table:style-name="ce22">
            <text:p><text:s/>48,179<text:s/></text:p>
          </table:table-cell>
          <table:table-cell office:value-type="float" office:value="40831.198633887965" table:style-name="ce22">
            <text:p><text:s/>40,831<text:s/></text:p>
          </table:table-cell>
          <table:table-cell office:value-type="float" office:value="52467.811694672906" table:style-name="ce22">
            <text:p><text:s/>52,468<text:s/></text:p>
          </table:table-cell>
          <table:table-cell office:value-type="float" office:value="57670.277406014182" table:style-name="ce22">
            <text:p><text:s/>57,670<text:s/></text:p>
          </table:table-cell>
          <table:table-cell office:value-type="float" office:value="58373.402808673352" table:style-name="ce22">
            <text:p><text:s/>58,373<text:s/></text:p>
          </table:table-cell>
          <table:table-cell office:value-type="float" office:value="72328.256908911819" table:style-name="ce22">
            <text:p><text:s/>72,328<text:s/></text:p>
          </table:table-cell>
          <table:table-cell office:value-type="float" office:value="78834.258447096625" table:style-name="ce22">
            <text:p><text:s/>78,834<text:s/></text:p>
          </table:table-cell>
          <table:table-cell office:value-type="float" office:value="77152.659150368141" table:style-name="ce22">
            <text:p><text:s/>77,153<text:s/></text:p>
          </table:table-cell>
          <table:table-cell office:value-type="float" office:value="62140.924758058754" table:style-name="ce22">
            <text:p><text:s/>62,141<text:s/></text:p>
          </table:table-cell>
          <table:table-cell office:value-type="float" office:value="114586.8646048126" table:style-name="ce22">
            <text:p><text:s/>114,587<text:s/></text:p>
          </table:table-cell>
          <table:table-cell office:value-type="float" office:value="128057.85253178862" table:style-name="ce22">
            <text:p><text:s/>128,058<text:s/></text:p>
          </table:table-cell>
          <table:table-cell office:value-type="float" office:value="125686.99035270748" table:style-name="ce22">
            <text:p><text:s/>125,687<text:s/></text:p>
          </table:table-cell>
          <table:table-cell office:value-type="float" office:value="105441.63768946772" table:style-name="ce22">
            <text:p><text:s/>105,442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33">
            <text:p><text:span text:style-name="T10">三、國外借款</text:span></text:p>
          </table:table-cell>
          <table:table-cell office:value-type="float" office:value="17281" table:style-name="ce20">
            <text:p><text:s/>17,281<text:s/></text:p>
          </table:table-cell>
          <table:table-cell office:value-type="float" office:value="18055" table:style-name="ce20">
            <text:p><text:s/>18,055<text:s/></text:p>
          </table:table-cell>
          <table:table-cell office:value-type="float" office:value="22544" table:style-name="ce20">
            <text:p><text:s/>22,544<text:s/></text:p>
          </table:table-cell>
          <table:table-cell office:value-type="float" office:value="34189" table:style-name="ce20">
            <text:p><text:s/>34,189<text:s/></text:p>
          </table:table-cell>
          <table:table-cell office:value-type="float" office:value="45497" table:style-name="ce20">
            <text:p><text:s/>45,497<text:s/></text:p>
          </table:table-cell>
          <table:table-cell office:value-type="float" office:value="44824" table:style-name="ce20">
            <text:p><text:s/>44,824<text:s/></text:p>
          </table:table-cell>
          <table:table-cell office:value-type="float" office:value="80973" table:style-name="ce20">
            <text:p><text:s/>80,973<text:s/></text:p>
          </table:table-cell>
          <table:table-cell office:value-type="float" office:value="48544" table:style-name="ce20">
            <text:p><text:s/>48,544<text:s/></text:p>
          </table:table-cell>
          <table:table-cell office:value-type="float" office:value="50728" table:style-name="ce20">
            <text:p><text:s/>50,728<text:s/></text:p>
          </table:table-cell>
          <table:table-cell office:value-type="float" office:value="63254.767652771843" table:style-name="ce20">
            <text:p><text:s/>63,255<text:s/></text:p>
          </table:table-cell>
          <table:table-cell office:value-type="float" office:value="60164.600776557811" table:style-name="ce20">
            <text:p><text:s/>60,165<text:s/></text:p>
          </table:table-cell>
          <table:table-cell office:value-type="float" office:value="61705.520054974389" table:style-name="ce20">
            <text:p><text:s/>61,706<text:s/></text:p>
          </table:table-cell>
          <table:table-cell office:value-type="float" office:value="75563.659644960542" table:style-name="ce20">
            <text:p><text:s/>75,564<text:s/></text:p>
          </table:table-cell>
          <table:table-cell office:value-type="float" office:value="99483.296251694075" table:style-name="ce20">
            <text:p><text:s/>99,483<text:s/></text:p>
          </table:table-cell>
          <table:table-cell office:value-type="float" office:value="101463.53434665747" table:style-name="ce20">
            <text:p><text:s/>101,464<text:s/></text:p>
          </table:table-cell>
          <table:table-cell office:value-type="float" office:value="89658.578229934676" table:style-name="ce20">
            <text:p><text:s/>89,659<text:s/></text:p>
          </table:table-cell>
          <table:table-cell office:value-type="float" office:value="81999.912791384617" table:style-name="ce20">
            <text:p><text:s/>82,000<text:s/></text:p>
          </table:table-cell>
          <table:table-cell office:value-type="float" office:value="116306.04067932353" table:style-name="ce20">
            <text:p><text:s/>116,306<text:s/></text:p>
          </table:table-cell>
          <table:table-cell office:value-type="float" office:value="111804.27518214332" table:style-name="ce20">
            <text:p><text:s/>111,804<text:s/></text:p>
          </table:table-cell>
          <table:table-cell office:value-type="float" office:value="146310.15351598733" table:style-name="ce20">
            <text:p><text:s/>146,310<text:s/></text:p>
          </table:table-cell>
          <table:table-cell office:value-type="float" office:value="109843.28394244506" table:style-name="ce20">
            <text:p><text:s/>109,843<text:s/></text:p>
          </table:table-cell>
          <table:table-cell office:value-type="float" office:value="130029.64136119634" table:style-name="ce20">
            <text:p><text:s/>130,030<text:s/></text:p>
          </table:table-cell>
          <table:table-cell office:value-type="float" office:value="167383.88462091435" table:style-name="ce20">
            <text:p><text:s/>167,384<text:s/></text:p>
          </table:table-cell>
          <table:table-cell office:value-type="float" office:value="190848.26208762627" table:style-name="ce20">
            <text:p><text:s/>190,848<text:s/></text:p>
          </table:table-cell>
          <table:table-cell office:value-type="float" office:value="186647.8054229519" table:style-name="ce20">
            <text:p><text:s/>186,648<text:s/></text:p>
          </table:table-cell>
          <table:table-cell office:value-type="float" office:value="142034.83472418584" table:style-name="ce20">
            <text:p><text:s/>142,035<text:s/></text:p>
          </table:table-cell>
          <table:table-cell office:value-type="float" office:value="166510.36682538438" table:style-name="ce20">
            <text:p><text:s/>166,510<text:s/></text:p>
          </table:table-cell>
          <table:table-cell office:value-type="float" office:value="222260.07235895228" table:style-name="ce20">
            <text:p><text:s/>222,260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33">
            <text:p><text:span text:style-name="T10">四、附買</text:span>(<text:span text:style-name="T10">賣</text:span>)<text:span text:style-name="T10">回交易</text:span></text:p>
          </table:table-cell>
          <table:table-cell table:style-name="ce53"/>
          <table:table-cell office:value-type="float" office:value="70081" table:style-name="ce20">
            <text:p><text:s/>70,081<text:s/></text:p>
          </table:table-cell>
          <table:table-cell office:value-type="float" office:value="37908" table:style-name="ce20">
            <text:p><text:s/>37,908<text:s/></text:p>
          </table:table-cell>
          <table:table-cell office:value-type="float" office:value="29066" table:style-name="ce20">
            <text:p><text:s/>29,066<text:s/></text:p>
          </table:table-cell>
          <table:table-cell office:value-type="float" office:value="15023" table:style-name="ce20">
            <text:p><text:s/>15,023<text:s/></text:p>
          </table:table-cell>
          <table:table-cell office:value-type="float" office:value="2289" table:style-name="ce20">
            <text:p><text:s/>2,289<text:s/></text:p>
          </table:table-cell>
          <table:table-cell office:value-type="float" office:value="7750" table:style-name="ce20">
            <text:p><text:s/>7,750<text:s/></text:p>
          </table:table-cell>
          <table:table-cell office:value-type="float" office:value="2087" table:style-name="ce20">
            <text:p><text:s/>2,087<text:s/></text:p>
          </table:table-cell>
          <table:table-cell office:value-type="float" office:value="1716" table:style-name="ce20">
            <text:p><text:s/>1,716<text:s/></text:p>
          </table:table-cell>
          <table:table-cell office:value-type="float" office:value="537.75146631056066" table:style-name="ce20">
            <text:p><text:s/>538<text:s/></text:p>
          </table:table-cell>
          <table:table-cell office:value-type="float" office:value="525.60576774183539" table:style-name="ce20">
            <text:p><text:s/>5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.1412284335426417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.324891487688532" table:style-name="ce20">
            <text:p><text:s/>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33">
            <text:p><text:span text:style-name="T10">五、應付及預收項淨額</text:span></text:p>
          </table:table-cell>
          <table:table-cell office:value-type="float" office:value="4772882" table:style-name="ce20">
            <text:p><text:s/>4,772,882<text:s/></text:p>
          </table:table-cell>
          <table:table-cell office:value-type="float" office:value="5603896" table:style-name="ce20">
            <text:p><text:s/>5,603,896<text:s/></text:p>
          </table:table-cell>
          <table:table-cell office:value-type="float" office:value="6102314" table:style-name="ce20">
            <text:p><text:s/>6,102,314<text:s/></text:p>
          </table:table-cell>
          <table:table-cell office:value-type="float" office:value="6949352" table:style-name="ce20">
            <text:p><text:s/>6,949,352<text:s/></text:p>
          </table:table-cell>
          <table:table-cell office:value-type="float" office:value="6757791" table:style-name="ce20">
            <text:p><text:s/>6,757,791<text:s/></text:p>
          </table:table-cell>
          <table:table-cell office:value-type="float" office:value="7445815" table:style-name="ce20">
            <text:p><text:s/>7,445,815<text:s/></text:p>
          </table:table-cell>
          <table:table-cell office:value-type="float" office:value="7349153" table:style-name="ce20">
            <text:p><text:s/>7,349,153<text:s/></text:p>
          </table:table-cell>
          <table:table-cell office:value-type="float" office:value="8177446" table:style-name="ce20">
            <text:p><text:s/>8,177,446<text:s/></text:p>
          </table:table-cell>
          <table:table-cell office:value-type="float" office:value="9168935" table:style-name="ce20">
            <text:p><text:s/>9,168,935<text:s/></text:p>
          </table:table-cell>
          <table:table-cell office:value-type="float" office:value="8176330.1988729294" table:style-name="ce20">
            <text:p><text:s/>8,176,330<text:s/></text:p>
          </table:table-cell>
          <table:table-cell office:value-type="float" office:value="8721718.7490542363" table:style-name="ce20">
            <text:p><text:s/>8,721,719<text:s/></text:p>
          </table:table-cell>
          <table:table-cell office:value-type="float" office:value="8454199.8264316916" table:style-name="ce20">
            <text:p><text:s/>8,454,200<text:s/></text:p>
          </table:table-cell>
          <table:table-cell office:value-type="float" office:value="9304339.0422440935" table:style-name="ce20">
            <text:p><text:s/>9,304,339<text:s/></text:p>
          </table:table-cell>
          <table:table-cell office:value-type="float" office:value="9940869.7602495737" table:style-name="ce20">
            <text:p><text:s/>9,940,870<text:s/></text:p>
          </table:table-cell>
          <table:table-cell office:value-type="float" office:value="10487123.51759492" table:style-name="ce20">
            <text:p><text:s/>10,487,124<text:s/></text:p>
          </table:table-cell>
          <table:table-cell office:value-type="float" office:value="10588254.838719714" table:style-name="ce20">
            <text:p><text:s/>10,588,255<text:s/></text:p>
          </table:table-cell>
          <table:table-cell office:value-type="float" office:value="11624685.826099178" table:style-name="ce20">
            <text:p><text:s/>11,624,686<text:s/></text:p>
          </table:table-cell>
          <table:table-cell office:value-type="float" office:value="12322082.627936775" table:style-name="ce20">
            <text:p><text:s/>12,322,083<text:s/></text:p>
          </table:table-cell>
          <table:table-cell office:value-type="float" office:value="12259802.811324844" table:style-name="ce20">
            <text:p><text:s/>12,259,803<text:s/></text:p>
          </table:table-cell>
          <table:table-cell office:value-type="float" office:value="13199797.497790841" table:style-name="ce20">
            <text:p><text:s/>13,199,797<text:s/></text:p>
          </table:table-cell>
          <table:table-cell office:value-type="float" office:value="13338177.485020669" table:style-name="ce20">
            <text:p><text:s/>13,338,177<text:s/></text:p>
          </table:table-cell>
          <table:table-cell office:value-type="float" office:value="14025290.616926836" table:style-name="ce20">
            <text:p><text:s/>14,025,291<text:s/></text:p>
          </table:table-cell>
          <table:table-cell office:value-type="float" office:value="14174506.147515729" table:style-name="ce20">
            <text:p><text:s/>14,174,506<text:s/></text:p>
          </table:table-cell>
          <table:table-cell office:value-type="float" office:value="15289775.295242568" table:style-name="ce20">
            <text:p><text:s/>15,289,775<text:s/></text:p>
          </table:table-cell>
          <table:table-cell office:value-type="float" office:value="17558697.359946225" table:style-name="ce20">
            <text:p><text:s/>17,558,697<text:s/></text:p>
          </table:table-cell>
          <table:table-cell office:value-type="float" office:value="19504937.318188988" table:style-name="ce20">
            <text:p><text:s/>19,504,937<text:s/></text:p>
          </table:table-cell>
          <table:table-cell office:value-type="float" office:value="19541928.595548883" table:style-name="ce20">
            <text:p><text:s/>19,541,929<text:s/></text:p>
          </table:table-cell>
          <table:table-cell office:value-type="float" office:value="21888269.2382286" table:style-name="ce20">
            <text:p><text:s/>21,888,269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35">
            <text:p><text:s text:c="2"/>1.<text:span text:style-name="T7">政府</text:span></text:p>
          </table:table-cell>
          <table:table-cell office:value-type="float" office:value="190897" table:style-name="ce22">
            <text:p><text:s/>190,897<text:s/></text:p>
          </table:table-cell>
          <table:table-cell office:value-type="float" office:value="217986" table:style-name="ce22">
            <text:p><text:s/>217,986<text:s/></text:p>
          </table:table-cell>
          <table:table-cell office:value-type="float" office:value="230358" table:style-name="ce22">
            <text:p><text:s/>230,358<text:s/></text:p>
          </table:table-cell>
          <table:table-cell office:value-type="float" office:value="258045" table:style-name="ce22">
            <text:p><text:s/>258,045<text:s/></text:p>
          </table:table-cell>
          <table:table-cell office:value-type="float" office:value="274233" table:style-name="ce22">
            <text:p><text:s/>274,233<text:s/></text:p>
          </table:table-cell>
          <table:table-cell office:value-type="float" office:value="308704" table:style-name="ce22">
            <text:p><text:s/>308,704<text:s/></text:p>
          </table:table-cell>
          <table:table-cell office:value-type="float" office:value="273009" table:style-name="ce22">
            <text:p><text:s/>273,009<text:s/></text:p>
          </table:table-cell>
          <table:table-cell office:value-type="float" office:value="386734" table:style-name="ce22">
            <text:p><text:s/>386,734<text:s/></text:p>
          </table:table-cell>
          <table:table-cell office:value-type="float" office:value="458937" table:style-name="ce22">
            <text:p><text:s/>458,937<text:s/></text:p>
          </table:table-cell>
          <table:table-cell office:value-type="float" office:value="402457.36132664466" table:style-name="ce22">
            <text:p><text:s/>402,457<text:s/></text:p>
          </table:table-cell>
          <table:table-cell office:value-type="float" office:value="459054.84474634309" table:style-name="ce22">
            <text:p><text:s/>459,055<text:s/></text:p>
          </table:table-cell>
          <table:table-cell office:value-type="float" office:value="472148.74876036588" table:style-name="ce22">
            <text:p><text:s/>472,149<text:s/></text:p>
          </table:table-cell>
          <table:table-cell office:value-type="float" office:value="434210.88192157232" table:style-name="ce22">
            <text:p><text:s/>434,211<text:s/></text:p>
          </table:table-cell>
          <table:table-cell office:value-type="float" office:value="475002.31040259113" table:style-name="ce22">
            <text:p><text:s/>475,002<text:s/></text:p>
          </table:table-cell>
          <table:table-cell office:value-type="float" office:value="492982.71936849423" table:style-name="ce22">
            <text:p><text:s/>492,983<text:s/></text:p>
          </table:table-cell>
          <table:table-cell office:value-type="float" office:value="468473.01740376069" table:style-name="ce22">
            <text:p><text:s/>468,473<text:s/></text:p>
          </table:table-cell>
          <table:table-cell office:value-type="float" office:value="697291.53736440698" table:style-name="ce22">
            <text:p><text:s/>697,292<text:s/></text:p>
          </table:table-cell>
          <table:table-cell office:value-type="float" office:value="710052.99439578876" table:style-name="ce22">
            <text:p><text:s/>710,053<text:s/></text:p>
          </table:table-cell>
          <table:table-cell office:value-type="float" office:value="759521.72461899265" table:style-name="ce22">
            <text:p><text:s/>759,522<text:s/></text:p>
          </table:table-cell>
          <table:table-cell office:value-type="float" office:value="799268.19252377143" table:style-name="ce22">
            <text:p><text:s/>799,268<text:s/></text:p>
          </table:table-cell>
          <table:table-cell office:value-type="float" office:value="745910.2587029225" table:style-name="ce22">
            <text:p><text:s/>745,910<text:s/></text:p>
          </table:table-cell>
          <table:table-cell office:value-type="float" office:value="907988.54208222195" table:style-name="ce22">
            <text:p><text:s/>907,989<text:s/></text:p>
          </table:table-cell>
          <table:table-cell office:value-type="float" office:value="837846.53469478886" table:style-name="ce22">
            <text:p><text:s/>837,847<text:s/></text:p>
          </table:table-cell>
          <table:table-cell office:value-type="float" office:value="973998.09451598593" table:style-name="ce22">
            <text:p><text:s/>973,998<text:s/></text:p>
          </table:table-cell>
          <table:table-cell office:value-type="float" office:value="1309289.510944125" table:style-name="ce22">
            <text:p><text:s/>1,309,290<text:s/></text:p>
          </table:table-cell>
          <table:table-cell office:value-type="float" office:value="1554662.053918086" table:style-name="ce22">
            <text:p><text:s/>1,554,662<text:s/></text:p>
          </table:table-cell>
          <table:table-cell office:value-type="float" office:value="1441018.9558676514" table:style-name="ce22">
            <text:p><text:s/>1,441,019<text:s/></text:p>
          </table:table-cell>
          <table:table-cell office:value-type="float" office:value="1550801.4964053603" table:style-name="ce22">
            <text:p><text:s/>1,550,801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35">
            <text:p><text:s text:c="2"/>2.<text:span text:style-name="T7">金融機構</text:span></text:p>
          </table:table-cell>
          <table:table-cell office:value-type="float" office:value="77055" table:style-name="ce22">
            <text:p><text:s/>77,055<text:s/></text:p>
          </table:table-cell>
          <table:table-cell office:value-type="float" office:value="108155" table:style-name="ce22">
            <text:p><text:s/>108,155<text:s/></text:p>
          </table:table-cell>
          <table:table-cell office:value-type="float" office:value="147120" table:style-name="ce22">
            <text:p><text:s/>147,120<text:s/></text:p>
          </table:table-cell>
          <table:table-cell office:value-type="float" office:value="173463" table:style-name="ce22">
            <text:p><text:s/>173,463<text:s/></text:p>
          </table:table-cell>
          <table:table-cell office:value-type="float" office:value="217881" table:style-name="ce22">
            <text:p><text:s/>217,881<text:s/></text:p>
          </table:table-cell>
          <table:table-cell office:value-type="float" office:value="238156" table:style-name="ce22">
            <text:p><text:s/>238,156<text:s/></text:p>
          </table:table-cell>
          <table:table-cell office:value-type="float" office:value="205410" table:style-name="ce22">
            <text:p><text:s/>205,410<text:s/></text:p>
          </table:table-cell>
          <table:table-cell office:value-type="float" office:value="204270" table:style-name="ce22">
            <text:p><text:s/>204,270<text:s/></text:p>
          </table:table-cell>
          <table:table-cell office:value-type="float" office:value="213023" table:style-name="ce22">
            <text:p><text:s/>213,023<text:s/></text:p>
          </table:table-cell>
          <table:table-cell office:value-type="float" office:value="88091.067746204106" table:style-name="ce22">
            <text:p><text:s/>88,091<text:s/></text:p>
          </table:table-cell>
          <table:table-cell office:value-type="float" office:value="98313.915996194599" table:style-name="ce22">
            <text:p><text:s/>98,314<text:s/></text:p>
          </table:table-cell>
          <table:table-cell office:value-type="float" office:value="98245.554343210868" table:style-name="ce22">
            <text:p><text:s/>98,246<text:s/></text:p>
          </table:table-cell>
          <table:table-cell office:value-type="float" office:value="90363.62241952584" table:style-name="ce22">
            <text:p><text:s/>90,364<text:s/></text:p>
          </table:table-cell>
          <table:table-cell office:value-type="float" office:value="87751.560835945187" table:style-name="ce22">
            <text:p><text:s/>87,752<text:s/></text:p>
          </table:table-cell>
          <table:table-cell office:value-type="float" office:value="124309.19316470218" table:style-name="ce22">
            <text:p><text:s/>124,309<text:s/></text:p>
          </table:table-cell>
          <table:table-cell office:value-type="float" office:value="109879.45564297233" table:style-name="ce22">
            <text:p><text:s/>109,879<text:s/></text:p>
          </table:table-cell>
          <table:table-cell office:value-type="float" office:value="107430.10368506638" table:style-name="ce22">
            <text:p><text:s/>107,430<text:s/></text:p>
          </table:table-cell>
          <table:table-cell office:value-type="float" office:value="140783.80463749761" table:style-name="ce22">
            <text:p><text:s/>140,784<text:s/></text:p>
          </table:table-cell>
          <table:table-cell office:value-type="float" office:value="147118.45602156402" table:style-name="ce22">
            <text:p><text:s/>147,118<text:s/></text:p>
          </table:table-cell>
          <table:table-cell office:value-type="float" office:value="140877.6749875714" table:style-name="ce22">
            <text:p><text:s/>140,878<text:s/></text:p>
          </table:table-cell>
          <table:table-cell office:value-type="float" office:value="123523.83684409599" table:style-name="ce22">
            <text:p><text:s/>123,524<text:s/></text:p>
          </table:table-cell>
          <table:table-cell office:value-type="float" office:value="114373.72344771292" table:style-name="ce22">
            <text:p><text:s/>114,374<text:s/></text:p>
          </table:table-cell>
          <table:table-cell office:value-type="float" office:value="104203.16163841075" table:style-name="ce22">
            <text:p><text:s/>104,203<text:s/></text:p>
          </table:table-cell>
          <table:table-cell office:value-type="float" office:value="117450.76546465456" table:style-name="ce22">
            <text:p><text:s/>117,451<text:s/></text:p>
          </table:table-cell>
          <table:table-cell office:value-type="float" office:value="128593.94601877966" table:style-name="ce22">
            <text:p><text:s/>128,594<text:s/></text:p>
          </table:table-cell>
          <table:table-cell office:value-type="float" office:value="165468.95119263016" table:style-name="ce22">
            <text:p><text:s/>165,469<text:s/></text:p>
          </table:table-cell>
          <table:table-cell office:value-type="float" office:value="176808.74649173021" table:style-name="ce22">
            <text:p><text:s/>176,809<text:s/></text:p>
          </table:table-cell>
          <table:table-cell office:value-type="float" office:value="118817.33752612054" table:style-name="ce22">
            <text:p><text:s/>118,817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3.<text:span text:style-name="T7">企業</text:span></text:p>
          </table:table-cell>
          <table:table-cell office:value-type="float" office:value="3165018" table:style-name="ce22">
            <text:p><text:s/>3,165,018<text:s/></text:p>
          </table:table-cell>
          <table:table-cell office:value-type="float" office:value="3633035" table:style-name="ce22">
            <text:p><text:s/>3,633,035<text:s/></text:p>
          </table:table-cell>
          <table:table-cell office:value-type="float" office:value="3818767" table:style-name="ce22">
            <text:p><text:s/>3,818,767<text:s/></text:p>
          </table:table-cell>
          <table:table-cell office:value-type="float" office:value="4290059" table:style-name="ce22">
            <text:p><text:s/>4,290,059<text:s/></text:p>
          </table:table-cell>
          <table:table-cell office:value-type="float" office:value="3752501" table:style-name="ce22">
            <text:p><text:s/>3,752,501<text:s/></text:p>
          </table:table-cell>
          <table:table-cell office:value-type="float" office:value="3932689" table:style-name="ce22">
            <text:p><text:s/>3,932,689<text:s/></text:p>
          </table:table-cell>
          <table:table-cell office:value-type="float" office:value="4033434" table:style-name="ce22">
            <text:p><text:s/>4,033,434<text:s/></text:p>
          </table:table-cell>
          <table:table-cell office:value-type="float" office:value="4397499" table:style-name="ce22">
            <text:p><text:s/>4,397,499<text:s/></text:p>
          </table:table-cell>
          <table:table-cell office:value-type="float" office:value="4928810" table:style-name="ce22">
            <text:p><text:s/>4,928,810<text:s/></text:p>
          </table:table-cell>
          <table:table-cell office:value-type="float" office:value="4103103.1370462519" table:style-name="ce22">
            <text:p><text:s/>4,103,103<text:s/></text:p>
          </table:table-cell>
          <table:table-cell office:value-type="float" office:value="4323136.8580159619" table:style-name="ce22">
            <text:p><text:s/>4,323,137<text:s/></text:p>
          </table:table-cell>
          <table:table-cell office:value-type="float" office:value="4156862.4096906534" table:style-name="ce22">
            <text:p><text:s/>4,156,862<text:s/></text:p>
          </table:table-cell>
          <table:table-cell office:value-type="float" office:value="4397633.8793695141" table:style-name="ce22">
            <text:p><text:s/>4,397,634<text:s/></text:p>
          </table:table-cell>
          <table:table-cell office:value-type="float" office:value="4502174.0562027926" table:style-name="ce22">
            <text:p><text:s/>4,502,174<text:s/></text:p>
          </table:table-cell>
          <table:table-cell office:value-type="float" office:value="4712920.8689641319" table:style-name="ce22">
            <text:p><text:s/>4,712,921<text:s/></text:p>
          </table:table-cell>
          <table:table-cell office:value-type="float" office:value="4776296.5811828943" table:style-name="ce22">
            <text:p><text:s/>4,776,297<text:s/></text:p>
          </table:table-cell>
          <table:table-cell office:value-type="float" office:value="5217871.8198185386" table:style-name="ce22">
            <text:p><text:s/>5,217,872<text:s/></text:p>
          </table:table-cell>
          <table:table-cell office:value-type="float" office:value="5063549.9399481742" table:style-name="ce22">
            <text:p><text:s/>5,063,550<text:s/></text:p>
          </table:table-cell>
          <table:table-cell office:value-type="float" office:value="4757767.7521537272" table:style-name="ce22">
            <text:p><text:s/>4,757,768<text:s/></text:p>
          </table:table-cell>
          <table:table-cell office:value-type="float" office:value="5269083.6009840453" table:style-name="ce22">
            <text:p><text:s/>5,269,084<text:s/></text:p>
          </table:table-cell>
          <table:table-cell office:value-type="float" office:value="5082689.9860695954" table:style-name="ce22">
            <text:p><text:s/>5,082,690<text:s/></text:p>
          </table:table-cell>
          <table:table-cell office:value-type="float" office:value="5503378.7611935204" table:style-name="ce22">
            <text:p><text:s/>5,503,379<text:s/></text:p>
          </table:table-cell>
          <table:table-cell office:value-type="float" office:value="5751747.915991188" table:style-name="ce22">
            <text:p><text:s/>5,751,748<text:s/></text:p>
          </table:table-cell>
          <table:table-cell office:value-type="float" office:value="6339602.7843182581" table:style-name="ce22">
            <text:p><text:s/>6,339,603<text:s/></text:p>
          </table:table-cell>
          <table:table-cell office:value-type="float" office:value="7137287.1822535014" table:style-name="ce22">
            <text:p><text:s/>7,137,287<text:s/></text:p>
          </table:table-cell>
          <table:table-cell office:value-type="float" office:value="7925496.6439337954" table:style-name="ce22">
            <text:p><text:s/>7,925,497<text:s/></text:p>
          </table:table-cell>
          <table:table-cell office:value-type="float" office:value="8446335.5705041159" table:style-name="ce22">
            <text:p><text:s/>8,446,336<text:s/></text:p>
          </table:table-cell>
          <table:table-cell office:value-type="float" office:value="9396948.5973846037" table:style-name="ce22">
            <text:p><text:s/>9,396,949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4.<text:span text:style-name="T7">個人及非營利團體</text:span></text:p>
          </table:table-cell>
          <table:table-cell office:value-type="float" office:value="1157647" table:style-name="ce22">
            <text:p><text:s/>1,157,647<text:s/></text:p>
          </table:table-cell>
          <table:table-cell office:value-type="float" office:value="1424080" table:style-name="ce22">
            <text:p><text:s/>1,424,080<text:s/></text:p>
          </table:table-cell>
          <table:table-cell office:value-type="float" office:value="1645470" table:style-name="ce22">
            <text:p><text:s/>1,645,470<text:s/></text:p>
          </table:table-cell>
          <table:table-cell office:value-type="float" office:value="1879897" table:style-name="ce22">
            <text:p><text:s/>1,879,897<text:s/></text:p>
          </table:table-cell>
          <table:table-cell office:value-type="float" office:value="2032794" table:style-name="ce22">
            <text:p><text:s/>2,032,794<text:s/></text:p>
          </table:table-cell>
          <table:table-cell office:value-type="float" office:value="2304868" table:style-name="ce22">
            <text:p><text:s/>2,304,868<text:s/></text:p>
          </table:table-cell>
          <table:table-cell office:value-type="float" office:value="2128145" table:style-name="ce22">
            <text:p><text:s/>2,128,145<text:s/></text:p>
          </table:table-cell>
          <table:table-cell office:value-type="float" office:value="2300951" table:style-name="ce22">
            <text:p><text:s/>2,300,951<text:s/></text:p>
          </table:table-cell>
          <table:table-cell office:value-type="float" office:value="2452217" table:style-name="ce22">
            <text:p><text:s/>2,452,217<text:s/></text:p>
          </table:table-cell>
          <table:table-cell office:value-type="float" office:value="2102782.7209334988" table:style-name="ce22">
            <text:p><text:s/>2,102,783<text:s/></text:p>
          </table:table-cell>
          <table:table-cell office:value-type="float" office:value="2220594.8574238466" table:style-name="ce22">
            <text:p><text:s/>2,220,595<text:s/></text:p>
          </table:table-cell>
          <table:table-cell office:value-type="float" office:value="2412197.6848875363" table:style-name="ce22">
            <text:p><text:s/>2,412,198<text:s/></text:p>
          </table:table-cell>
          <table:table-cell office:value-type="float" office:value="2447389.3683172576" table:style-name="ce22">
            <text:p><text:s/>2,447,389<text:s/></text:p>
          </table:table-cell>
          <table:table-cell office:value-type="float" office:value="2618146.3763449811" table:style-name="ce22">
            <text:p><text:s/>2,618,146<text:s/></text:p>
          </table:table-cell>
          <table:table-cell office:value-type="float" office:value="2673785.1433020751" table:style-name="ce22">
            <text:p><text:s/>2,673,785<text:s/></text:p>
          </table:table-cell>
          <table:table-cell office:value-type="float" office:value="2589380.2062152019" table:style-name="ce22">
            <text:p><text:s/>2,589,380<text:s/></text:p>
          </table:table-cell>
          <table:table-cell office:value-type="float" office:value="2715765.6525593656" table:style-name="ce22">
            <text:p><text:s/>2,715,766<text:s/></text:p>
          </table:table-cell>
          <table:table-cell office:value-type="float" office:value="2940288.670505425" table:style-name="ce22">
            <text:p><text:s/>2,940,289<text:s/></text:p>
          </table:table-cell>
          <table:table-cell office:value-type="float" office:value="3092641.0012977044" table:style-name="ce22">
            <text:p><text:s/>3,092,641<text:s/></text:p>
          </table:table-cell>
          <table:table-cell office:value-type="float" office:value="2899342.1094881361" table:style-name="ce22">
            <text:p><text:s/>2,899,342<text:s/></text:p>
          </table:table-cell>
          <table:table-cell office:value-type="float" office:value="2991947.8148004762" table:style-name="ce22">
            <text:p><text:s/>2,991,948<text:s/></text:p>
          </table:table-cell>
          <table:table-cell office:value-type="float" office:value="3182102.4590301006" table:style-name="ce22">
            <text:p><text:s/>3,182,102<text:s/></text:p>
          </table:table-cell>
          <table:table-cell office:value-type="float" office:value="3154976.7602086649" table:style-name="ce22">
            <text:p><text:s/>3,154,977<text:s/></text:p>
          </table:table-cell>
          <table:table-cell office:value-type="float" office:value="3251340.2945738169" table:style-name="ce22">
            <text:p><text:s/>3,251,340<text:s/></text:p>
          </table:table-cell>
          <table:table-cell office:value-type="float" office:value="3673751.661101188" table:style-name="ce22">
            <text:p><text:s/>3,673,752<text:s/></text:p>
          </table:table-cell>
          <table:table-cell office:value-type="float" office:value="4180164.983122013" table:style-name="ce22">
            <text:p><text:s/>4,180,165<text:s/></text:p>
          </table:table-cell>
          <table:table-cell office:value-type="float" office:value="4443987.492192721" table:style-name="ce22">
            <text:p><text:s/>4,443,987<text:s/></text:p>
          </table:table-cell>
          <table:table-cell office:value-type="float" office:value="4862006.549081618" table:style-name="ce22">
            <text:p><text:s/>4,862,007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5.<text:span text:style-name="T7">國外</text:span></text:p>
          </table:table-cell>
          <table:table-cell office:value-type="float" office:value="182265" table:style-name="ce22">
            <text:p><text:s/>182,265<text:s/></text:p>
          </table:table-cell>
          <table:table-cell office:value-type="float" office:value="220640" table:style-name="ce22">
            <text:p><text:s/>220,640<text:s/></text:p>
          </table:table-cell>
          <table:table-cell office:value-type="float" office:value="260599" table:style-name="ce22">
            <text:p><text:s/>260,599<text:s/></text:p>
          </table:table-cell>
          <table:table-cell office:value-type="float" office:value="347888" table:style-name="ce22">
            <text:p><text:s/>347,888<text:s/></text:p>
          </table:table-cell>
          <table:table-cell office:value-type="float" office:value="480382" table:style-name="ce22">
            <text:p><text:s/>480,382<text:s/></text:p>
          </table:table-cell>
          <table:table-cell office:value-type="float" office:value="661398" table:style-name="ce22">
            <text:p><text:s/>661,398<text:s/></text:p>
          </table:table-cell>
          <table:table-cell office:value-type="float" office:value="709155" table:style-name="ce22">
            <text:p><text:s/>709,155<text:s/></text:p>
          </table:table-cell>
          <table:table-cell office:value-type="float" office:value="887992" table:style-name="ce22">
            <text:p><text:s/>887,992<text:s/></text:p>
          </table:table-cell>
          <table:table-cell office:value-type="float" office:value="1115948" table:style-name="ce22">
            <text:p><text:s/>1,115,948<text:s/></text:p>
          </table:table-cell>
          <table:table-cell office:value-type="float" office:value="1479895.9118206655" table:style-name="ce22">
            <text:p><text:s/>1,479,896<text:s/></text:p>
          </table:table-cell>
          <table:table-cell office:value-type="float" office:value="1620618.2728719153" table:style-name="ce22">
            <text:p><text:s/>1,620,618<text:s/></text:p>
          </table:table-cell>
          <table:table-cell office:value-type="float" office:value="1314745.4287499448" table:style-name="ce22">
            <text:p><text:s/>1,314,745<text:s/></text:p>
          </table:table-cell>
          <table:table-cell office:value-type="float" office:value="1934741.2902162662" table:style-name="ce22">
            <text:p><text:s/>1,934,741<text:s/></text:p>
          </table:table-cell>
          <table:table-cell office:value-type="float" office:value="2257795.4564632764" table:style-name="ce22">
            <text:p><text:s/>2,257,795<text:s/></text:p>
          </table:table-cell>
          <table:table-cell office:value-type="float" office:value="2483125.5927954805" table:style-name="ce22">
            <text:p><text:s/>2,483,126<text:s/></text:p>
          </table:table-cell>
          <table:table-cell office:value-type="float" office:value="2644225.578274874" table:style-name="ce22">
            <text:p><text:s/>2,644,226<text:s/></text:p>
          </table:table-cell>
          <table:table-cell office:value-type="float" office:value="2886326.712671801" table:style-name="ce22">
            <text:p><text:s/>2,886,327<text:s/></text:p>
          </table:table-cell>
          <table:table-cell office:value-type="float" office:value="3467407.2184500336" table:style-name="ce22">
            <text:p><text:s/>3,467,407<text:s/></text:p>
          </table:table-cell>
          <table:table-cell office:value-type="float" office:value="3502753.8772328692" table:style-name="ce22">
            <text:p><text:s/>3,502,754<text:s/></text:p>
          </table:table-cell>
          <table:table-cell office:value-type="float" office:value="4091225.9198073186" table:style-name="ce22">
            <text:p><text:s/>4,091,226<text:s/></text:p>
          </table:table-cell>
          <table:table-cell office:value-type="float" office:value="4394105.5886035068" table:style-name="ce22">
            <text:p><text:s/>4,394,106<text:s/></text:p>
          </table:table-cell>
          <table:table-cell office:value-type="float" office:value="4317447.1311733164" table:style-name="ce22">
            <text:p><text:s/>4,317,447<text:s/></text:p>
          </table:table-cell>
          <table:table-cell office:value-type="float" office:value="4325731.7749827346" table:style-name="ce22">
            <text:p><text:s/>4,325,732<text:s/></text:p>
          </table:table-cell>
          <table:table-cell office:value-type="float" office:value="4607383.3563698204" table:style-name="ce22">
            <text:p><text:s/>4,607,383<text:s/></text:p>
          </table:table-cell>
          <table:table-cell office:value-type="float" office:value="5309775.0596285919" table:style-name="ce22">
            <text:p><text:s/>5,309,775<text:s/></text:p>
          </table:table-cell>
          <table:table-cell office:value-type="float" office:value="5679144.6860224707" table:style-name="ce22">
            <text:p><text:s/>5,679,145<text:s/></text:p>
          </table:table-cell>
          <table:table-cell office:value-type="float" office:value="5033777.8304926651" table:style-name="ce22">
            <text:p><text:s/>5,033,778<text:s/></text:p>
          </table:table-cell>
          <table:table-cell office:value-type="float" office:value="5959695.2578309206" table:style-name="ce22">
            <text:p><text:s/>5,959,695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18">
            <text:p><text:span text:style-name="T10">六、應付票券</text:span></text:p>
          </table:table-cell>
          <table:table-cell office:value-type="float" office:value="975443" table:style-name="ce20">
            <text:p><text:s/>975,443<text:s/></text:p>
          </table:table-cell>
          <table:table-cell office:value-type="float" office:value="1181678" table:style-name="ce20">
            <text:p><text:s/>1,181,678<text:s/></text:p>
          </table:table-cell>
          <table:table-cell office:value-type="float" office:value="1033043" table:style-name="ce20">
            <text:p><text:s/>1,033,043<text:s/></text:p>
          </table:table-cell>
          <table:table-cell office:value-type="float" office:value="938992" table:style-name="ce20">
            <text:p><text:s/>938,992<text:s/></text:p>
          </table:table-cell>
          <table:table-cell office:value-type="float" office:value="774524" table:style-name="ce20">
            <text:p><text:s/>774,524<text:s/></text:p>
          </table:table-cell>
          <table:table-cell office:value-type="float" office:value="618472" table:style-name="ce20">
            <text:p><text:s/>618,472<text:s/></text:p>
          </table:table-cell>
          <table:table-cell office:value-type="float" office:value="407149" table:style-name="ce20">
            <text:p><text:s/>407,149<text:s/></text:p>
          </table:table-cell>
          <table:table-cell office:value-type="float" office:value="390382" table:style-name="ce20">
            <text:p><text:s/>390,382<text:s/></text:p>
          </table:table-cell>
          <table:table-cell office:value-type="float" office:value="366670" table:style-name="ce20">
            <text:p><text:s/>366,670<text:s/></text:p>
          </table:table-cell>
          <table:table-cell office:value-type="float" office:value="459535.44287339295" table:style-name="ce36">
            <text:p><text:s/>459,535<text:s/></text:p>
          </table:table-cell>
          <table:table-cell office:value-type="float" office:value="398857.87940101599" table:style-name="ce36">
            <text:p><text:s/>398,858<text:s/></text:p>
          </table:table-cell>
          <table:table-cell office:value-type="float" office:value="378920.89889592584" table:style-name="ce36">
            <text:p><text:s/>378,921<text:s/></text:p>
          </table:table-cell>
          <table:table-cell office:value-type="float" office:value="338043.49914005568" table:style-name="ce36">
            <text:p><text:s/>338,043<text:s/></text:p>
          </table:table-cell>
          <table:table-cell office:value-type="float" office:value="350344.96062547545" table:style-name="ce36">
            <text:p><text:s/>350,345<text:s/></text:p>
          </table:table-cell>
          <table:table-cell office:value-type="float" office:value="393980.3450447279" table:style-name="ce36">
            <text:p><text:s/>393,980<text:s/></text:p>
          </table:table-cell>
          <table:table-cell office:value-type="float" office:value="473895.72285795433" table:style-name="ce36">
            <text:p><text:s/>473,896<text:s/></text:p>
          </table:table-cell>
          <table:table-cell office:value-type="float" office:value="505452.00642331818" table:style-name="ce36">
            <text:p><text:s/>505,452<text:s/></text:p>
          </table:table-cell>
          <table:table-cell office:value-type="float" office:value="475595.44105457625" table:style-name="ce36">
            <text:p><text:s/>475,595<text:s/></text:p>
          </table:table-cell>
          <table:table-cell office:value-type="float" office:value="512859.3702897387" table:style-name="ce36">
            <text:p><text:s/>512,859<text:s/></text:p>
          </table:table-cell>
          <table:table-cell office:value-type="float" office:value="534849.73084308556" table:style-name="ce36">
            <text:p><text:s/>534,850<text:s/></text:p>
          </table:table-cell>
          <table:table-cell office:value-type="float" office:value="615998.44734022534" table:style-name="ce36">
            <text:p><text:s/>615,998<text:s/></text:p>
          </table:table-cell>
          <table:table-cell office:value-type="float" office:value="694843.10766827071" table:style-name="ce36">
            <text:p><text:s/>694,843<text:s/></text:p>
          </table:table-cell>
          <table:table-cell office:value-type="float" office:value="781937.6221258787" table:style-name="ce36">
            <text:p><text:s/>781,938<text:s/></text:p>
          </table:table-cell>
          <table:table-cell office:value-type="float" office:value="874298.89823895507" table:style-name="ce36">
            <text:p><text:s/>874,299<text:s/></text:p>
          </table:table-cell>
          <table:table-cell office:value-type="float" office:value="872567.10245974828" table:style-name="ce36">
            <text:p><text:s/>872,567<text:s/></text:p>
          </table:table-cell>
          <table:table-cell office:value-type="float" office:value="896944.08223197563" table:style-name="ce36">
            <text:p><text:s/>896,944<text:s/></text:p>
          </table:table-cell>
          <table:table-cell office:value-type="float" office:value="1062782.1113757258" table:style-name="ce36">
            <text:p><text:s/>1,062,782<text:s/></text:p>
          </table:table-cell>
          <table:table-cell office:value-type="float" office:value="1081999.2736304731" table:style-name="ce36">
            <text:p><text:s/>1,081,999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18">
            <text:p><text:span text:style-name="T10">七、應付國內公司債</text:span></text:p>
          </table:table-cell>
          <table:table-cell office:value-type="float" office:value="169694" table:style-name="ce20">
            <text:p><text:s/>169,694<text:s/></text:p>
          </table:table-cell>
          <table:table-cell office:value-type="float" office:value="185076" table:style-name="ce20">
            <text:p><text:s/>185,076<text:s/></text:p>
          </table:table-cell>
          <table:table-cell office:value-type="float" office:value="482217" table:style-name="ce20">
            <text:p><text:s/>482,217<text:s/></text:p>
          </table:table-cell>
          <table:table-cell office:value-type="float" office:value="587909" table:style-name="ce20">
            <text:p><text:s/>587,909<text:s/></text:p>
          </table:table-cell>
          <table:table-cell office:value-type="float" office:value="644654" table:style-name="ce20">
            <text:p><text:s/>644,654<text:s/></text:p>
          </table:table-cell>
          <table:table-cell office:value-type="float" office:value="788271" table:style-name="ce20">
            <text:p><text:s/>788,271<text:s/></text:p>
          </table:table-cell>
          <table:table-cell office:value-type="float" office:value="650567" table:style-name="ce20">
            <text:p><text:s/>650,567<text:s/></text:p>
          </table:table-cell>
          <table:table-cell office:value-type="float" office:value="681976" table:style-name="ce20">
            <text:p><text:s/>681,976<text:s/></text:p>
          </table:table-cell>
          <table:table-cell office:value-type="float" office:value="609868" table:style-name="ce20">
            <text:p><text:s/>609,868<text:s/></text:p>
          </table:table-cell>
          <table:table-cell office:value-type="float" office:value="698350.83883145906" table:style-name="ce20">
            <text:p><text:s/>698,351<text:s/></text:p>
          </table:table-cell>
          <table:table-cell office:value-type="float" office:value="647010.78881152149" table:style-name="ce20">
            <text:p><text:s/>647,011<text:s/></text:p>
          </table:table-cell>
          <table:table-cell office:value-type="float" office:value="614005.2969676744" table:style-name="ce20">
            <text:p><text:s/>614,005<text:s/></text:p>
          </table:table-cell>
          <table:table-cell office:value-type="float" office:value="572050.03714791872" table:style-name="ce20">
            <text:p><text:s/>572,050<text:s/></text:p>
          </table:table-cell>
          <table:table-cell office:value-type="float" office:value="573215.70398763602" table:style-name="ce20">
            <text:p><text:s/>573,216<text:s/></text:p>
          </table:table-cell>
          <table:table-cell office:value-type="float" office:value="645535.64739799895" table:style-name="ce20">
            <text:p><text:s/>645,536<text:s/></text:p>
          </table:table-cell>
          <table:table-cell office:value-type="float" office:value="813095.47077370726" table:style-name="ce20">
            <text:p><text:s/>813,095<text:s/></text:p>
          </table:table-cell>
          <table:table-cell office:value-type="float" office:value="987164.64792534069" table:style-name="ce20">
            <text:p><text:s/>987,165<text:s/></text:p>
          </table:table-cell>
          <table:table-cell office:value-type="float" office:value="1109131.317159367" table:style-name="ce20">
            <text:p><text:s/>1,109,131<text:s/></text:p>
          </table:table-cell>
          <table:table-cell office:value-type="float" office:value="1114664.5272189507" table:style-name="ce20">
            <text:p><text:s/>1,114,665<text:s/></text:p>
          </table:table-cell>
          <table:table-cell office:value-type="float" office:value="1063980.1473686968" table:style-name="ce20">
            <text:p><text:s/>1,063,980<text:s/></text:p>
          </table:table-cell>
          <table:table-cell office:value-type="float" office:value="972162.95310336468" table:style-name="ce20">
            <text:p><text:s/>972,163<text:s/></text:p>
          </table:table-cell>
          <table:table-cell office:value-type="float" office:value="1049436.3855284774" table:style-name="ce20">
            <text:p><text:s/>1,049,436<text:s/></text:p>
          </table:table-cell>
          <table:table-cell office:value-type="float" office:value="1059464.3902253343" table:style-name="ce20">
            <text:p><text:s/>1,059,464<text:s/></text:p>
          </table:table-cell>
          <table:table-cell office:value-type="float" office:value="1364962.0075982141" table:style-name="ce20">
            <text:p><text:s/>1,364,962<text:s/></text:p>
          </table:table-cell>
          <table:table-cell office:value-type="float" office:value="1720469.1154680846" table:style-name="ce20">
            <text:p><text:s/>1,720,469<text:s/></text:p>
          </table:table-cell>
          <table:table-cell office:value-type="float" office:value="1748493.2166394298" table:style-name="ce20">
            <text:p><text:s/>1,748,493<text:s/></text:p>
          </table:table-cell>
          <table:table-cell office:value-type="float" office:value="1888166.286878428" table:style-name="ce20">
            <text:p><text:s/>1,888,166<text:s/></text:p>
          </table:table-cell>
          <table:table-cell office:value-type="float" office:value="1859915.555953793" table:style-name="ce20">
            <text:p><text:s/>1,859,916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18">
            <text:p><text:span text:style-name="T10">八、應付國外有價證券</text:span></text:p>
          </table:table-cell>
          <table:table-cell office:value-type="float" office:value="127345" table:style-name="ce20">
            <text:p><text:s/>127,345<text:s/></text:p>
          </table:table-cell>
          <table:table-cell office:value-type="float" office:value="92871" table:style-name="ce20">
            <text:p><text:s/>92,871<text:s/></text:p>
          </table:table-cell>
          <table:table-cell office:value-type="float" office:value="75681" table:style-name="ce20">
            <text:p><text:s/>75,681<text:s/></text:p>
          </table:table-cell>
          <table:table-cell office:value-type="float" office:value="81759" table:style-name="ce20">
            <text:p><text:s/>81,759<text:s/></text:p>
          </table:table-cell>
          <table:table-cell office:value-type="float" office:value="80873" table:style-name="ce20">
            <text:p><text:s/>80,873<text:s/></text:p>
          </table:table-cell>
          <table:table-cell office:value-type="float" office:value="78910" table:style-name="ce20">
            <text:p><text:s/>78,910<text:s/></text:p>
          </table:table-cell>
          <table:table-cell office:value-type="float" office:value="235893" table:style-name="ce20">
            <text:p><text:s/>235,893<text:s/></text:p>
          </table:table-cell>
          <table:table-cell office:value-type="float" office:value="279885" table:style-name="ce20">
            <text:p><text:s/>279,885<text:s/></text:p>
          </table:table-cell>
          <table:table-cell office:value-type="float" office:value="207130" table:style-name="ce20">
            <text:p><text:s/>207,130<text:s/></text:p>
          </table:table-cell>
          <table:table-cell office:value-type="float" office:value="109613.54039084708" table:style-name="ce20">
            <text:p><text:s/>109,614<text:s/></text:p>
          </table:table-cell>
          <table:table-cell office:value-type="float" office:value="103093.09172683052" table:style-name="ce20">
            <text:p><text:s/>103,093<text:s/></text:p>
          </table:table-cell>
          <table:table-cell office:value-type="float" office:value="81523.408318150367" table:style-name="ce20">
            <text:p><text:s/>81,523<text:s/></text:p>
          </table:table-cell>
          <table:table-cell office:value-type="float" office:value="49507.90319850426" table:style-name="ce20">
            <text:p><text:s/>49,508<text:s/></text:p>
          </table:table-cell>
          <table:table-cell office:value-type="float" office:value="85914.616310670914" table:style-name="ce20">
            <text:p><text:s/>85,915<text:s/></text:p>
          </table:table-cell>
          <table:table-cell office:value-type="float" office:value="130383.7918220635" table:style-name="ce20">
            <text:p><text:s/>130,384<text:s/></text:p>
          </table:table-cell>
          <table:table-cell office:value-type="float" office:value="134589.14909383588" table:style-name="ce20">
            <text:p><text:s/>134,589<text:s/></text:p>
          </table:table-cell>
          <table:table-cell office:value-type="float" office:value="124930.51201781079" table:style-name="ce20">
            <text:p><text:s/>124,931<text:s/></text:p>
          </table:table-cell>
          <table:table-cell office:value-type="float" office:value="86436.128299041127" table:style-name="ce20">
            <text:p><text:s/>86,436<text:s/></text:p>
          </table:table-cell>
          <table:table-cell office:value-type="float" office:value="88368.435179886699" table:style-name="ce20">
            <text:p><text:s/>88,368<text:s/></text:p>
          </table:table-cell>
          <table:table-cell office:value-type="float" office:value="63771.142" table:style-name="ce20">
            <text:p><text:s/>63,771<text:s/></text:p>
          </table:table-cell>
          <table:table-cell office:value-type="float" office:value="71297.006631285767" table:style-name="ce20">
            <text:p><text:s/>71,297<text:s/></text:p>
          </table:table-cell>
          <table:table-cell office:value-type="float" office:value="54328.008000000002" table:style-name="ce20">
            <text:p><text:s/>54,328<text:s/></text:p>
          </table:table-cell>
          <table:table-cell office:value-type="float" office:value="52484.976931843405" table:style-name="ce20">
            <text:p><text:s/>52,485<text:s/></text:p>
          </table:table-cell>
          <table:table-cell office:value-type="float" office:value="42577.131000000001" table:style-name="ce20">
            <text:p><text:s/>42,577<text:s/></text:p>
          </table:table-cell>
          <table:table-cell office:value-type="float" office:value="113129.897" table:style-name="ce20">
            <text:p><text:s/>113,130<text:s/></text:p>
          </table:table-cell>
          <table:table-cell office:value-type="float" office:value="81607.253717147149" table:style-name="ce20">
            <text:p><text:s/>81,607<text:s/></text:p>
          </table:table-cell>
          <table:table-cell office:value-type="float" office:value="46577.947999999997" table:style-name="ce20">
            <text:p><text:s/>46,578<text:s/></text:p>
          </table:table-cell>
          <table:table-cell office:value-type="float" office:value="101671.24875396758" table:style-name="ce20">
            <text:p><text:s/>101,671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18">
            <text:p><text:span text:style-name="T10">九、責任及損失準備</text:span></text:p>
          </table:table-cell>
          <table:table-cell office:value-type="float" office:value="7240" table:style-name="ce20">
            <text:p><text:s/>7,240<text:s/></text:p>
          </table:table-cell>
          <table:table-cell office:value-type="float" office:value="11530" table:style-name="ce20">
            <text:p><text:s/>11,530<text:s/></text:p>
          </table:table-cell>
          <table:table-cell office:value-type="float" office:value="13974" table:style-name="ce20">
            <text:p><text:s/>13,974<text:s/></text:p>
          </table:table-cell>
          <table:table-cell office:value-type="float" office:value="15773" table:style-name="ce20">
            <text:p><text:s/>15,773<text:s/></text:p>
          </table:table-cell>
          <table:table-cell office:value-type="float" office:value="23021" table:style-name="ce20">
            <text:p><text:s/>23,021<text:s/></text:p>
          </table:table-cell>
          <table:table-cell office:value-type="float" office:value="33018" table:style-name="ce20">
            <text:p><text:s/>33,018<text:s/></text:p>
          </table:table-cell>
          <table:table-cell office:value-type="float" office:value="31778" table:style-name="ce20">
            <text:p><text:s/>31,778<text:s/></text:p>
          </table:table-cell>
          <table:table-cell office:value-type="float" office:value="45624" table:style-name="ce20">
            <text:p><text:s/>45,624<text:s/></text:p>
          </table:table-cell>
          <table:table-cell office:value-type="float" office:value="51305" table:style-name="ce20">
            <text:p><text:s/>51,305<text:s/></text:p>
          </table:table-cell>
          <table:table-cell office:value-type="float" office:value="52659.220676914236" table:style-name="ce20">
            <text:p><text:s/>52,659<text:s/></text:p>
          </table:table-cell>
          <table:table-cell office:value-type="float" office:value="60565.366934112528" table:style-name="ce20">
            <text:p><text:s/>60,565<text:s/></text:p>
          </table:table-cell>
          <table:table-cell office:value-type="float" office:value="86014.210553753335" table:style-name="ce20">
            <text:p><text:s/>86,014<text:s/></text:p>
          </table:table-cell>
          <table:table-cell office:value-type="float" office:value="85909.432846749376" table:style-name="ce20">
            <text:p><text:s/>85,909<text:s/></text:p>
          </table:table-cell>
          <table:table-cell office:value-type="float" office:value="89480.514135966252" table:style-name="ce20">
            <text:p><text:s/>89,481<text:s/></text:p>
          </table:table-cell>
          <table:table-cell office:value-type="float" office:value="121831.58041453632" table:style-name="ce20">
            <text:p><text:s/>121,832<text:s/></text:p>
          </table:table-cell>
          <table:table-cell office:value-type="float" office:value="116260.51887860461" table:style-name="ce20">
            <text:p><text:s/>116,261<text:s/></text:p>
          </table:table-cell>
          <table:table-cell office:value-type="float" office:value="124156.87135179664" table:style-name="ce20">
            <text:p><text:s/>124,157<text:s/></text:p>
          </table:table-cell>
          <table:table-cell office:value-type="float" office:value="160258.46838838773" table:style-name="ce20">
            <text:p><text:s/>160,258<text:s/></text:p>
          </table:table-cell>
          <table:table-cell office:value-type="float" office:value="164897.03014846277" table:style-name="ce20">
            <text:p><text:s/>164,897<text:s/></text:p>
          </table:table-cell>
          <table:table-cell office:value-type="float" office:value="176373.78450665507" table:style-name="ce20">
            <text:p><text:s/>176,374<text:s/></text:p>
          </table:table-cell>
          <table:table-cell office:value-type="float" office:value="192815.24871215152" table:style-name="ce20">
            <text:p><text:s/>192,815<text:s/></text:p>
          </table:table-cell>
          <table:table-cell office:value-type="float" office:value="217171.03051043354" table:style-name="ce20">
            <text:p><text:s/>217,171<text:s/></text:p>
          </table:table-cell>
          <table:table-cell office:value-type="float" office:value="245691.2376633831" table:style-name="ce20">
            <text:p><text:s/>245,691<text:s/></text:p>
          </table:table-cell>
          <table:table-cell office:value-type="float" office:value="239160.44314099461" table:style-name="ce20">
            <text:p><text:s/>239,160<text:s/></text:p>
          </table:table-cell>
          <table:table-cell office:value-type="float" office:value="254153.48507012441" table:style-name="ce20">
            <text:p><text:s/>254,153<text:s/></text:p>
          </table:table-cell>
          <table:table-cell office:value-type="float" office:value="293808.13768834644" table:style-name="ce20">
            <text:p><text:s/>293,808<text:s/></text:p>
          </table:table-cell>
          <table:table-cell office:value-type="float" office:value="309434.04069920076" table:style-name="ce20">
            <text:p><text:s/>309,434<text:s/></text:p>
          </table:table-cell>
          <table:table-cell office:value-type="float" office:value="328928.82801134133" table:style-name="ce20">
            <text:p><text:s/>328,929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50">
            <text:p>十、人事及退休金準備</text:p>
          </table:table-cell>
          <table:table-cell office:value-type="float" office:value="63574" table:style-name="ce20">
            <text:p><text:s/>63,574<text:s/></text:p>
          </table:table-cell>
          <table:table-cell office:value-type="float" office:value="68054" table:style-name="ce20">
            <text:p><text:s/>68,054<text:s/></text:p>
          </table:table-cell>
          <table:table-cell office:value-type="float" office:value="57494" table:style-name="ce20">
            <text:p><text:s/>57,494<text:s/></text:p>
          </table:table-cell>
          <table:table-cell office:value-type="float" office:value="53629" table:style-name="ce20">
            <text:p><text:s/>53,629<text:s/></text:p>
          </table:table-cell>
          <table:table-cell office:value-type="float" office:value="44129" table:style-name="ce20">
            <text:p><text:s/>44,129<text:s/></text:p>
          </table:table-cell>
          <table:table-cell office:value-type="float" office:value="36224" table:style-name="ce20">
            <text:p><text:s/>36,224<text:s/></text:p>
          </table:table-cell>
          <table:table-cell office:value-type="float" office:value="30560" table:style-name="ce20">
            <text:p><text:s/>30,560<text:s/></text:p>
          </table:table-cell>
          <table:table-cell office:value-type="float" office:value="34425" table:style-name="ce20">
            <text:p><text:s/>34,425<text:s/></text:p>
          </table:table-cell>
          <table:table-cell office:value-type="float" office:value="35956" table:style-name="ce20">
            <text:p><text:s/>35,956<text:s/></text:p>
          </table:table-cell>
          <table:table-cell office:value-type="float" office:value="36400.643583769379" table:style-name="ce20">
            <text:p><text:s/>36,401<text:s/></text:p>
          </table:table-cell>
          <table:table-cell office:value-type="float" office:value="37629.773594828031" table:style-name="ce20">
            <text:p><text:s/>37,630<text:s/></text:p>
          </table:table-cell>
          <table:table-cell office:value-type="float" office:value="39025.840327133767" table:style-name="ce20">
            <text:p><text:s/>39,026<text:s/></text:p>
          </table:table-cell>
          <table:table-cell office:value-type="float" office:value="30325.369154869473" table:style-name="ce20">
            <text:p><text:s/>30,325<text:s/></text:p>
          </table:table-cell>
          <table:table-cell office:value-type="float" office:value="36906.910084320807" table:style-name="ce20">
            <text:p><text:s/>36,907<text:s/></text:p>
          </table:table-cell>
          <table:table-cell office:value-type="float" office:value="34492.501085969619" table:style-name="ce20">
            <text:p><text:s/>34,493<text:s/></text:p>
          </table:table-cell>
          <table:table-cell office:value-type="float" office:value="27667.210232895421" table:style-name="ce20">
            <text:p><text:s/>27,667<text:s/></text:p>
          </table:table-cell>
          <table:table-cell office:value-type="float" office:value="48177.662587365834" table:style-name="ce20">
            <text:p><text:s/>48,178<text:s/></text:p>
          </table:table-cell>
          <table:table-cell office:value-type="float" office:value="47247.575841289057" table:style-name="ce20">
            <text:p><text:s/>47,248<text:s/></text:p>
          </table:table-cell>
          <table:table-cell office:value-type="float" office:value="44706.027924367765" table:style-name="ce20">
            <text:p><text:s/>44,706<text:s/></text:p>
          </table:table-cell>
          <table:table-cell office:value-type="float" office:value="42111.032279673076" table:style-name="ce20">
            <text:p><text:s/>42,111<text:s/></text:p>
          </table:table-cell>
          <table:table-cell office:value-type="float" office:value="6361.1029700191939" table:style-name="ce20">
            <text:p><text:s/>6,361<text:s/></text:p>
          </table:table-cell>
          <table:table-cell office:value-type="float" office:value="6134.3704309678305" table:style-name="ce20">
            <text:p><text:s/>6,134<text:s/></text:p>
          </table:table-cell>
          <table:table-cell office:value-type="float" office:value="5809.9190340043415" table:style-name="ce20">
            <text:p><text:s/>5,810<text:s/></text:p>
          </table:table-cell>
          <table:table-cell office:value-type="float" office:value="6768.3039526110788" table:style-name="ce20">
            <text:p><text:s/>6,768<text:s/></text:p>
          </table:table-cell>
          <table:table-cell office:value-type="float" office:value="6594.3294376373487" table:style-name="ce20">
            <text:p><text:s/>6,594<text:s/></text:p>
          </table:table-cell>
          <table:table-cell office:value-type="float" office:value="7876.4776829228285" table:style-name="ce20">
            <text:p><text:s/>7,876<text:s/></text:p>
          </table:table-cell>
          <table:table-cell office:value-type="float" office:value="9909.3826982808805" table:style-name="ce20">
            <text:p><text:s/>9,909<text:s/></text:p>
          </table:table-cell>
          <table:table-cell office:value-type="float" office:value="7929.3721556786959" table:style-name="ce20">
            <text:p><text:s/>7,929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18">
            <text:p><text:span text:style-name="T10">十一、估計應付土地增值稅</text:span></text:p>
          </table:table-cell>
          <table:table-cell office:value-type="float" office:value="253496" table:style-name="ce20">
            <text:p><text:s/>253,496<text:s/></text:p>
          </table:table-cell>
          <table:table-cell office:value-type="float" office:value="264055" table:style-name="ce20">
            <text:p><text:s/>264,055<text:s/></text:p>
          </table:table-cell>
          <table:table-cell office:value-type="float" office:value="249950" table:style-name="ce20">
            <text:p><text:s/>249,950<text:s/></text:p>
          </table:table-cell>
          <table:table-cell office:value-type="float" office:value="278660" table:style-name="ce20">
            <text:p><text:s/>278,660<text:s/></text:p>
          </table:table-cell>
          <table:table-cell office:value-type="float" office:value="317226" table:style-name="ce20">
            <text:p><text:s/>317,226<text:s/></text:p>
          </table:table-cell>
          <table:table-cell office:value-type="float" office:value="293264" table:style-name="ce20">
            <text:p><text:s/>293,264<text:s/></text:p>
          </table:table-cell>
          <table:table-cell office:value-type="float" office:value="278706" table:style-name="ce20">
            <text:p><text:s/>278,706<text:s/></text:p>
          </table:table-cell>
          <table:table-cell office:value-type="float" office:value="241638" table:style-name="ce20">
            <text:p><text:s/>241,638<text:s/></text:p>
          </table:table-cell>
          <table:table-cell office:value-type="float" office:value="174176" table:style-name="ce20">
            <text:p><text:s/>174,176<text:s/></text:p>
          </table:table-cell>
          <table:table-cell office:value-type="float" office:value="199729.51964350793" table:style-name="ce20">
            <text:p><text:s/>199,730<text:s/></text:p>
          </table:table-cell>
          <table:table-cell office:value-type="float" office:value="197149.90778312276" table:style-name="ce20">
            <text:p><text:s/>197,150<text:s/></text:p>
          </table:table-cell>
          <table:table-cell office:value-type="float" office:value="188407.98007770759" table:style-name="ce20">
            <text:p><text:s/>188,408<text:s/></text:p>
          </table:table-cell>
          <table:table-cell office:value-type="float" office:value="207085.69099692901" table:style-name="ce20">
            <text:p><text:s/>207,086<text:s/></text:p>
          </table:table-cell>
          <table:table-cell office:value-type="float" office:value="208600.15618325202" table:style-name="ce20">
            <text:p><text:s/>208,600<text:s/></text:p>
          </table:table-cell>
          <table:table-cell office:value-type="float" office:value="204627.94359818558" table:style-name="ce20">
            <text:p><text:s/>204,628<text:s/></text:p>
          </table:table-cell>
          <table:table-cell office:value-type="float" office:value="204017.41893833791" table:style-name="ce20">
            <text:p><text:s/>204,017<text:s/></text:p>
          </table:table-cell>
          <table:table-cell office:value-type="float" office:value="186919.82562772956" table:style-name="ce20">
            <text:p><text:s/>186,920<text:s/></text:p>
          </table:table-cell>
          <table:table-cell office:value-type="float" office:value="166471.39917826088" table:style-name="ce20">
            <text:p><text:s/>166,471<text:s/></text:p>
          </table:table-cell>
          <table:table-cell office:value-type="float" office:value="147390.09021624926" table:style-name="ce20">
            <text:p><text:s/>147,390<text:s/></text:p>
          </table:table-cell>
          <table:table-cell office:value-type="float" office:value="120496.11111803286" table:style-name="ce20">
            <text:p><text:s/>120,496<text:s/></text:p>
          </table:table-cell>
          <table:table-cell office:value-type="float" office:value="115962.15052306505" table:style-name="ce20">
            <text:p><text:s/>115,962<text:s/></text:p>
          </table:table-cell>
          <table:table-cell office:value-type="float" office:value="115223.75843474174" table:style-name="ce20">
            <text:p><text:s/>115,224<text:s/></text:p>
          </table:table-cell>
          <table:table-cell office:value-type="float" office:value="109559.89063685952" table:style-name="ce20">
            <text:p><text:s/>109,560<text:s/></text:p>
          </table:table-cell>
          <table:table-cell office:value-type="float" office:value="106558.97088367247" table:style-name="ce20">
            <text:p><text:s/>106,559<text:s/></text:p>
          </table:table-cell>
          <table:table-cell office:value-type="float" office:value="97548.290555698244" table:style-name="ce20">
            <text:p><text:s/>97,548<text:s/></text:p>
          </table:table-cell>
          <table:table-cell office:value-type="float" office:value="116250.3055103884" table:style-name="ce20">
            <text:p><text:s/>116,250<text:s/></text:p>
          </table:table-cell>
          <table:table-cell office:value-type="float" office:value="120636.01390435148" table:style-name="ce20">
            <text:p><text:s/>120,636<text:s/></text:p>
          </table:table-cell>
          <table:table-cell office:value-type="float" office:value="138092.83164102113" table:style-name="ce20">
            <text:p><text:s/>138,093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18">
            <text:p><text:span text:style-name="T10">十二、資產證券化商品負債</text:span></text:p>
          </table:table-cell>
          <table:table-cell table:number-columns-repeated="7" table:style-name="ce53"/>
          <table:table-cell office:value-type="float" office:value="5230" table:style-name="ce20">
            <text:p><text:s/>5,230<text:s/></text:p>
          </table:table-cell>
          <table:table-cell office:value-type="float" office:value="394" table:style-name="ce20">
            <text:p><text:s/>394<text:s/></text:p>
          </table:table-cell>
          <table:table-cell office:value-type="float" office:value="1563.1821731631414" table:style-name="ce20">
            <text:p><text:s/>1,563<text:s/></text:p>
          </table:table-cell>
          <table:table-cell office:value-type="float" office:value="1403.0189420806325" table:style-name="ce20">
            <text:p><text:s/>1,403<text:s/></text:p>
          </table:table-cell>
          <table:table-cell office:value-type="float" office:value="823.30943635362587" table:style-name="ce20">
            <text:p><text:s/>823<text:s/></text:p>
          </table:table-cell>
          <table:table-cell office:value-type="float" office:value="1117.5960577479752" table:style-name="ce20">
            <text:p><text:s/>1,118<text:s/></text:p>
          </table:table-cell>
          <table:table-cell office:value-type="float" office:value="348.85334266749095" table:style-name="ce20">
            <text:p><text:s/>349<text:s/></text:p>
          </table:table-cell>
          <table:table-cell office:value-type="float" office:value="346.50677639372373" table:style-name="ce20">
            <text:p><text:s/>3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.5176953004989491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.2646754004361167" table:style-name="ce20">
            <text:p><text:s/>9<text:s/></text:p>
          </table:table-cell>
          <table:table-cell office:value-type="float" office:value="11.176205188738813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.924999999999997" table:style-name="ce20">
            <text:p><text:s/>44<text:s/></text:p>
          </table:table-cell>
          <table:table-cell office:value-type="float" office:value="49.424561745790314" table:style-name="ce20">
            <text:p><text:s/>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0.583" table:style-name="ce20">
            <text:p><text:s/>151<text:s/></text:p>
          </table:table-cell>
          <table:table-cell office:value-type="float" office:value="231.029" table:style-name="ce20">
            <text:p><text:s/>231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37">
            <text:p><text:span text:style-name="T10">十三、遞延負債</text:span></text:p>
          </table:table-cell>
          <table:table-cell table:number-columns-repeated="5" table:style-name="ce54"/>
          <table:table-cell office:value-type="float" office:value="76455" table:style-name="ce38">
            <text:p><text:s/>76,455<text:s/></text:p>
          </table:table-cell>
          <table:table-cell office:value-type="float" office:value="65045" table:style-name="ce38">
            <text:p><text:s/>65,045<text:s/></text:p>
          </table:table-cell>
          <table:table-cell office:value-type="float" office:value="67295" table:style-name="ce38">
            <text:p><text:s/>67,295<text:s/></text:p>
          </table:table-cell>
          <table:table-cell office:value-type="float" office:value="66006" table:style-name="ce38">
            <text:p><text:s/>66,006<text:s/></text:p>
          </table:table-cell>
          <table:table-cell office:value-type="float" office:value="104183.06123198174" table:style-name="ce39">
            <text:p><text:s/>104,183<text:s/></text:p>
          </table:table-cell>
          <table:table-cell office:value-type="float" office:value="122148.13094615392" table:style-name="ce39">
            <text:p><text:s/>122,148<text:s/></text:p>
          </table:table-cell>
          <table:table-cell office:value-type="float" office:value="104796.14187586209" table:style-name="ce39">
            <text:p><text:s/>104,796<text:s/></text:p>
          </table:table-cell>
          <table:table-cell office:value-type="float" office:value="109999.05979842953" table:style-name="ce39">
            <text:p><text:s/>109,999<text:s/></text:p>
          </table:table-cell>
          <table:table-cell office:value-type="float" office:value="119654.69966088272" table:style-name="ce39">
            <text:p><text:s/>119,655<text:s/></text:p>
          </table:table-cell>
          <table:table-cell office:value-type="float" office:value="116939.53239135872" table:style-name="ce39">
            <text:p><text:s/>116,940<text:s/></text:p>
          </table:table-cell>
          <table:table-cell office:value-type="float" office:value="103224.07401699451" table:style-name="ce39">
            <text:p><text:s/>103,224<text:s/></text:p>
          </table:table-cell>
          <table:table-cell office:value-type="float" office:value="66057.982398403707" table:style-name="ce39">
            <text:p><text:s/>66,058<text:s/></text:p>
          </table:table-cell>
          <table:table-cell office:value-type="float" office:value="145398.50649860836" table:style-name="ce39">
            <text:p><text:s/>145,399<text:s/></text:p>
          </table:table-cell>
          <table:table-cell office:value-type="float" office:value="144372.85764276204" table:style-name="ce39">
            <text:p><text:s/>144,373<text:s/></text:p>
          </table:table-cell>
          <table:table-cell office:value-type="float" office:value="134720.00995419381" table:style-name="ce39">
            <text:p><text:s/>134,720<text:s/></text:p>
          </table:table-cell>
          <table:table-cell office:value-type="float" office:value="137500.52969565243" table:style-name="ce39">
            <text:p><text:s/>137,501<text:s/></text:p>
          </table:table-cell>
          <table:table-cell office:value-type="float" office:value="113149.90283309616" table:style-name="ce39">
            <text:p><text:s/>113,150<text:s/></text:p>
          </table:table-cell>
          <table:table-cell office:value-type="float" office:value="966861.38411314087" table:style-name="ce39">
            <text:p><text:s/>966,861<text:s/></text:p>
          </table:table-cell>
          <table:table-cell office:value-type="float" office:value="1055673.1955707348" table:style-name="ce39">
            <text:p><text:s/>1,055,673<text:s/></text:p>
          </table:table-cell>
          <table:table-cell office:value-type="float" office:value="1133197.8026966455" table:style-name="ce39">
            <text:p><text:s/>1,133,198<text:s/></text:p>
          </table:table-cell>
          <table:table-cell office:value-type="float" office:value="1159802.5550136236" table:style-name="ce39">
            <text:p><text:s/>1,159,803<text:s/></text:p>
          </table:table-cell>
          <table:table-cell office:value-type="float" office:value="1222113.7361510124" table:style-name="ce39">
            <text:p><text:s/>1,222,114<text:s/></text:p>
          </table:table-cell>
          <table:table-cell office:value-type="float" office:value="1276083.7651675506" table:style-name="ce39">
            <text:p><text:s/>1,276,084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40">
            <text:p><text:span text:style-name="T10">十四、透過損益按公允價值衡量之金融負債</text:span></text:p>
          </table:table-cell>
          <table:table-cell table:number-columns-repeated="5" table:style-name="ce55"/>
          <table:table-cell table:style-name="ce57"/>
          <table:table-cell office:value-type="float" office:value="1345" table:style-name="ce34">
            <text:p><text:s/>1,345<text:s/></text:p>
          </table:table-cell>
          <table:table-cell office:value-type="float" office:value="4330" table:style-name="ce34">
            <text:p><text:s/>4,330<text:s/></text:p>
          </table:table-cell>
          <table:table-cell office:value-type="float" office:value="1018" table:style-name="ce34">
            <text:p><text:s/>1,018<text:s/></text:p>
          </table:table-cell>
          <table:table-cell office:value-type="float" office:value="28146.020641981006" table:style-name="ce41">
            <text:p><text:s/>28,146<text:s/></text:p>
          </table:table-cell>
          <table:table-cell office:value-type="float" office:value="28526.339965004358" table:style-name="ce41">
            <text:p><text:s/>28,526<text:s/></text:p>
          </table:table-cell>
          <table:table-cell office:value-type="float" office:value="62366.114458641321" table:style-name="ce41">
            <text:p><text:s/>62,366<text:s/></text:p>
          </table:table-cell>
          <table:table-cell office:value-type="float" office:value="19989.251786111141" table:style-name="ce41">
            <text:p><text:s/>19,989<text:s/></text:p>
          </table:table-cell>
          <table:table-cell office:value-type="float" office:value="19056.682501252901" table:style-name="ce41">
            <text:p><text:s/>19,057<text:s/></text:p>
          </table:table-cell>
          <table:table-cell office:value-type="float" office:value="10406.118119498295" table:style-name="ce41">
            <text:p><text:s/>10,406<text:s/></text:p>
          </table:table-cell>
          <table:table-cell office:value-type="float" office:value="12299.322664057256" table:style-name="ce41">
            <text:p><text:s/>12,299<text:s/></text:p>
          </table:table-cell>
          <table:table-cell office:value-type="float" office:value="13927.164438997672" table:style-name="ce41">
            <text:p><text:s/>13,927<text:s/></text:p>
          </table:table-cell>
          <table:table-cell office:value-type="float" office:value="28602.572808912959" table:style-name="ce41">
            <text:p><text:s/>28,603<text:s/></text:p>
          </table:table-cell>
          <table:table-cell office:value-type="float" office:value="28353.502330528569" table:style-name="ce41">
            <text:p><text:s/>28,354<text:s/></text:p>
          </table:table-cell>
          <table:table-cell office:value-type="float" office:value="22418.317742642605" table:style-name="ce41">
            <text:p><text:s/>22,418<text:s/></text:p>
          </table:table-cell>
          <table:table-cell office:value-type="float" office:value="19390.564941633213" table:style-name="ce41">
            <text:p><text:s/>19,391<text:s/></text:p>
          </table:table-cell>
          <table:table-cell office:value-type="float" office:value="8325.5155913654926" table:style-name="ce41">
            <text:p><text:s/>8,326<text:s/></text:p>
          </table:table-cell>
          <table:table-cell office:value-type="float" office:value="10805.221766244364" table:style-name="ce41">
            <text:p><text:s/>10,805<text:s/></text:p>
          </table:table-cell>
          <table:table-cell office:value-type="float" office:value="41635.476986892303" table:style-name="ce41">
            <text:p><text:s/>41,635<text:s/></text:p>
          </table:table-cell>
          <table:table-cell office:value-type="float" office:value="17592.887663183363" table:style-name="ce41">
            <text:p><text:s/>17,593<text:s/></text:p>
          </table:table-cell>
          <table:table-cell office:value-type="float" office:value="17054.860344314904" table:style-name="ce41">
            <text:p><text:s/>17,055<text:s/></text:p>
          </table:table-cell>
          <table:table-cell office:value-type="float" office:value="21015.773845717013" table:style-name="ce41">
            <text:p><text:s/>21,016<text:s/></text:p>
          </table:table-cell>
          <table:table-cell office:value-type="float" office:value="21904.969528037698" table:style-name="ce41">
            <text:p><text:s/>21,905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61">
            <text:p>十五、避險之金融負債</text:p>
          </table:table-cell>
          <table:table-cell table:number-columns-repeated="5" table:style-name="ce56"/>
          <table:table-cell table:number-columns-repeated="4" table:style-name="ce58"/>
          <table:table-cell office:value-type="float" office:value="9494.7536021730848" table:style-name="ce41">
            <text:p><text:s/>9,495<text:s/></text:p>
          </table:table-cell>
          <table:table-cell office:value-type="float" office:value="3799.5485394209018" table:style-name="ce41">
            <text:p><text:s/>3,800<text:s/></text:p>
          </table:table-cell>
          <table:table-cell office:value-type="float" office:value="11778.088507682827" table:style-name="ce41">
            <text:p><text:s/>11,778<text:s/></text:p>
          </table:table-cell>
          <table:table-cell office:value-type="float" office:value="8823.3739471675526" table:style-name="ce41">
            <text:p><text:s/>8,823<text:s/></text:p>
          </table:table-cell>
          <table:table-cell office:value-type="float" office:value="6125.8105278223511" table:style-name="ce41">
            <text:p><text:s/>6,126<text:s/></text:p>
          </table:table-cell>
          <table:table-cell office:value-type="float" office:value="2754.3602764015272" table:style-name="ce41">
            <text:p><text:s/>2,754<text:s/></text:p>
          </table:table-cell>
          <table:table-cell office:value-type="float" office:value="5004.7375716564284" table:style-name="ce41">
            <text:p><text:s/>5,005<text:s/></text:p>
          </table:table-cell>
          <table:table-cell office:value-type="float" office:value="2637.6036951990827" table:style-name="ce41">
            <text:p><text:s/>2,638<text:s/></text:p>
          </table:table-cell>
          <table:table-cell office:value-type="float" office:value="7669.0567995624742" table:style-name="ce41">
            <text:p><text:s/>7,669<text:s/></text:p>
          </table:table-cell>
          <table:table-cell office:value-type="float" office:value="6341.7581391879366" table:style-name="ce41">
            <text:p><text:s/>6,342<text:s/></text:p>
          </table:table-cell>
          <table:table-cell office:value-type="float" office:value="3166.9238762403752" table:style-name="ce41">
            <text:p><text:s/>3,167<text:s/></text:p>
          </table:table-cell>
          <table:table-cell office:value-type="float" office:value="11300.271052159735" table:style-name="ce41">
            <text:p><text:s/>11,300<text:s/></text:p>
          </table:table-cell>
          <table:table-cell office:value-type="float" office:value="21976.605765533954" table:style-name="ce41">
            <text:p><text:s/>21,977<text:s/></text:p>
          </table:table-cell>
          <table:table-cell office:value-type="float" office:value="232734.87083367415" table:style-name="ce41">
            <text:p><text:s/>232,735<text:s/></text:p>
          </table:table-cell>
          <table:table-cell office:value-type="float" office:value="206382.73166256835" table:style-name="ce41">
            <text:p><text:s/>206,383<text:s/></text:p>
          </table:table-cell>
          <table:table-cell office:value-type="float" office:value="179466.07626748248" table:style-name="ce41">
            <text:p><text:s/>179,466<text:s/></text:p>
          </table:table-cell>
          <table:table-cell office:value-type="float" office:value="195161.73779437045" table:style-name="ce41">
            <text:p><text:s/>195,162<text:s/></text:p>
          </table:table-cell>
          <table:table-cell office:value-type="float" office:value="222384.15853768348" table:style-name="ce41">
            <text:p><text:s/>222,384<text:s/></text:p>
          </table:table-cell>
          <table:table-cell office:value-type="float" office:value="226694.75761938389" table:style-name="ce41">
            <text:p><text:s/>226,695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61">
            <text:p>十六、以攤銷後成本衡量之金融負債</text:p>
          </table:table-cell>
          <table:table-cell table:number-columns-repeated="5" table:style-name="ce56"/>
          <table:table-cell table:number-columns-repeated="4" table:style-name="ce58"/>
          <table:table-cell office:value-type="float" office:value="9.8658319246569306" table:style-name="ce41">
            <text:p><text:s/>10<text:s/></text:p>
          </table:table-cell>
          <table:table-cell office:value-type="float" office:value="11.302028202557638" table:style-name="ce41">
            <text:p><text:s/>1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.0532669642177217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42.58188938957107" table:style-name="ce41">
            <text:p><text:s/>243<text:s/></text:p>
          </table:table-cell>
          <table:table-cell office:value-type="float" office:value="163.40998821786795" table:style-name="ce41">
            <text:p><text:s/>163<text:s/></text:p>
          </table:table-cell>
          <table:table-cell office:value-type="float" office:value="782.18533684849933" table:style-name="ce41">
            <text:p><text:s/>782<text:s/></text:p>
          </table:table-cell>
          <table:table-cell office:value-type="float" office:value="4567.2107441706394" table:style-name="ce41">
            <text:p><text:s/>4,567<text:s/></text:p>
          </table:table-cell>
          <table:table-cell office:value-type="float" office:value="3901.1373979363493" table:style-name="ce41">
            <text:p><text:s/>3,901<text:s/></text:p>
          </table:table-cell>
          <table:table-cell office:value-type="float" office:value="14092.007713193691" table:style-name="ce41">
            <text:p><text:s/>14,092<text:s/></text:p>
          </table:table-cell>
          <table:table-cell office:value-type="float" office:value="1271.426705732468" table:style-name="ce41">
            <text:p><text:s/>1,271<text:s/></text:p>
          </table:table-cell>
          <table:table-cell office:value-type="float" office:value="550.89805387215688" table:style-name="ce41">
            <text:p><text:s/>551<text:s/></text:p>
          </table:table-cell>
          <table:table-cell office:value-type="float" office:value="1148.9303546199494" table:style-name="ce41">
            <text:p><text:s/>1,149<text:s/></text:p>
          </table:table-cell>
          <table:table-cell office:value-type="float" office:value="1256.2794029192369" table:style-name="ce41">
            <text:p><text:s/>1,256<text:s/></text:p>
          </table:table-cell>
          <table:table-cell office:value-type="float" office:value="948.4670426521501" table:style-name="ce41">
            <text:p><text:s/>948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6">
            <text:p><text:span text:style-name="T10">十七、特別股負債</text:span></text:p>
          </table:table-cell>
          <table:table-cell table:number-columns-repeated="5" table:style-name="ce56"/>
          <table:table-cell table:number-columns-repeated="4" table:style-name="ce58"/>
          <table:table-cell office:value-type="float" office:value="43.259909853834372" table:style-name="ce41">
            <text:p><text:s/>43<text:s/></text:p>
          </table:table-cell>
          <table:table-cell office:value-type="float" office:value="61.241243204535699" table:style-name="ce41">
            <text:p><text:s/>61<text:s/></text:p>
          </table:table-cell>
          <table:table-cell office:value-type="float" office:value="3135.6764154660882" table:style-name="ce41">
            <text:p><text:s/>3,136<text:s/></text:p>
          </table:table-cell>
          <table:table-cell office:value-type="float" office:value="3884.6254395420933" table:style-name="ce41">
            <text:p><text:s/>3,885<text:s/></text:p>
          </table:table-cell>
          <table:table-cell office:value-type="float" office:value="4205.5519386985598" table:style-name="ce41">
            <text:p><text:s/>4,206<text:s/></text:p>
          </table:table-cell>
          <table:table-cell office:value-type="float" office:value="2026.0805245468598" table:style-name="ce41">
            <text:p><text:s/>2,026<text:s/></text:p>
          </table:table-cell>
          <table:table-cell office:value-type="float" office:value="5481.0098648316371" table:style-name="ce41">
            <text:p><text:s/>5,481<text:s/></text:p>
          </table:table-cell>
          <table:table-cell office:value-type="float" office:value="2167.6685356443295" table:style-name="ce41">
            <text:p><text:s/>2,168<text:s/></text:p>
          </table:table-cell>
          <table:table-cell office:value-type="float" office:value="1950.2173994945842" table:style-name="ce41">
            <text:p><text:s/>1,950<text:s/></text:p>
          </table:table-cell>
          <table:table-cell office:value-type="float" office:value="3047.5733874527186" table:style-name="ce41">
            <text:p><text:s/>3,048<text:s/></text:p>
          </table:table-cell>
          <table:table-cell office:value-type="float" office:value="6712.9084568212811" table:style-name="ce41">
            <text:p><text:s/>6,713<text:s/></text:p>
          </table:table-cell>
          <table:table-cell office:value-type="float" office:value="8207.5923771189264" table:style-name="ce41">
            <text:p><text:s/>8,208<text:s/></text:p>
          </table:table-cell>
          <table:table-cell office:value-type="float" office:value="10366.622751751029" table:style-name="ce41">
            <text:p><text:s/>10,367<text:s/></text:p>
          </table:table-cell>
          <table:table-cell office:value-type="float" office:value="10844.060249008158" table:style-name="ce41">
            <text:p><text:s/>10,844<text:s/></text:p>
          </table:table-cell>
          <table:table-cell office:value-type="float" office:value="13441.612971543378" table:style-name="ce41">
            <text:p><text:s/>13,442<text:s/></text:p>
          </table:table-cell>
          <table:table-cell office:value-type="float" office:value="9907.3241952599637" table:style-name="ce41">
            <text:p><text:s/>9,907<text:s/></text:p>
          </table:table-cell>
          <table:table-cell office:value-type="float" office:value="12946.416306406567" table:style-name="ce41">
            <text:p><text:s/>12,946<text:s/></text:p>
          </table:table-cell>
          <table:table-cell office:value-type="float" office:value="7552.0636898888924" table:style-name="ce41">
            <text:p><text:s/>7,552<text:s/></text:p>
          </table:table-cell>
          <table:table-cell office:value-type="float" office:value="6919.3702716907346" table:style-name="ce41">
            <text:p><text:s/>6,919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6">
            <text:p><text:span text:style-name="T10">十八、其他金融負債</text:span></text:p>
          </table:table-cell>
          <table:table-cell table:number-columns-repeated="5" table:style-name="ce56"/>
          <table:table-cell table:number-columns-repeated="4" table:style-name="ce58"/>
          <table:table-cell office:value-type="float" office:value="19649.974487350883" table:style-name="ce42">
            <text:p><text:s/>19,650<text:s/></text:p>
          </table:table-cell>
          <table:table-cell office:value-type="float" office:value="15995.992637843801" table:style-name="ce42">
            <text:p><text:s/>15,996<text:s/></text:p>
          </table:table-cell>
          <table:table-cell office:value-type="float" office:value="4337.3038291696475" table:style-name="ce42">
            <text:p><text:s/>4,337<text:s/></text:p>
          </table:table-cell>
          <table:table-cell office:value-type="float" office:value="11026.620505171279" table:style-name="ce42">
            <text:p><text:s/>11,027<text:s/></text:p>
          </table:table-cell>
          <table:table-cell office:value-type="float" office:value="3127.7689734917017" table:style-name="ce42">
            <text:p><text:s/>3,128<text:s/></text:p>
          </table:table-cell>
          <table:table-cell office:value-type="float" office:value="3170.263596983305" table:style-name="ce42">
            <text:p><text:s/>3,170<text:s/></text:p>
          </table:table-cell>
          <table:table-cell office:value-type="float" office:value="4368.2796314853258" table:style-name="ce42">
            <text:p><text:s/>4,368<text:s/></text:p>
          </table:table-cell>
          <table:table-cell office:value-type="float" office:value="13068.597696356346" table:style-name="ce42">
            <text:p><text:s/>13,069<text:s/></text:p>
          </table:table-cell>
          <table:table-cell office:value-type="float" office:value="10689.685557383082" table:style-name="ce42">
            <text:p><text:s/>10,690<text:s/></text:p>
          </table:table-cell>
          <table:table-cell office:value-type="float" office:value="4670.9605845367514" table:style-name="ce42">
            <text:p><text:s/>4,671<text:s/></text:p>
          </table:table-cell>
          <table:table-cell office:value-type="float" office:value="13816.05900062068" table:style-name="ce42">
            <text:p><text:s/>13,816<text:s/></text:p>
          </table:table-cell>
          <table:table-cell office:value-type="float" office:value="29025.139517241118" table:style-name="ce42">
            <text:p><text:s/>29,025<text:s/></text:p>
          </table:table-cell>
          <table:table-cell office:value-type="float" office:value="33471.107484965534" table:style-name="ce42">
            <text:p><text:s/>33,471<text:s/></text:p>
          </table:table-cell>
          <table:table-cell office:value-type="float" office:value="11923.089246393294" table:style-name="ce42">
            <text:p><text:s/>11,923<text:s/></text:p>
          </table:table-cell>
          <table:table-cell office:value-type="float" office:value="24221.998479582839" table:style-name="ce42">
            <text:p><text:s/>24,222<text:s/></text:p>
          </table:table-cell>
          <table:table-cell office:value-type="float" office:value="20234.631478494037" table:style-name="ce42">
            <text:p><text:s/>20,235<text:s/></text:p>
          </table:table-cell>
          <table:table-cell office:value-type="float" office:value="9640.2913122017726" table:style-name="ce42">
            <text:p><text:s/>9,640<text:s/></text:p>
          </table:table-cell>
          <table:table-cell office:value-type="float" office:value="17272.589599707593" table:style-name="ce42">
            <text:p><text:s/>17,273<text:s/></text:p>
          </table:table-cell>
          <table:table-cell office:value-type="float" office:value="25024.885344423205" table:style-name="ce42">
            <text:p><text:s/>25,025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43">
            <text:p><text:span text:style-name="T10">權</text:span><text:s/><text:span text:style-name="T10">益</text:span><text:s/><text:span text:style-name="T10">合</text:span><text:s/><text:span text:style-name="T10">計</text:span></text:p>
          </table:table-cell>
          <table:table-cell office:value-type="float" office:value="8146318" table:style-name="ce44">
            <text:p><text:s/>8,146,318<text:s/></text:p>
          </table:table-cell>
          <table:table-cell office:value-type="float" office:value="8517813" table:style-name="ce44">
            <text:p><text:s/>8,517,813<text:s/></text:p>
          </table:table-cell>
          <table:table-cell office:value-type="float" office:value="9202201" table:style-name="ce44">
            <text:p><text:s/>9,202,201<text:s/></text:p>
          </table:table-cell>
          <table:table-cell office:value-type="float" office:value="10066937" table:style-name="ce44">
            <text:p><text:s/>10,066,937<text:s/></text:p>
          </table:table-cell>
          <table:table-cell office:value-type="float" office:value="10375301" table:style-name="ce44">
            <text:p><text:s/>10,375,301<text:s/></text:p>
          </table:table-cell>
          <table:table-cell office:value-type="float" office:value="11139443" table:style-name="ce44">
            <text:p><text:s/>11,139,443<text:s/></text:p>
          </table:table-cell>
          <table:table-cell office:value-type="float" office:value="11788568" table:style-name="ce44">
            <text:p><text:s/>11,788,568<text:s/></text:p>
          </table:table-cell>
          <table:table-cell office:value-type="float" office:value="12738488" table:style-name="ce44">
            <text:p><text:s/>12,738,488<text:s/></text:p>
          </table:table-cell>
          <table:table-cell office:value-type="float" office:value="14065306" table:style-name="ce44">
            <text:p><text:s/>14,065,306<text:s/></text:p>
          </table:table-cell>
          <table:table-cell office:value-type="float" office:value="15790979.370113306" table:style-name="ce39">
            <text:p><text:s/>15,790,979<text:s/></text:p>
          </table:table-cell>
          <table:table-cell office:value-type="float" office:value="17197631.827086352" table:style-name="ce39">
            <text:p><text:s/>17,197,632<text:s/></text:p>
          </table:table-cell>
          <table:table-cell office:value-type="float" office:value="16368630.245985275" table:style-name="ce39">
            <text:p><text:s/>16,368,630<text:s/></text:p>
          </table:table-cell>
          <table:table-cell office:value-type="float" office:value="17874910.021004938" table:style-name="ce39">
            <text:p><text:s/>17,874,910<text:s/></text:p>
          </table:table-cell>
          <table:table-cell office:value-type="float" office:value="18976658.575298466" table:style-name="ce39">
            <text:p><text:s/>18,976,659<text:s/></text:p>
          </table:table-cell>
          <table:table-cell office:value-type="float" office:value="19538620.297162548" table:style-name="ce39">
            <text:p><text:s/>19,538,620<text:s/></text:p>
          </table:table-cell>
          <table:table-cell office:value-type="float" office:value="20135909.48953535" table:style-name="ce39">
            <text:p><text:s/>20,135,909<text:s/></text:p>
          </table:table-cell>
          <table:table-cell office:value-type="float" office:value="21963626.710272055" table:style-name="ce39">
            <text:p><text:s/>21,963,627<text:s/></text:p>
          </table:table-cell>
          <table:table-cell office:value-type="float" office:value="23729488.127458844" table:style-name="ce39">
            <text:p><text:s/>23,729,488<text:s/></text:p>
          </table:table-cell>
          <table:table-cell office:value-type="float" office:value="24062135.58812191" table:style-name="ce39">
            <text:p><text:s/>24,062,136<text:s/></text:p>
          </table:table-cell>
          <table:table-cell office:value-type="float" office:value="24644759.096422721" table:style-name="ce39">
            <text:p><text:s/>24,644,759<text:s/></text:p>
          </table:table-cell>
          <table:table-cell office:value-type="float" office:value="26560816.79806339" table:style-name="ce39">
            <text:p><text:s/>26,560,817<text:s/></text:p>
          </table:table-cell>
          <table:table-cell office:value-type="float" office:value="27422140.180111468" table:style-name="ce39">
            <text:p><text:s/>27,422,140<text:s/></text:p>
          </table:table-cell>
          <table:table-cell office:value-type="float" office:value="28221610.894108281" table:style-name="ce39">
            <text:p><text:s/>28,221,611<text:s/></text:p>
          </table:table-cell>
          <table:table-cell office:value-type="float" office:value="29937644.223619632" table:style-name="ce39">
            <text:p><text:s/>29,937,644<text:s/></text:p>
          </table:table-cell>
          <table:table-cell office:value-type="float" office:value="34379569.524150901" table:style-name="ce39">
            <text:p><text:s/>34,379,570<text:s/></text:p>
          </table:table-cell>
          <table:table-cell office:value-type="float" office:value="36883165.381396227" table:style-name="ce39">
            <text:p><text:s/>36,883,165<text:s/></text:p>
          </table:table-cell>
          <table:table-cell office:value-type="float" office:value="38445165.659573928" table:style-name="ce39">
            <text:p><text:s/>38,445,166<text:s/></text:p>
          </table:table-cell>
          <table:table-cell office:value-type="float" office:value="42734741.364989288" table:style-name="ce39">
            <text:p><text:s/>42,734,741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50">
            <text:p>一、實收資本</text:p>
          </table:table-cell>
          <table:table-cell office:value-type="float" office:value="6672074" table:style-name="ce34">
            <text:p><text:s/>6,672,074<text:s/></text:p>
          </table:table-cell>
          <table:table-cell office:value-type="float" office:value="7114506" table:style-name="ce34">
            <text:p><text:s/>7,114,506<text:s/></text:p>
          </table:table-cell>
          <table:table-cell office:value-type="float" office:value="7953750" table:style-name="ce34">
            <text:p><text:s/>7,953,750<text:s/></text:p>
          </table:table-cell>
          <table:table-cell office:value-type="float" office:value="8735961" table:style-name="ce34">
            <text:p><text:s/>8,735,961<text:s/></text:p>
          </table:table-cell>
          <table:table-cell office:value-type="float" office:value="8866297" table:style-name="ce34">
            <text:p><text:s/>8,866,297<text:s/></text:p>
          </table:table-cell>
          <table:table-cell office:value-type="float" office:value="9354482" table:style-name="ce34">
            <text:p><text:s/>9,354,482<text:s/></text:p>
          </table:table-cell>
          <table:table-cell office:value-type="float" office:value="9427203" table:style-name="ce34">
            <text:p><text:s/>9,427,203<text:s/></text:p>
          </table:table-cell>
          <table:table-cell office:value-type="float" office:value="9665492" table:style-name="ce34">
            <text:p><text:s/>9,665,492<text:s/></text:p>
          </table:table-cell>
          <table:table-cell office:value-type="float" office:value="10329280" table:style-name="ce34">
            <text:p><text:s/>10,329,280<text:s/></text:p>
          </table:table-cell>
          <table:table-cell office:value-type="float" office:value="10402013.658361504" table:style-name="ce39">
            <text:p><text:s/>10,402,014<text:s/></text:p>
          </table:table-cell>
          <table:table-cell office:value-type="float" office:value="10710021.69271872" table:style-name="ce39">
            <text:p><text:s/>10,710,022<text:s/></text:p>
          </table:table-cell>
          <table:table-cell office:value-type="float" office:value="10939698.617437234" table:style-name="ce39">
            <text:p><text:s/>10,939,699<text:s/></text:p>
          </table:table-cell>
          <table:table-cell office:value-type="float" office:value="11496255.609468125" table:style-name="ce39">
            <text:p><text:s/>11,496,256<text:s/></text:p>
          </table:table-cell>
          <table:table-cell office:value-type="float" office:value="11421121.033035111" table:style-name="ce39">
            <text:p><text:s/>11,421,121<text:s/></text:p>
          </table:table-cell>
          <table:table-cell office:value-type="float" office:value="11593297.781229343" table:style-name="ce39">
            <text:p><text:s/>11,593,298<text:s/></text:p>
          </table:table-cell>
          <table:table-cell office:value-type="float" office:value="11813286.506956104" table:style-name="ce39">
            <text:p><text:s/>11,813,287<text:s/></text:p>
          </table:table-cell>
          <table:table-cell office:value-type="float" office:value="12345603.210843917" table:style-name="ce39">
            <text:p><text:s/>12,345,603<text:s/></text:p>
          </table:table-cell>
          <table:table-cell office:value-type="float" office:value="12365894.027991975" table:style-name="ce39">
            <text:p><text:s/>12,365,894<text:s/></text:p>
          </table:table-cell>
          <table:table-cell office:value-type="float" office:value="12493510.66243629" table:style-name="ce39">
            <text:p><text:s/>12,493,511<text:s/></text:p>
          </table:table-cell>
          <table:table-cell office:value-type="float" office:value="12471986.492227985" table:style-name="ce39">
            <text:p><text:s/>12,471,986<text:s/></text:p>
          </table:table-cell>
          <table:table-cell office:value-type="float" office:value="12762409.148592168" table:style-name="ce39">
            <text:p><text:s/>12,762,409<text:s/></text:p>
          </table:table-cell>
          <table:table-cell office:value-type="float" office:value="12942273.307013443" table:style-name="ce39">
            <text:p><text:s/>12,942,273<text:s/></text:p>
          </table:table-cell>
          <table:table-cell office:value-type="float" office:value="13213819.875323066" table:style-name="ce39">
            <text:p><text:s/>13,213,820<text:s/></text:p>
          </table:table-cell>
          <table:table-cell office:value-type="float" office:value="13726450.671958772" table:style-name="ce39">
            <text:p><text:s/>13,726,451<text:s/></text:p>
          </table:table-cell>
          <table:table-cell office:value-type="float" office:value="14359495.130895626" table:style-name="ce39">
            <text:p><text:s/>14,359,495<text:s/></text:p>
          </table:table-cell>
          <table:table-cell office:value-type="float" office:value="14594067.893180538" table:style-name="ce39">
            <text:p><text:s/>14,594,068<text:s/></text:p>
          </table:table-cell>
          <table:table-cell office:value-type="float" office:value="15109181.57515168" table:style-name="ce39">
            <text:p><text:s/>15,109,182<text:s/></text:p>
          </table:table-cell>
          <table:table-cell office:value-type="float" office:value="15855144.538836127" table:style-name="ce39">
            <text:p><text:s/>15,855,145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1.<text:span text:style-name="T7">政府</text:span></text:p>
          </table:table-cell>
          <table:table-cell office:value-type="float" office:value="47027" table:style-name="ce29">
            <text:p><text:s/>47,027<text:s/></text:p>
          </table:table-cell>
          <table:table-cell office:value-type="float" office:value="40697" table:style-name="ce29">
            <text:p><text:s/>40,697<text:s/></text:p>
          </table:table-cell>
          <table:table-cell office:value-type="float" office:value="52486" table:style-name="ce29">
            <text:p><text:s/>52,486<text:s/></text:p>
          </table:table-cell>
          <table:table-cell office:value-type="float" office:value="81545" table:style-name="ce29">
            <text:p><text:s/>81,545<text:s/></text:p>
          </table:table-cell>
          <table:table-cell office:value-type="float" office:value="98142" table:style-name="ce29">
            <text:p><text:s/>98,142<text:s/></text:p>
          </table:table-cell>
          <table:table-cell office:value-type="float" office:value="98015" table:style-name="ce29">
            <text:p><text:s/>98,015<text:s/></text:p>
          </table:table-cell>
          <table:table-cell office:value-type="float" office:value="116320" table:style-name="ce29">
            <text:p><text:s/>116,320<text:s/></text:p>
          </table:table-cell>
          <table:table-cell office:value-type="float" office:value="96236" table:style-name="ce29">
            <text:p><text:s/>96,236<text:s/></text:p>
          </table:table-cell>
          <table:table-cell office:value-type="float" office:value="128046" table:style-name="ce29">
            <text:p><text:s/>128,046<text:s/></text:p>
          </table:table-cell>
          <table:table-cell office:value-type="float" office:value="138464.97016467171" table:style-name="ce45">
            <text:p><text:s/>138,465<text:s/></text:p>
          </table:table-cell>
          <table:table-cell office:value-type="float" office:value="140857.94446195487" table:style-name="ce45">
            <text:p><text:s/>140,858<text:s/></text:p>
          </table:table-cell>
          <table:table-cell office:value-type="float" office:value="138714.99366023246" table:style-name="ce45">
            <text:p><text:s/>138,715<text:s/></text:p>
          </table:table-cell>
          <table:table-cell office:value-type="float" office:value="140314.82101426326" table:style-name="ce45">
            <text:p><text:s/>140,315<text:s/></text:p>
          </table:table-cell>
          <table:table-cell office:value-type="float" office:value="144043.41379797476" table:style-name="ce45">
            <text:p><text:s/>144,043<text:s/></text:p>
          </table:table-cell>
          <table:table-cell office:value-type="float" office:value="192045.65722380183" table:style-name="ce45">
            <text:p><text:s/>192,046<text:s/></text:p>
          </table:table-cell>
          <table:table-cell office:value-type="float" office:value="171307.78325551085" table:style-name="ce45">
            <text:p><text:s/>171,308<text:s/></text:p>
          </table:table-cell>
          <table:table-cell office:value-type="float" office:value="177988.87563166837" table:style-name="ce45">
            <text:p><text:s/>177,989<text:s/></text:p>
          </table:table-cell>
          <table:table-cell office:value-type="float" office:value="185460.17648280918" table:style-name="ce45">
            <text:p><text:s/>185,460<text:s/></text:p>
          </table:table-cell>
          <table:table-cell office:value-type="float" office:value="216873.32331137717" table:style-name="ce45">
            <text:p><text:s/>216,873<text:s/></text:p>
          </table:table-cell>
          <table:table-cell office:value-type="float" office:value="209456.50648171993" table:style-name="ce45">
            <text:p><text:s/>209,457<text:s/></text:p>
          </table:table-cell>
          <table:table-cell office:value-type="float" office:value="207652.69983792159" table:style-name="ce45">
            <text:p><text:s/>207,653<text:s/></text:p>
          </table:table-cell>
          <table:table-cell office:value-type="float" office:value="203874.04497542113" table:style-name="ce45">
            <text:p><text:s/>203,874<text:s/></text:p>
          </table:table-cell>
          <table:table-cell office:value-type="float" office:value="199508.27186803074" table:style-name="ce45">
            <text:p><text:s/>199,508<text:s/></text:p>
          </table:table-cell>
          <table:table-cell office:value-type="float" office:value="229049.22408573676" table:style-name="ce45">
            <text:p><text:s/>229,049<text:s/></text:p>
          </table:table-cell>
          <table:table-cell office:value-type="float" office:value="217483.47318669388" table:style-name="ce45">
            <text:p><text:s/>217,483<text:s/></text:p>
          </table:table-cell>
          <table:table-cell office:value-type="float" office:value="198099.31609346435" table:style-name="ce45">
            <text:p><text:s/>198,099<text:s/></text:p>
          </table:table-cell>
          <table:table-cell office:value-type="float" office:value="200241.77357795788" table:style-name="ce45">
            <text:p><text:s/>200,242<text:s/></text:p>
          </table:table-cell>
          <table:table-cell office:value-type="float" office:value="213371.23680868713" table:style-name="ce45">
            <text:p><text:s/>213,371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2.<text:span text:style-name="T7">金融機構</text:span></text:p>
          </table:table-cell>
          <table:table-cell office:value-type="float" office:value="313117" table:style-name="ce29">
            <text:p><text:s/>313,117<text:s/></text:p>
          </table:table-cell>
          <table:table-cell office:value-type="float" office:value="329078" table:style-name="ce29">
            <text:p><text:s/>329,078<text:s/></text:p>
          </table:table-cell>
          <table:table-cell office:value-type="float" office:value="299369" table:style-name="ce29">
            <text:p><text:s/>299,369<text:s/></text:p>
          </table:table-cell>
          <table:table-cell office:value-type="float" office:value="281552" table:style-name="ce29">
            <text:p><text:s/>281,552<text:s/></text:p>
          </table:table-cell>
          <table:table-cell office:value-type="float" office:value="282335" table:style-name="ce29">
            <text:p><text:s/>282,335<text:s/></text:p>
          </table:table-cell>
          <table:table-cell office:value-type="float" office:value="247343" table:style-name="ce29">
            <text:p><text:s/>247,343<text:s/></text:p>
          </table:table-cell>
          <table:table-cell office:value-type="float" office:value="285728" table:style-name="ce29">
            <text:p><text:s/>285,728<text:s/></text:p>
          </table:table-cell>
          <table:table-cell office:value-type="float" office:value="322779" table:style-name="ce29">
            <text:p><text:s/>322,779<text:s/></text:p>
          </table:table-cell>
          <table:table-cell office:value-type="float" office:value="345426" table:style-name="ce29">
            <text:p><text:s/>345,426<text:s/></text:p>
          </table:table-cell>
          <table:table-cell office:value-type="float" office:value="452810.23625153123" table:style-name="ce45">
            <text:p><text:s/>452,810<text:s/></text:p>
          </table:table-cell>
          <table:table-cell office:value-type="float" office:value="502010.82230734418" table:style-name="ce45">
            <text:p><text:s/>502,011<text:s/></text:p>
          </table:table-cell>
          <table:table-cell office:value-type="float" office:value="626461.30374673149" table:style-name="ce45">
            <text:p><text:s/>626,461<text:s/></text:p>
          </table:table-cell>
          <table:table-cell office:value-type="float" office:value="724262.7164538122" table:style-name="ce45">
            <text:p><text:s/>724,263<text:s/></text:p>
          </table:table-cell>
          <table:table-cell office:value-type="float" office:value="735655.89880288905" table:style-name="ce45">
            <text:p><text:s/>735,656<text:s/></text:p>
          </table:table-cell>
          <table:table-cell office:value-type="float" office:value="889339.96518272511" table:style-name="ce45">
            <text:p><text:s/>889,340<text:s/></text:p>
          </table:table-cell>
          <table:table-cell office:value-type="float" office:value="804498.72139870108" table:style-name="ce45">
            <text:p><text:s/>804,499<text:s/></text:p>
          </table:table-cell>
          <table:table-cell office:value-type="float" office:value="907467.50233213592" table:style-name="ce45">
            <text:p><text:s/>907,468<text:s/></text:p>
          </table:table-cell>
          <table:table-cell office:value-type="float" office:value="988794.08109915745" table:style-name="ce45">
            <text:p><text:s/>988,794<text:s/></text:p>
          </table:table-cell>
          <table:table-cell office:value-type="float" office:value="1000203.2618600177" table:style-name="ce45">
            <text:p><text:s/>1,000,203<text:s/></text:p>
          </table:table-cell>
          <table:table-cell office:value-type="float" office:value="1023944.632686912" table:style-name="ce45">
            <text:p><text:s/>1,023,945<text:s/></text:p>
          </table:table-cell>
          <table:table-cell office:value-type="float" office:value="1063653.1701581196" table:style-name="ce45">
            <text:p><text:s/>1,063,653<text:s/></text:p>
          </table:table-cell>
          <table:table-cell office:value-type="float" office:value="1077810.6232538065" table:style-name="ce45">
            <text:p><text:s/>1,077,811<text:s/></text:p>
          </table:table-cell>
          <table:table-cell office:value-type="float" office:value="1252709.2793086902" table:style-name="ce45">
            <text:p><text:s/>1,252,709<text:s/></text:p>
          </table:table-cell>
          <table:table-cell office:value-type="float" office:value="1249783.2967043719" table:style-name="ce45">
            <text:p><text:s/>1,249,783<text:s/></text:p>
          </table:table-cell>
          <table:table-cell office:value-type="float" office:value="1435150.6314621931" table:style-name="ce45">
            <text:p><text:s/>1,435,151<text:s/></text:p>
          </table:table-cell>
          <table:table-cell office:value-type="float" office:value="1497423.5765272975" table:style-name="ce45">
            <text:p><text:s/>1,497,424<text:s/></text:p>
          </table:table-cell>
          <table:table-cell office:value-type="float" office:value="1537348.3343752886" table:style-name="ce45">
            <text:p><text:s/>1,537,348<text:s/></text:p>
          </table:table-cell>
          <table:table-cell office:value-type="float" office:value="1638075.6129311218" table:style-name="ce45">
            <text:p><text:s/>1,638,076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3.<text:span text:style-name="T7">企業</text:span></text:p>
          </table:table-cell>
          <table:table-cell office:value-type="float" office:value="748629" table:style-name="ce29">
            <text:p><text:s/>748,629<text:s/></text:p>
          </table:table-cell>
          <table:table-cell office:value-type="float" office:value="878392" table:style-name="ce29">
            <text:p><text:s/>878,392<text:s/></text:p>
          </table:table-cell>
          <table:table-cell office:value-type="float" office:value="1268018" table:style-name="ce29">
            <text:p><text:s/>1,268,018<text:s/></text:p>
          </table:table-cell>
          <table:table-cell office:value-type="float" office:value="1607535" table:style-name="ce29">
            <text:p><text:s/>1,607,535<text:s/></text:p>
          </table:table-cell>
          <table:table-cell office:value-type="float" office:value="1990882" table:style-name="ce29">
            <text:p><text:s/>1,990,882<text:s/></text:p>
          </table:table-cell>
          <table:table-cell office:value-type="float" office:value="2216770" table:style-name="ce29">
            <text:p><text:s/>2,216,770<text:s/></text:p>
          </table:table-cell>
          <table:table-cell office:value-type="float" office:value="1700640" table:style-name="ce29">
            <text:p><text:s/>1,700,640<text:s/></text:p>
          </table:table-cell>
          <table:table-cell office:value-type="float" office:value="2140150" table:style-name="ce29">
            <text:p><text:s/>2,140,150<text:s/></text:p>
          </table:table-cell>
          <table:table-cell office:value-type="float" office:value="2262138" table:style-name="ce29">
            <text:p><text:s/>2,262,138<text:s/></text:p>
          </table:table-cell>
          <table:table-cell office:value-type="float" office:value="2479016.6946430732" table:style-name="ce45">
            <text:p><text:s/>2,479,017<text:s/></text:p>
          </table:table-cell>
          <table:table-cell office:value-type="float" office:value="2538438.1940542203" table:style-name="ce45">
            <text:p><text:s/>2,538,438<text:s/></text:p>
          </table:table-cell>
          <table:table-cell office:value-type="float" office:value="2538207.1897027856" table:style-name="ce45">
            <text:p><text:s/>2,538,207<text:s/></text:p>
          </table:table-cell>
          <table:table-cell office:value-type="float" office:value="2532464.8593685473" table:style-name="ce45">
            <text:p><text:s/>2,532,465<text:s/></text:p>
          </table:table-cell>
          <table:table-cell office:value-type="float" office:value="2486731.8904187549" table:style-name="ce45">
            <text:p><text:s/>2,486,732<text:s/></text:p>
          </table:table-cell>
          <table:table-cell office:value-type="float" office:value="2508800.5190160382" table:style-name="ce45">
            <text:p><text:s/>2,508,801<text:s/></text:p>
          </table:table-cell>
          <table:table-cell office:value-type="float" office:value="2807679.8581471229" table:style-name="ce45">
            <text:p><text:s/>2,807,680<text:s/></text:p>
          </table:table-cell>
          <table:table-cell office:value-type="float" office:value="3067726.0485555874" table:style-name="ce45">
            <text:p><text:s/>3,067,726<text:s/></text:p>
          </table:table-cell>
          <table:table-cell office:value-type="float" office:value="2832724.3179162988" table:style-name="ce45">
            <text:p><text:s/>2,832,724<text:s/></text:p>
          </table:table-cell>
          <table:table-cell office:value-type="float" office:value="3012693.1133101834" table:style-name="ce45">
            <text:p><text:s/>3,012,693<text:s/></text:p>
          </table:table-cell>
          <table:table-cell office:value-type="float" office:value="3190503.5162280798" table:style-name="ce45">
            <text:p><text:s/>3,190,504<text:s/></text:p>
          </table:table-cell>
          <table:table-cell office:value-type="float" office:value="3274937.8543801666" table:style-name="ce45">
            <text:p><text:s/>3,274,938<text:s/></text:p>
          </table:table-cell>
          <table:table-cell office:value-type="float" office:value="3360026.2540528369" table:style-name="ce45">
            <text:p><text:s/>3,360,026<text:s/></text:p>
          </table:table-cell>
          <table:table-cell office:value-type="float" office:value="3462186.0054844241" table:style-name="ce45">
            <text:p><text:s/>3,462,186<text:s/></text:p>
          </table:table-cell>
          <table:table-cell office:value-type="float" office:value="3681124.3279039213" table:style-name="ce45">
            <text:p><text:s/>3,681,124<text:s/></text:p>
          </table:table-cell>
          <table:table-cell office:value-type="float" office:value="3899840.673478662" table:style-name="ce45">
            <text:p><text:s/>3,899,841<text:s/></text:p>
          </table:table-cell>
          <table:table-cell office:value-type="float" office:value="4203239.7237247787" table:style-name="ce45">
            <text:p><text:s/>4,203,240<text:s/></text:p>
          </table:table-cell>
          <table:table-cell office:value-type="float" office:value="4330580.5239553628" table:style-name="ce45">
            <text:p><text:s/>4,330,581<text:s/></text:p>
          </table:table-cell>
          <table:table-cell office:value-type="float" office:value="4747389.956137903" table:style-name="ce45">
            <text:p><text:s/>4,747,390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4.<text:span text:style-name="T7">個人及非營利團體</text:span></text:p>
          </table:table-cell>
          <table:table-cell office:value-type="float" office:value="5368868" table:style-name="ce22">
            <text:p><text:s/>5,368,868<text:s/></text:p>
          </table:table-cell>
          <table:table-cell office:value-type="float" office:value="5619464" table:style-name="ce22">
            <text:p><text:s/>5,619,464<text:s/></text:p>
          </table:table-cell>
          <table:table-cell office:value-type="float" office:value="6039581" table:style-name="ce22">
            <text:p><text:s/>6,039,581<text:s/></text:p>
          </table:table-cell>
          <table:table-cell office:value-type="float" office:value="6414305" table:style-name="ce22">
            <text:p><text:s/>6,414,305<text:s/></text:p>
          </table:table-cell>
          <table:table-cell office:value-type="float" office:value="6043907" table:style-name="ce22">
            <text:p><text:s/>6,043,907<text:s/></text:p>
          </table:table-cell>
          <table:table-cell office:value-type="float" office:value="6276401" table:style-name="ce22">
            <text:p><text:s/>6,276,401<text:s/></text:p>
          </table:table-cell>
          <table:table-cell office:value-type="float" office:value="6583959" table:style-name="ce22">
            <text:p><text:s/>6,583,959<text:s/></text:p>
          </table:table-cell>
          <table:table-cell office:value-type="float" office:value="6204499" table:style-name="ce22">
            <text:p><text:s/>6,204,499<text:s/></text:p>
          </table:table-cell>
          <table:table-cell office:value-type="float" office:value="6451833" table:style-name="ce22">
            <text:p><text:s/>6,451,833<text:s/></text:p>
          </table:table-cell>
          <table:table-cell office:value-type="float" office:value="5848547.2204366606" table:style-name="ce22">
            <text:p><text:s/>5,848,547<text:s/></text:p>
          </table:table-cell>
          <table:table-cell office:value-type="float" office:value="6008796.0851775268" table:style-name="ce22">
            <text:p><text:s/>6,008,796<text:s/></text:p>
          </table:table-cell>
          <table:table-cell office:value-type="float" office:value="6247374.1794545855" table:style-name="ce22">
            <text:p><text:s/>6,247,374<text:s/></text:p>
          </table:table-cell>
          <table:table-cell office:value-type="float" office:value="6594637.5101600597" table:style-name="ce22">
            <text:p><text:s/>6,594,638<text:s/></text:p>
          </table:table-cell>
          <table:table-cell office:value-type="float" office:value="6491842.5785615426" table:style-name="ce22">
            <text:p><text:s/>6,491,843<text:s/></text:p>
          </table:table-cell>
          <table:table-cell office:value-type="float" office:value="6459842.3104122523" table:style-name="ce22">
            <text:p><text:s/>6,459,842<text:s/></text:p>
          </table:table-cell>
          <table:table-cell office:value-type="float" office:value="6404772.3534887275" table:style-name="ce22">
            <text:p><text:s/>6,404,772<text:s/></text:p>
          </table:table-cell>
          <table:table-cell office:value-type="float" office:value="6581140.5562101668" table:style-name="ce22">
            <text:p><text:s/>6,581,141<text:s/></text:p>
          </table:table-cell>
          <table:table-cell office:value-type="float" office:value="6684057.5171752693" table:style-name="ce22">
            <text:p><text:s/>6,684,058<text:s/></text:p>
          </table:table-cell>
          <table:table-cell office:value-type="float" office:value="6575016.5254704384" table:style-name="ce22">
            <text:p><text:s/>6,575,017<text:s/></text:p>
          </table:table-cell>
          <table:table-cell office:value-type="float" office:value="6376690.1609439412" table:style-name="ce22">
            <text:p><text:s/>6,376,690<text:s/></text:p>
          </table:table-cell>
          <table:table-cell office:value-type="float" office:value="6418710.641283704" table:style-name="ce22">
            <text:p><text:s/>6,418,711<text:s/></text:p>
          </table:table-cell>
          <table:table-cell office:value-type="float" office:value="6549843.2573752906" table:style-name="ce22">
            <text:p><text:s/>6,549,843<text:s/></text:p>
          </table:table-cell>
          <table:table-cell office:value-type="float" office:value="6667899.8423452685" table:style-name="ce22">
            <text:p><text:s/>6,667,900<text:s/></text:p>
          </table:table-cell>
          <table:table-cell office:value-type="float" office:value="6973372.7881301725" table:style-name="ce22">
            <text:p><text:s/>6,973,373<text:s/></text:p>
          </table:table-cell>
          <table:table-cell office:value-type="float" office:value="7177512.7115759347" table:style-name="ce22">
            <text:p><text:s/>7,177,513<text:s/></text:p>
          </table:table-cell>
          <table:table-cell office:value-type="float" office:value="7155945.5706638135" table:style-name="ce22">
            <text:p><text:s/>7,155,946<text:s/></text:p>
          </table:table-cell>
          <table:table-cell office:value-type="float" office:value="7418969.0213050852" table:style-name="ce22">
            <text:p><text:s/>7,418,969<text:s/></text:p>
          </table:table-cell>
          <table:table-cell office:value-type="float" office:value="7698170.004382397" table:style-name="ce22">
            <text:p><text:s/>7,698,170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21">
            <text:p><text:s text:c="2"/>5.<text:span text:style-name="T7">國外</text:span></text:p>
          </table:table-cell>
          <table:table-cell office:value-type="float" office:value="194433" table:style-name="ce46">
            <text:p><text:s/>194,433<text:s/></text:p>
          </table:table-cell>
          <table:table-cell office:value-type="float" office:value="246875" table:style-name="ce46">
            <text:p><text:s/>246,875<text:s/></text:p>
          </table:table-cell>
          <table:table-cell office:value-type="float" office:value="294296" table:style-name="ce46">
            <text:p><text:s/>294,296<text:s/></text:p>
          </table:table-cell>
          <table:table-cell office:value-type="float" office:value="351024" table:style-name="ce46">
            <text:p><text:s/>351,024<text:s/></text:p>
          </table:table-cell>
          <table:table-cell office:value-type="float" office:value="451031" table:style-name="ce46">
            <text:p><text:s/>451,031<text:s/></text:p>
          </table:table-cell>
          <table:table-cell office:value-type="float" office:value="515953" table:style-name="ce46">
            <text:p><text:s/>515,953<text:s/></text:p>
          </table:table-cell>
          <table:table-cell office:value-type="float" office:value="740556" table:style-name="ce46">
            <text:p><text:s/>740,556<text:s/></text:p>
          </table:table-cell>
          <table:table-cell office:value-type="float" office:value="901828" table:style-name="ce47">
            <text:p><text:s/>901,828<text:s/></text:p>
          </table:table-cell>
          <table:table-cell office:value-type="float" office:value="1141837" table:style-name="ce47">
            <text:p><text:s/>1,141,837<text:s/></text:p>
          </table:table-cell>
          <table:table-cell office:value-type="float" office:value="1483174.5368657289" table:style-name="ce22">
            <text:p><text:s/>1,483,175<text:s/></text:p>
          </table:table-cell>
          <table:table-cell office:value-type="float" office:value="1519918.6467176992" table:style-name="ce22">
            <text:p><text:s/>1,519,919<text:s/></text:p>
          </table:table-cell>
          <table:table-cell office:value-type="float" office:value="1388940.9508728494" table:style-name="ce22">
            <text:p><text:s/>1,388,941<text:s/></text:p>
          </table:table-cell>
          <table:table-cell office:value-type="float" office:value="1504575.702471243" table:style-name="ce22">
            <text:p><text:s/>1,504,576<text:s/></text:p>
          </table:table-cell>
          <table:table-cell office:value-type="float" office:value="1562847.2514552339" table:style-name="ce22">
            <text:p><text:s/>1,562,847<text:s/></text:p>
          </table:table-cell>
          <table:table-cell office:value-type="float" office:value="1543269.3293944495" table:style-name="ce22">
            <text:p><text:s/>1,543,269<text:s/></text:p>
          </table:table-cell>
          <table:table-cell office:value-type="float" office:value="1625027.7906660566" table:style-name="ce22">
            <text:p><text:s/>1,625,028<text:s/></text:p>
          </table:table-cell>
          <table:table-cell office:value-type="float" office:value="1611280.228114327" table:style-name="ce22">
            <text:p><text:s/>1,611,280<text:s/></text:p>
          </table:table-cell>
          <table:table-cell office:value-type="float" office:value="1674857.9353186809" table:style-name="ce22">
            <text:p><text:s/>1,674,858<text:s/></text:p>
          </table:table-cell>
          <table:table-cell office:value-type="float" office:value="1688724.438484278" table:style-name="ce22">
            <text:p><text:s/>1,688,724<text:s/></text:p>
          </table:table-cell>
          <table:table-cell office:value-type="float" office:value="1671391.67588732" table:style-name="ce22">
            <text:p><text:s/>1,671,392<text:s/></text:p>
          </table:table-cell>
          <table:table-cell office:value-type="float" office:value="1797454.7829322279" table:style-name="ce22">
            <text:p><text:s/>1,797,455<text:s/></text:p>
          </table:table-cell>
          <table:table-cell office:value-type="float" office:value="1750719.1273560117" table:style-name="ce22">
            <text:p><text:s/>1,750,719<text:s/></text:p>
          </table:table-cell>
          <table:table-cell office:value-type="float" office:value="1631516.4763166835" table:style-name="ce22">
            <text:p><text:s/>1,631,516<text:s/></text:p>
          </table:table-cell>
          <table:table-cell office:value-type="float" office:value="1593121.035134532" table:style-name="ce22">
            <text:p><text:s/>1,593,121<text:s/></text:p>
          </table:table-cell>
          <table:table-cell office:value-type="float" office:value="1629507.6411921908" table:style-name="ce22">
            <text:p><text:s/>1,629,508<text:s/></text:p>
          </table:table-cell>
          <table:table-cell office:value-type="float" office:value="1539359.7061711862" table:style-name="ce22">
            <text:p><text:s/>1,539,360<text:s/></text:p>
          </table:table-cell>
          <table:table-cell office:value-type="float" office:value="1622041.9219379893" table:style-name="ce22">
            <text:p><text:s/>1,622,042<text:s/></text:p>
          </table:table-cell>
          <table:table-cell office:value-type="float" office:value="1558137.728576021" table:style-name="ce22">
            <text:p><text:s/>1,558,138<text:s/></text:p>
          </table:table-cell>
          <table:table-cell table:number-columns-repeated="16355" table:style-name="ce7"/>
        </table:table-row>
        <table:table-row table:style-name="ro2">
          <table:table-cell office:value-type="string" table:style-name="ce51">
            <text:p>二、資本公積、保留盈餘及其他權益</text:p>
          </table:table-cell>
          <table:table-cell office:value-type="float" office:value="1474244" table:style-name="ce48">
            <text:p><text:s/>1,474,244<text:s/></text:p>
          </table:table-cell>
          <table:table-cell office:value-type="float" office:value="1403307" table:style-name="ce48">
            <text:p><text:s/>1,403,307<text:s/></text:p>
          </table:table-cell>
          <table:table-cell office:value-type="float" office:value="1248451" table:style-name="ce48">
            <text:p><text:s/>1,248,451<text:s/></text:p>
          </table:table-cell>
          <table:table-cell office:value-type="float" office:value="1330976" table:style-name="ce48">
            <text:p><text:s/>1,330,976<text:s/></text:p>
          </table:table-cell>
          <table:table-cell office:value-type="float" office:value="1509004" table:style-name="ce48">
            <text:p><text:s/>1,509,004<text:s/></text:p>
          </table:table-cell>
          <table:table-cell office:value-type="float" office:value="1784961" table:style-name="ce48">
            <text:p><text:s/>1,784,961<text:s/></text:p>
          </table:table-cell>
          <table:table-cell office:value-type="float" office:value="2361365" table:style-name="ce48">
            <text:p><text:s/>2,361,365<text:s/></text:p>
          </table:table-cell>
          <table:table-cell office:value-type="float" office:value="3072996" table:style-name="ce49">
            <text:p><text:s/>3,072,996<text:s/></text:p>
          </table:table-cell>
          <table:table-cell office:value-type="float" office:value="3736026" table:style-name="ce49">
            <text:p><text:s/>3,736,026<text:s/></text:p>
          </table:table-cell>
          <table:table-cell office:value-type="float" office:value="5388965.7117523625" table:style-name="ce31">
            <text:p><text:s/>5,388,966<text:s/></text:p>
          </table:table-cell>
          <table:table-cell office:value-type="float" office:value="6487610.1343676373" table:style-name="ce31">
            <text:p><text:s/>6,487,610<text:s/></text:p>
          </table:table-cell>
          <table:table-cell office:value-type="float" office:value="5428931.6285480745" table:style-name="ce31">
            <text:p><text:s/>5,428,932<text:s/></text:p>
          </table:table-cell>
          <table:table-cell office:value-type="float" office:value="6378654.4115367113" table:style-name="ce31">
            <text:p><text:s/>6,378,654<text:s/></text:p>
          </table:table-cell>
          <table:table-cell office:value-type="float" office:value="7555537.5422653062" table:style-name="ce31">
            <text:p><text:s/>7,555,538<text:s/></text:p>
          </table:table-cell>
          <table:table-cell office:value-type="float" office:value="7945322.5159331309" table:style-name="ce31">
            <text:p><text:s/>7,945,323<text:s/></text:p>
          </table:table-cell>
          <table:table-cell office:value-type="float" office:value="8322622.9825792741" table:style-name="ce31">
            <text:p><text:s/>8,322,623<text:s/></text:p>
          </table:table-cell>
          <table:table-cell office:value-type="float" office:value="9618023.4994280506" table:style-name="ce31">
            <text:p><text:s/>9,618,023<text:s/></text:p>
          </table:table-cell>
          <table:table-cell office:value-type="float" office:value="11363594.099466743" table:style-name="ce31">
            <text:p><text:s/>11,363,594<text:s/></text:p>
          </table:table-cell>
          <table:table-cell office:value-type="float" office:value="11568624.925685627" table:style-name="ce31">
            <text:p><text:s/>11,568,625<text:s/></text:p>
          </table:table-cell>
          <table:table-cell office:value-type="float" office:value="12172772.610194745" table:style-name="ce31">
            <text:p><text:s/>12,172,773<text:s/></text:p>
          </table:table-cell>
          <table:table-cell office:value-type="float" office:value="13798407.649471266" table:style-name="ce31">
            <text:p><text:s/>13,798,408<text:s/></text:p>
          </table:table-cell>
          <table:table-cell office:value-type="float" office:value="14479866.873098079" table:style-name="ce31">
            <text:p><text:s/>14,479,867<text:s/></text:p>
          </table:table-cell>
          <table:table-cell office:value-type="float" office:value="15007791.018785153" table:style-name="ce31">
            <text:p><text:s/>15,007,791<text:s/></text:p>
          </table:table-cell>
          <table:table-cell office:value-type="float" office:value="16211193.551660884" table:style-name="ce31">
            <text:p><text:s/>16,211,194<text:s/></text:p>
          </table:table-cell>
          <table:table-cell office:value-type="float" office:value="20020074.393255088" table:style-name="ce31">
            <text:p><text:s/>20,020,074<text:s/></text:p>
          </table:table-cell>
          <table:table-cell office:value-type="float" office:value="22289097.488215674" table:style-name="ce31">
            <text:p><text:s/>22,289,097<text:s/></text:p>
          </table:table-cell>
          <table:table-cell office:value-type="float" office:value="23335984.084422253" table:style-name="ce31">
            <text:p><text:s/>23,335,984<text:s/></text:p>
          </table:table-cell>
          <table:table-cell office:value-type="float" office:value="26879596.826153144" table:style-name="ce31">
            <text:p><text:s/>26,879,597<text:s/></text:p>
          </table:table-cell>
          <table:table-cell table:number-columns-repeated="16355" table:style-name="ce7"/>
        </table:table-row>
        <table:table-row table:style-name="ro3">
          <table:table-cell table:style-name="ce1"/>
          <table:table-cell table:number-columns-repeated="19" table:style-name="ce3"/>
          <table:table-cell table:style-name="ce1"/>
          <table:table-cell table:number-columns-repeated="8" table:style-name="ce63"/>
          <table:table-cell table:number-columns-repeated="16355"/>
        </table:table-row>
        <table:table-row table:style-name="ro3">
          <table:table-cell table:style-name="ce60"/>
          <table:table-cell table:number-columns-repeated="19" table:style-name="ce3"/>
          <table:table-cell table:number-columns-repeated="2" table:style-name="ce1"/>
          <table:table-cell table:number-columns-repeated="7" table:style-name="ce62"/>
          <table:table-cell table:number-columns-repeated="16355"/>
        </table:table-row>
        <table:table-row table:style-name="ro3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number-rows-repeated="1048491" table:style-name="ro3">
          <table:table-cell table:number-columns-repeated="16384"/>
        </table:table-row>
        <table:named-expressions>
          <table:named-range table:name="Print_Titles" table:cell-range-address="工作表1.$A$1:工作表1.$A$104857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vertic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林元</meta:initial-creator>
    <dc:creator>翁明祥</dc:creator>
    <meta:creation-date>2015-01-09T05:47:09Z</meta:creation-date>
    <dc:date>2026-01-06T05:34:23Z</dc:date>
    <meta:print-date>2025-01-02T03:03:24Z</meta:print-date>
  </office:meta>
</office:document-meta>
</file>