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華康楷書體W3" svg:font-family="華康楷書體W3"/>
    <style:font-face style:name="細明體" svg:font-family="細明體"/>
    <style:font-face style:name="華康楷書體W5" svg:font-family="華康楷書體W5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_21315__20998__20301__Sheet1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_21315__20998__20301__Sheet1" style:data-style-name="N49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21315__20998__20301_" style:data-style-name="N5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21315__20998__20301__Sheet1" style:data-style-name="N48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21315__20998__20301__Sheet1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21315__20998__20301__Sheet1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21315__20998__20301__Sheet1" style:data-style-name="N48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_21315__20998__20301_" style:data-style-name="N5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_21315__20998__20301__Sheet1" style:data-style-name="N52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_21315__20998__20301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21315__20998__20301_" style:data-style-name="N5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21315__20998__20301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_21315__20998__20301_" style:data-style-name="N52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21315__20998__20301_" style:data-style-name="N5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_21315__20998__20301__Sheet1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21315__20998__20301_" style:data-style-name="N52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_21315__20998__20301_" style:data-style-name="N52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_21315__20998__20301__Sheet1" style:data-style-name="N52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_19968__33324__Sheet1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Sheet1" style:data-style-name="N0">
      <style:table-cell-properties fo:border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_19968__33324__Sheet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51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Sheet1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Sheet1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_19968__33324__Sheet1" style:data-style-name="N0">
      <style:table-cell-properties fo:border-top="2pt solid #000000" fo:border-bottom="none" fo:border-left="2pt solid #000000" fo:border-right="2pt solid #000000" style:vertical-align="middle" fo:wrap-option="wrap" fo:background-color="#FFFF99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Sheet1" style:data-style-name="N0">
      <style:table-cell-properties fo:border="2pt solid #000000" style:vertical-align="middle" fo:wrap-option="wrap" fo:background-color="#FFFF99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Sheet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Sheet1" style:data-style-name="N0">
      <style:table-cell-properties fo:border-top="none" fo:border-bottom="thin solid #000000" fo:border-left="2pt solid #000000" fo:border-right="2pt solid #000000" style:vertical-align="middle" fo:wrap-option="wrap" fo:background-color="#FFFF99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Sheet1" style:data-style-name="N0">
      <style:table-cell-properties fo:border-top="none" fo:border-bottom="thin solid #000000" fo:border-left="2pt solid #000000" fo:border-right="2pt solid #000000" style:vertical-align="middle" fo:wrap-option="wrap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-top="none" fo:border-bottom="2pt solid #000000" fo:border-left="2pt solid #000000" fo:border-right="2pt solid #000000" style:vertical-align="middle" fo:wrap-option="wrap" fo:background-color="#FFFF99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21315__20998__20301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_21315__20998__20301_" style:data-style-name="N52">
      <style:table-cell-properties fo:border="thin solid #000000" style:vertical-align="automatic" fo:background-color="#C4BD97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21315__20998__20301_" style:data-style-name="N52">
      <style:table-cell-properties fo:border="thin solid #000000" style:vertical-align="automatic" fo:background-color="#C4BD97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3" style:family="table-cell" style:parent-style-name="_21315__20998__20301_" style:data-style-name="N50">
      <style:table-cell-properties fo:border="thin solid #000000" style:vertical-align="automatic" fo:background-color="#C4BD97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4" style:family="table-cell" style:parent-style-name="_21315__20998__20301_" style:data-style-name="N50">
      <style:table-cell-properties fo:border="thin solid #000000" style:vertical-align="automatic" fo:background-color="#C4BD97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_Sheet1" style:data-style-name="N49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8" style:family="table-cell" style:parent-style-name="_21315__20998__20301_" style:data-style-name="N52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9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0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automatic" fo:background-color="#C4BD97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21315__20998__20301_" style:data-style-name="N5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5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6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7" style:family="table-cell" style:parent-style-name="_21315__20998__20301_" style:data-style-name="N52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8" style:family="table-cell" style:parent-style-name="_21315__20998__20301__Sheet1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_21315__20998__20301__Sheet1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0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1" style:family="table-cell" style:parent-style-name="_21315__20998__20301_" style:data-style-name="N52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2" style:family="table-cell" style:parent-style-name="_21315__20998__20301_" style:data-style-name="N52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21315__20998__20301_" style:data-style-name="N5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21315__20998__20301_" style:data-style-name="N52">
      <style:table-cell-properties fo:border-top="thin solid #000000" fo:border-bottom="thin solid #000000" fo:border-left="thin solid #000000" fo:border-right="thin solid #000000" style:vertical-align="automatic" fo:background-color="#C4BD97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21315__20998__20301_" style:data-style-name="N52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7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8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9" style:family="table-cell" style:parent-style-name="_21315__20998__20301_" style:data-style-name="N5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automatic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FF" style:text-line-through-style="none" style:font-name="華康楷書體W3" style:font-name-asian="華康楷書體W3" style:font-name-complex="華康楷書體W3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29.2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佈數" table:style-name="ta1">
        <table:table-column table:style-name="co1" table:default-cell-style-name="ce50" table:visibility="collapse"/>
        <table:table-column table:style-name="co2" table:default-cell-style-name="ce50"/>
        <table:table-column table:style-name="co3" table:number-columns-repeated="9" table:default-cell-style-name="ce1"/>
        <table:table-column table:style-name="co3" table:default-cell-style-name="ce50"/>
        <table:table-column table:style-name="co3" table:number-columns-repeated="16372" table:default-cell-style-name="ce1"/>
        <table:table-row table:style-name="ro1">
          <table:table-cell table:style-name="ce50"/>
          <table:table-cell office:value-type="string" table:number-columns-spanned="28" table:number-rows-spanned="1" table:style-name="ce92">
            <text:p>公營企業資金狀況調查歷年資料</text:p>
          </table:table-cell>
          <table:covered-table-cell table:number-columns-repeated="27"/>
          <table:table-cell table:style-name="ce91"/>
          <table:table-cell table:number-columns-repeated="16354" table:style-name="ce60"/>
        </table:table-row>
        <table:table-row table:style-name="ro2">
          <table:table-cell table:style-name="ce50"/>
          <table:table-cell table:number-columns-repeated="19" table:style-name="ce65"/>
          <table:table-cell table:number-columns-repeated="2" table:style-name="ce1"/>
          <table:table-cell table:style-name="ce66"/>
          <table:table-cell table:number-columns-repeated="2" table:style-name="ce1"/>
          <table:table-cell table:style-name="ce90"/>
          <table:table-cell table:style-name="ce1"/>
          <table:table-cell table:number-columns-repeated="2" table:style-name="ce90"/>
          <table:table-cell office:value-type="string" table:style-name="ce90">
            <text:p><text:s text:c="3"/>單位：新台幣百萬元</text:p>
          </table:table-cell>
          <table:table-cell table:number-columns-repeated="16354"/>
        </table:table-row>
        <table:table-row table:style-name="ro3">
          <table:table-cell office:value-type="string" table:style-name="ce35">
            <text:p>項<text:span text:style-name="T5"><text:s text:c="3"/></text:span>目（<text:span text:style-name="T5">86-94</text:span>年適用）</text:p>
          </table:table-cell>
          <table:table-cell office:value-type="string" table:style-name="ce51">
            <text:p>項<text:span text:style-name="T5"><text:s text:c="7"/></text:span>目</text:p>
          </table:table-cell>
          <table:table-cell office:value-type="string" table:style-name="ce2">
            <text:p>86/12</text:p>
          </table:table-cell>
          <table:table-cell office:value-type="string" table:style-name="ce2">
            <text:p>87/12</text:p>
          </table:table-cell>
          <table:table-cell office:value-type="string" table:style-name="ce2">
            <text:p>88/12</text:p>
          </table:table-cell>
          <table:table-cell office:value-type="string" table:style-name="ce2">
            <text:p>89/12</text:p>
          </table:table-cell>
          <table:table-cell office:value-type="string" table:style-name="ce6">
            <text:p>90/12</text:p>
          </table:table-cell>
          <table:table-cell office:value-type="string" table:style-name="ce9">
            <text:p>91/12</text:p>
          </table:table-cell>
          <table:table-cell office:value-type="string" table:style-name="ce8">
            <text:p>92/12</text:p>
          </table:table-cell>
          <table:table-cell office:value-type="string" table:style-name="ce7">
            <text:p>93/12</text:p>
          </table:table-cell>
          <table:table-cell office:value-type="string" table:style-name="ce2">
            <text:p>94/12</text:p>
          </table:table-cell>
          <table:table-cell office:value-type="string" table:style-name="ce2">
            <text:p>95/12</text:p>
          </table:table-cell>
          <table:table-cell office:value-type="string" table:style-name="ce2">
            <text:p>96/12</text:p>
          </table:table-cell>
          <table:table-cell office:value-type="string" table:style-name="ce2">
            <text:p>97/12</text:p>
          </table:table-cell>
          <table:table-cell office:value-type="string" table:style-name="ce2">
            <text:p>98/12</text:p>
          </table:table-cell>
          <table:table-cell office:value-type="string" table:style-name="ce2">
            <text:p>99/12</text:p>
          </table:table-cell>
          <table:table-cell office:value-type="string" table:style-name="ce2">
            <text:p>100/12</text:p>
          </table:table-cell>
          <table:table-cell office:value-type="string" table:style-name="ce2">
            <text:p>101/12</text:p>
          </table:table-cell>
          <table:table-cell office:value-type="string" table:style-name="ce2">
            <text:p>102/12</text:p>
          </table:table-cell>
          <table:table-cell office:value-type="string" table:style-name="ce2">
            <text:p>103/12</text:p>
          </table:table-cell>
          <table:table-cell office:value-type="string" table:style-name="ce2">
            <text:p>104/12</text:p>
          </table:table-cell>
          <table:table-cell office:value-type="string" table:style-name="ce6">
            <text:p>105/12</text:p>
          </table:table-cell>
          <table:table-cell office:value-type="string" table:style-name="ce6">
            <text:p>106/12</text:p>
          </table:table-cell>
          <table:table-cell office:value-type="string" table:style-name="ce78">
            <text:p>107/12</text:p>
          </table:table-cell>
          <table:table-cell office:value-type="string" table:style-name="ce78">
            <text:p>108/12</text:p>
          </table:table-cell>
          <table:table-cell office:value-type="string" table:style-name="ce78">
            <text:p>109/12</text:p>
          </table:table-cell>
          <table:table-cell office:value-type="string" table:style-name="ce78">
            <text:p>110/12</text:p>
          </table:table-cell>
          <table:table-cell office:value-type="string" table:style-name="ce78">
            <text:p>111/12</text:p>
          </table:table-cell>
          <table:table-cell office:value-type="string" table:style-name="ce78">
            <text:p>112/12</text:p>
          </table:table-cell>
          <table:table-cell office:value-type="string" table:style-name="ce78">
            <text:p>113/12</text:p>
          </table:table-cell>
          <table:table-cell table:number-columns-repeated="16354"/>
        </table:table-row>
        <table:table-row table:style-name="ro4">
          <table:table-cell office:value-type="string" table:style-name="ce36">
            <text:p>資<text:span text:style-name="T4"><text:s text:c="3"/></text:span>產<text:span text:style-name="T4"><text:s text:c="3"/></text:span>合<text:span text:style-name="T4"><text:s text:c="3"/></text:span>計</text:p>
          </table:table-cell>
          <table:table-cell office:value-type="string" table:style-name="ce52">
            <text:p>資<text:span text:style-name="T4"><text:s text:c="3"/></text:span>產<text:span text:style-name="T4"><text:s text:c="3"/></text:span>合<text:span text:style-name="T4"><text:s text:c="3"/></text:span>計</text:p>
          </table:table-cell>
          <table:table-cell office:value-type="float" office:value="3499545" table:style-name="ce3">
            <text:p>3,499,545<text:s/></text:p>
          </table:table-cell>
          <table:table-cell office:value-type="float" office:value="3632880" table:style-name="ce3">
            <text:p>3,632,880<text:s/></text:p>
          </table:table-cell>
          <table:table-cell office:value-type="float" office:value="4148069" table:style-name="ce3">
            <text:p>4,148,069<text:s/></text:p>
          </table:table-cell>
          <table:table-cell office:value-type="float" office:value="4989927" table:style-name="ce17">
            <text:p>4,989,927<text:s/></text:p>
          </table:table-cell>
          <table:table-cell office:value-type="float" office:value="4922214" table:style-name="ce17">
            <text:p>4,922,214<text:s/></text:p>
          </table:table-cell>
          <table:table-cell office:value-type="float" office:value="4928191.0870000003" table:style-name="ce17">
            <text:p>4,928,191<text:s/></text:p>
          </table:table-cell>
          <table:table-cell office:value-type="float" office:value="4879209.7939999998" table:style-name="ce17">
            <text:p>4,879,210<text:s/></text:p>
          </table:table-cell>
          <table:table-cell office:value-type="float" office:value="4873686.034" table:style-name="ce17">
            <text:p>4,873,686<text:s/></text:p>
          </table:table-cell>
          <table:table-cell office:value-type="float" office:value="4453249.0060000001" table:style-name="ce34">
            <text:p>4,453,249<text:s/></text:p>
          </table:table-cell>
          <table:table-cell office:value-type="float" office:value="4500806.1440000003" table:style-name="ce34">
            <text:p>4,500,806<text:s/></text:p>
          </table:table-cell>
          <table:table-cell office:value-type="float" office:value="4575046.3689999999" table:style-name="ce34">
            <text:p>4,575,046<text:s/></text:p>
          </table:table-cell>
          <table:table-cell office:value-type="float" office:value="4613804.0959999999" table:style-name="ce29">
            <text:p>4,613,804<text:s/></text:p>
          </table:table-cell>
          <table:table-cell office:value-type="float" office:value="4707512" table:style-name="ce29">
            <text:p>4,707,512<text:s/></text:p>
          </table:table-cell>
          <table:table-cell office:value-type="float" office:value="4745939.1789999995" table:style-name="ce29">
            <text:p>4,745,939<text:s/></text:p>
          </table:table-cell>
          <table:table-cell office:value-type="float" office:value="4918286.0862409994" table:style-name="ce29">
            <text:p>4,918,286<text:s/></text:p>
          </table:table-cell>
          <table:table-cell office:value-type="float" office:value="4688369.568" table:style-name="ce29">
            <text:p>4,688,370<text:s/></text:p>
          </table:table-cell>
          <table:table-cell office:value-type="float" office:value="4967971.3710000003" table:style-name="ce29">
            <text:p>4,967,971<text:s/></text:p>
          </table:table-cell>
          <table:table-cell office:value-type="float" office:value="4960885.8790000007" table:style-name="ce29">
            <text:p>4,960,886<text:s/></text:p>
          </table:table-cell>
          <table:table-cell office:value-type="float" office:value="4933889.898" table:style-name="ce29">
            <text:p>4,933,890<text:s/></text:p>
          </table:table-cell>
          <table:table-cell office:value-type="float" office:value="4999083.9759999998" table:style-name="ce67">
            <text:p>4,999,084<text:s/></text:p>
          </table:table-cell>
          <table:table-cell office:value-type="float" office:value="5040704" table:style-name="ce67">
            <text:p>5,040,704<text:s/></text:p>
          </table:table-cell>
          <table:table-cell office:value-type="float" office:value="5134137" table:style-name="ce79">
            <text:p>5,134,137<text:s/></text:p>
          </table:table-cell>
          <table:table-cell office:value-type="float" office:value="5248589.1409999998" table:style-name="ce79">
            <text:p>5,248,589<text:s/></text:p>
          </table:table-cell>
          <table:table-cell office:value-type="float" office:value="5256307.7493489999" table:style-name="ce79">
            <text:p>5,256,308<text:s/></text:p>
          </table:table-cell>
          <table:table-cell office:value-type="float" office:value="5488542.525289" table:style-name="ce79">
            <text:p>5,488,543<text:s/></text:p>
          </table:table-cell>
          <table:table-cell office:value-type="float" office:value="5696260.352" table:style-name="ce79">
            <text:p>5,696,260<text:s/></text:p>
          </table:table-cell>
          <table:table-cell office:value-type="float" office:value="6094771.0810000002" table:style-name="ce79">
            <text:p>6,094,771<text:s/></text:p>
          </table:table-cell>
          <table:table-cell office:value-type="float" office:value="6313245.0310000004" table:style-name="ce79">
            <text:p>6,313,245<text:s/></text:p>
          </table:table-cell>
          <table:table-cell table:number-columns-repeated="16354"/>
        </table:table-row>
        <table:table-row table:style-name="ro5">
          <table:table-cell office:value-type="string" table:style-name="ce37">
            <text:p>一、庫存現金及零用金</text:p>
          </table:table-cell>
          <table:table-cell office:value-type="string" table:style-name="ce53">
            <text:p>一、庫存現金及零用金</text:p>
          </table:table-cell>
          <table:table-cell office:value-type="float" office:value="599" table:style-name="ce16">
            <text:p><text:s/>599<text:s/></text:p>
          </table:table-cell>
          <table:table-cell office:value-type="float" office:value="630" table:style-name="ce16">
            <text:p><text:s/>630<text:s/></text:p>
          </table:table-cell>
          <table:table-cell office:value-type="float" office:value="1727" table:style-name="ce16">
            <text:p><text:s/>1,727<text:s/></text:p>
          </table:table-cell>
          <table:table-cell office:value-type="float" office:value="624" table:style-name="ce18">
            <text:p>624<text:s/></text:p>
          </table:table-cell>
          <table:table-cell office:value-type="float" office:value="552" table:style-name="ce18">
            <text:p>552<text:s/></text:p>
          </table:table-cell>
          <table:table-cell office:value-type="float" office:value="588.64800000000002" table:style-name="ce18">
            <text:p>589<text:s/></text:p>
          </table:table-cell>
          <table:table-cell office:value-type="float" office:value="542.52300000000002" table:style-name="ce18">
            <text:p>543<text:s/></text:p>
          </table:table-cell>
          <table:table-cell office:value-type="float" office:value="676.8" table:style-name="ce18">
            <text:p>677<text:s/></text:p>
          </table:table-cell>
          <table:table-cell office:value-type="float" office:value="448.875" table:style-name="ce18">
            <text:p>449<text:s/></text:p>
          </table:table-cell>
          <table:table-cell office:value-type="float" office:value="1000.921" table:style-name="ce18">
            <text:p>1,001<text:s/></text:p>
          </table:table-cell>
          <table:table-cell office:value-type="float" office:value="436.94200000000001" table:style-name="ce18">
            <text:p>437<text:s/></text:p>
          </table:table-cell>
          <table:table-cell office:value-type="float" office:value="423.93700000000001" table:style-name="ce18">
            <text:p>424<text:s/></text:p>
          </table:table-cell>
          <table:table-cell office:value-type="float" office:value="388" table:style-name="ce18">
            <text:p>388<text:s/></text:p>
          </table:table-cell>
          <table:table-cell office:value-type="float" office:value="408.10199999999998" table:style-name="ce18">
            <text:p>408<text:s/></text:p>
          </table:table-cell>
          <table:table-cell office:value-type="float" office:value="390.02199999999999" table:style-name="ce18">
            <text:p>390<text:s/></text:p>
          </table:table-cell>
          <table:table-cell office:value-type="float" office:value="420.65800000000002" table:style-name="ce18">
            <text:p>421<text:s/></text:p>
          </table:table-cell>
          <table:table-cell office:value-type="float" office:value="414.036" table:style-name="ce18">
            <text:p>414<text:s/></text:p>
          </table:table-cell>
          <table:table-cell office:value-type="float" office:value="477.13299999999998" table:style-name="ce18">
            <text:p>477<text:s/></text:p>
          </table:table-cell>
          <table:table-cell office:value-type="float" office:value="463" table:style-name="ce18">
            <text:p>463<text:s/></text:p>
          </table:table-cell>
          <table:table-cell office:value-type="float" office:value="533" table:style-name="ce68">
            <text:p>533<text:s/></text:p>
          </table:table-cell>
          <table:table-cell office:value-type="float" office:value="559" table:style-name="ce68">
            <text:p>559<text:s/></text:p>
          </table:table-cell>
          <table:table-cell office:value-type="float" office:value="624" table:style-name="ce80">
            <text:p>624<text:s/></text:p>
          </table:table-cell>
          <table:table-cell office:value-type="float" office:value="540.577" table:style-name="ce80">
            <text:p>541<text:s/></text:p>
          </table:table-cell>
          <table:table-cell office:value-type="float" office:value="426.39252700000003" table:style-name="ce80">
            <text:p>426<text:s/></text:p>
          </table:table-cell>
          <table:table-cell office:value-type="float" office:value="510.48058100000003" table:style-name="ce80">
            <text:p>510<text:s/></text:p>
          </table:table-cell>
          <table:table-cell office:value-type="float" office:value="444.899" table:style-name="ce80">
            <text:p>445<text:s/></text:p>
          </table:table-cell>
          <table:table-cell office:value-type="float" office:value="619.56799999999998" table:style-name="ce80">
            <text:p>620<text:s/></text:p>
          </table:table-cell>
          <table:table-cell office:value-type="float" office:value="519.09500000000003" table:style-name="ce80">
            <text:p>519<text:s/></text:p>
          </table:table-cell>
          <table:table-cell table:number-columns-repeated="16354"/>
        </table:table-row>
        <table:table-row table:style-name="ro5">
          <table:table-cell office:value-type="string" table:style-name="ce38">
            <text:p>二、金融機構存款及信託資金</text:p>
          </table:table-cell>
          <table:table-cell office:value-type="string" table:style-name="ce54">
            <text:p>二、金融機構存款及信託資金</text:p>
          </table:table-cell>
          <table:table-cell office:value-type="float" office:value="186726" table:style-name="ce14">
            <text:p><text:s/>186,726<text:s/></text:p>
          </table:table-cell>
          <table:table-cell office:value-type="float" office:value="216966" table:style-name="ce14">
            <text:p><text:s/>216,966<text:s/></text:p>
          </table:table-cell>
          <table:table-cell office:value-type="float" office:value="210645" table:style-name="ce14">
            <text:p><text:s/>210,645<text:s/></text:p>
          </table:table-cell>
          <table:table-cell office:value-type="float" office:value="205283" table:style-name="ce19">
            <text:p>205,283<text:s/></text:p>
          </table:table-cell>
          <table:table-cell office:value-type="float" office:value="163106" table:style-name="ce19">
            <text:p>163,106<text:s/></text:p>
          </table:table-cell>
          <table:table-cell office:value-type="float" office:value="147807.95300000001" table:style-name="ce19">
            <text:p>147,808<text:s/></text:p>
          </table:table-cell>
          <table:table-cell office:value-type="float" office:value="146567.91699999999" table:style-name="ce19">
            <text:p>146,568<text:s/></text:p>
          </table:table-cell>
          <table:table-cell office:value-type="float" office:value="134172.34400000001" table:style-name="ce19">
            <text:p>134,172<text:s/></text:p>
          </table:table-cell>
          <table:table-cell office:value-type="float" office:value="137975.11499999999" table:style-name="ce19">
            <text:p>137,975<text:s/></text:p>
          </table:table-cell>
          <table:table-cell office:value-type="float" office:value="144130.541" table:style-name="ce23">
            <text:p>144,131<text:s/></text:p>
          </table:table-cell>
          <table:table-cell office:value-type="float" office:value="156648.81700000001" table:style-name="ce23">
            <text:p>156,649<text:s/></text:p>
          </table:table-cell>
          <table:table-cell office:value-type="float" office:value="170546.633" table:style-name="ce23">
            <text:p>170,547<text:s/></text:p>
          </table:table-cell>
          <table:table-cell office:value-type="float" office:value="152235" table:style-name="ce23">
            <text:p>152,235<text:s/></text:p>
          </table:table-cell>
          <table:table-cell office:value-type="float" office:value="147535.13399999999" table:style-name="ce23">
            <text:p>147,535<text:s/></text:p>
          </table:table-cell>
          <table:table-cell office:value-type="float" office:value="142704.01" table:style-name="ce23">
            <text:p>142,704<text:s/></text:p>
          </table:table-cell>
          <table:table-cell office:value-type="float" office:value="159536.848" table:style-name="ce23">
            <text:p>159,537<text:s/></text:p>
          </table:table-cell>
          <table:table-cell office:value-type="float" office:value="134276.397" table:style-name="ce23">
            <text:p>134,276<text:s/></text:p>
          </table:table-cell>
          <table:table-cell office:value-type="float" office:value="120556.981" table:style-name="ce23">
            <text:p>120,557<text:s/></text:p>
          </table:table-cell>
          <table:table-cell office:value-type="float" office:value="127567" table:style-name="ce23">
            <text:p>127,567<text:s/></text:p>
          </table:table-cell>
          <table:table-cell office:value-type="float" office:value="119384" table:style-name="ce69">
            <text:p>119,384<text:s/></text:p>
          </table:table-cell>
          <table:table-cell office:value-type="float" office:value="130320" table:style-name="ce69">
            <text:p>130,320<text:s/></text:p>
          </table:table-cell>
          <table:table-cell office:value-type="float" office:value="127680" table:style-name="ce81">
            <text:p>127,680<text:s/></text:p>
          </table:table-cell>
          <table:table-cell office:value-type="float" office:value="152920.94899999999" table:style-name="ce81">
            <text:p>152,921<text:s/></text:p>
          </table:table-cell>
          <table:table-cell office:value-type="float" office:value="116991.36609900001" table:style-name="ce81">
            <text:p>116,991<text:s/></text:p>
          </table:table-cell>
          <table:table-cell office:value-type="float" office:value="124392.53932" table:style-name="ce81">
            <text:p>124,393<text:s/></text:p>
          </table:table-cell>
          <table:table-cell office:value-type="float" office:value="121739.36199999999" table:style-name="ce81">
            <text:p>121,739<text:s/></text:p>
          </table:table-cell>
          <table:table-cell office:value-type="float" office:value="119624.439" table:style-name="ce81">
            <text:p>119,624<text:s/></text:p>
          </table:table-cell>
          <table:table-cell office:value-type="float" office:value="105873.88499999999" table:style-name="ce81">
            <text:p>105,874<text:s/></text:p>
          </table:table-cell>
          <table:table-cell table:number-columns-repeated="16354"/>
        </table:table-row>
        <table:table-row table:style-name="ro5">
          <table:table-cell office:value-type="string" table:style-name="ce39">
            <text:p><text:s text:c="6"/>1.<text:span text:style-name="T7">活期性存款</text:span></text:p>
          </table:table-cell>
          <table:table-cell office:value-type="string" table:style-name="ce54">
            <text:p>　<text:span text:style-name="T2"><text:s text:c="2"/>1.</text:span>活期性存款</text:p>
          </table:table-cell>
          <table:table-cell office:value-type="float" office:value="26248" table:style-name="ce4">
            <text:p><text:s/>26,248<text:s/></text:p>
          </table:table-cell>
          <table:table-cell office:value-type="float" office:value="23207" table:style-name="ce4">
            <text:p><text:s/>23,207<text:s/></text:p>
          </table:table-cell>
          <table:table-cell office:value-type="float" office:value="32219" table:style-name="ce4">
            <text:p><text:s/>32,219<text:s/></text:p>
          </table:table-cell>
          <table:table-cell office:value-type="float" office:value="36845" table:style-name="ce20">
            <text:p>36,845<text:s/></text:p>
          </table:table-cell>
          <table:table-cell office:value-type="float" office:value="22325" table:style-name="ce20">
            <text:p>22,325<text:s/></text:p>
          </table:table-cell>
          <table:table-cell office:value-type="float" office:value="16624.046999999999" table:style-name="ce20">
            <text:p>16,624<text:s/></text:p>
          </table:table-cell>
          <table:table-cell office:value-type="float" office:value="16989.127" table:style-name="ce20">
            <text:p>16,989<text:s/></text:p>
          </table:table-cell>
          <table:table-cell office:value-type="float" office:value="14251.039000000001" table:style-name="ce20">
            <text:p>14,251<text:s/></text:p>
          </table:table-cell>
          <table:table-cell office:value-type="float" office:value="12279.115" table:style-name="ce20">
            <text:p>12,279<text:s/></text:p>
          </table:table-cell>
          <table:table-cell office:value-type="float" office:value="16702.498" table:style-name="ce20">
            <text:p>16,702<text:s/></text:p>
          </table:table-cell>
          <table:table-cell office:value-type="float" office:value="17839.167000000001" table:style-name="ce20">
            <text:p>17,839<text:s/></text:p>
          </table:table-cell>
          <table:table-cell office:value-type="float" office:value="11303.933000000001" table:style-name="ce20">
            <text:p>11,304<text:s/></text:p>
          </table:table-cell>
          <table:table-cell office:value-type="float" office:value="15718" table:style-name="ce20">
            <text:p>15,718<text:s/></text:p>
          </table:table-cell>
          <table:table-cell office:value-type="float" office:value="13911.959000000001" table:style-name="ce20">
            <text:p>13,912<text:s/></text:p>
          </table:table-cell>
          <table:table-cell office:value-type="float" office:value="17844.538" table:style-name="ce20">
            <text:p>17,845<text:s/></text:p>
          </table:table-cell>
          <table:table-cell office:value-type="float" office:value="29818.953000000001" table:style-name="ce20">
            <text:p>29,819<text:s/></text:p>
          </table:table-cell>
          <table:table-cell office:value-type="float" office:value="23801.493999999999" table:style-name="ce20">
            <text:p>23,801<text:s/></text:p>
          </table:table-cell>
          <table:table-cell office:value-type="float" office:value="15633.298000000001" table:style-name="ce20">
            <text:p>15,633<text:s/></text:p>
          </table:table-cell>
          <table:table-cell office:value-type="float" office:value="19169" table:style-name="ce20">
            <text:p>19,169<text:s/></text:p>
          </table:table-cell>
          <table:table-cell office:value-type="float" office:value="20648" table:style-name="ce70">
            <text:p>20,648<text:s/></text:p>
          </table:table-cell>
          <table:table-cell office:value-type="float" office:value="23324" table:style-name="ce70">
            <text:p>23,324<text:s/></text:p>
          </table:table-cell>
          <table:table-cell office:value-type="float" office:value="23822" table:style-name="ce82">
            <text:p>23,822<text:s/></text:p>
          </table:table-cell>
          <table:table-cell office:value-type="float" office:value="27465.135999999999" table:style-name="ce82">
            <text:p>27,465<text:s/></text:p>
          </table:table-cell>
          <table:table-cell office:value-type="float" office:value="20985.898098999998" table:style-name="ce82">
            <text:p>20,986<text:s/></text:p>
          </table:table-cell>
          <table:table-cell office:value-type="float" office:value="26594.329320000001" table:style-name="ce82">
            <text:p>26,594<text:s/></text:p>
          </table:table-cell>
          <table:table-cell office:value-type="float" office:value="29484.982" table:style-name="ce82">
            <text:p>29,485<text:s/></text:p>
          </table:table-cell>
          <table:table-cell office:value-type="float" office:value="33563.222999999998" table:style-name="ce82">
            <text:p>33,563<text:s/></text:p>
          </table:table-cell>
          <table:table-cell office:value-type="float" office:value="24486.972000000002" table:style-name="ce82">
            <text:p>24,487<text:s/></text:p>
          </table:table-cell>
          <table:table-cell table:number-columns-repeated="16354"/>
        </table:table-row>
        <table:table-row table:style-name="ro5">
          <table:table-cell office:value-type="string" table:style-name="ce39">
            <text:p><text:s text:c="6"/>2.<text:span text:style-name="T7">定期性存款</text:span></text:p>
          </table:table-cell>
          <table:table-cell office:value-type="string" table:style-name="ce55">
            <text:p><text:s text:c="6"/>2.<text:span text:style-name="T7">定期性存款</text:span></text:p>
          </table:table-cell>
          <table:table-cell office:value-type="float" office:value="157742" table:style-name="ce4">
            <text:p><text:s/>157,742<text:s/></text:p>
          </table:table-cell>
          <table:table-cell office:value-type="float" office:value="187180" table:style-name="ce4">
            <text:p><text:s/>187,180<text:s/></text:p>
          </table:table-cell>
          <table:table-cell office:value-type="float" office:value="170642" table:style-name="ce4">
            <text:p><text:s/>170,642<text:s/></text:p>
          </table:table-cell>
          <table:table-cell office:value-type="float" office:value="163201" table:style-name="ce20">
            <text:p>163,201<text:s/></text:p>
          </table:table-cell>
          <table:table-cell office:value-type="float" office:value="138231" table:style-name="ce20">
            <text:p>138,231<text:s/></text:p>
          </table:table-cell>
          <table:table-cell office:value-type="float" office:value="127540.909" table:style-name="ce20">
            <text:p>127,541<text:s/></text:p>
          </table:table-cell>
          <table:table-cell office:value-type="float" office:value="127522.79" table:style-name="ce20">
            <text:p>127,523<text:s/></text:p>
          </table:table-cell>
          <table:table-cell office:value-type="float" office:value="118714.30499999999" table:style-name="ce20">
            <text:p>118,714<text:s/></text:p>
          </table:table-cell>
          <table:table-cell office:value-type="float" office:value="124736" table:style-name="ce20">
            <text:p>124,736<text:s/></text:p>
          </table:table-cell>
          <table:table-cell office:value-type="float" office:value="124037.224" table:style-name="ce20">
            <text:p>124,037<text:s/></text:p>
          </table:table-cell>
          <table:table-cell office:value-type="float" office:value="136568.62400000001" table:style-name="ce20">
            <text:p>136,569<text:s/></text:p>
          </table:table-cell>
          <table:table-cell office:value-type="float" office:value="157919.70000000001" table:style-name="ce20">
            <text:p>157,920<text:s/></text:p>
          </table:table-cell>
          <table:table-cell office:value-type="float" office:value="135517" table:style-name="ce20">
            <text:p>135,517<text:s/></text:p>
          </table:table-cell>
          <table:table-cell office:value-type="float" office:value="131962.80499999999" table:style-name="ce20">
            <text:p>131,963<text:s/></text:p>
          </table:table-cell>
          <table:table-cell office:value-type="float" office:value="120469.639" table:style-name="ce20">
            <text:p>120,470<text:s/></text:p>
          </table:table-cell>
          <table:table-cell office:value-type="float" office:value="127318.683" table:style-name="ce20">
            <text:p>127,319<text:s/></text:p>
          </table:table-cell>
          <table:table-cell office:value-type="float" office:value="106505.682" table:style-name="ce20">
            <text:p>106,506<text:s/></text:p>
          </table:table-cell>
          <table:table-cell office:value-type="float" office:value="100455.44100000001" table:style-name="ce20">
            <text:p>100,455<text:s/></text:p>
          </table:table-cell>
          <table:table-cell office:value-type="float" office:value="100765" table:style-name="ce20">
            <text:p>100,765<text:s/></text:p>
          </table:table-cell>
          <table:table-cell office:value-type="float" office:value="91779" table:style-name="ce70">
            <text:p>91,779<text:s/></text:p>
          </table:table-cell>
          <table:table-cell office:value-type="float" office:value="102389" table:style-name="ce70">
            <text:p>102,389<text:s/></text:p>
          </table:table-cell>
          <table:table-cell office:value-type="float" office:value="97957" table:style-name="ce82">
            <text:p>97,957<text:s/></text:p>
          </table:table-cell>
          <table:table-cell office:value-type="float" office:value="94534.25" table:style-name="ce82">
            <text:p>94,534<text:s/></text:p>
          </table:table-cell>
          <table:table-cell office:value-type="float" office:value="86840.775999999998" table:style-name="ce82">
            <text:p>86,841<text:s/></text:p>
          </table:table-cell>
          <table:table-cell office:value-type="float" office:value="89282.482000000004" table:style-name="ce82">
            <text:p>89,282<text:s/></text:p>
          </table:table-cell>
          <table:table-cell office:value-type="float" office:value="89775.797000000006" table:style-name="ce82">
            <text:p>89,776<text:s/></text:p>
          </table:table-cell>
          <table:table-cell office:value-type="float" office:value="77697.990000000005" table:style-name="ce82">
            <text:p>77,698<text:s/></text:p>
          </table:table-cell>
          <table:table-cell office:value-type="float" office:value="79981.251000000004" table:style-name="ce82">
            <text:p>79,981<text:s/></text:p>
          </table:table-cell>
          <table:table-cell table:number-columns-repeated="16354"/>
        </table:table-row>
        <table:table-row table:style-name="ro5">
          <table:table-cell office:value-type="string" table:style-name="ce39">
            <text:p><text:s text:c="6"/>3.<text:span text:style-name="T7">外匯存款</text:span></text:p>
          </table:table-cell>
          <table:table-cell office:value-type="string" table:style-name="ce54">
            <text:p>　<text:span text:style-name="T2"><text:s text:c="2"/>3.</text:span>外匯存款</text:p>
          </table:table-cell>
          <table:table-cell office:value-type="float" office:value="2736" table:style-name="ce4">
            <text:p><text:s/>2,736<text:s/></text:p>
          </table:table-cell>
          <table:table-cell office:value-type="float" office:value="6562" table:style-name="ce4">
            <text:p><text:s/>6,562<text:s/></text:p>
          </table:table-cell>
          <table:table-cell office:value-type="float" office:value="7713" table:style-name="ce4">
            <text:p><text:s/>7,713<text:s/></text:p>
          </table:table-cell>
          <table:table-cell office:value-type="float" office:value="5237" table:style-name="ce20">
            <text:p>5,237<text:s/></text:p>
          </table:table-cell>
          <table:table-cell office:value-type="float" office:value="2550" table:style-name="ce20">
            <text:p>2,550<text:s/></text:p>
          </table:table-cell>
          <table:table-cell office:value-type="float" office:value="3643" table:style-name="ce20">
            <text:p>3,643<text:s/></text:p>
          </table:table-cell>
          <table:table-cell office:value-type="float" office:value="2056" table:style-name="ce20">
            <text:p>2,056<text:s/></text:p>
          </table:table-cell>
          <table:table-cell office:value-type="float" office:value="1206" table:style-name="ce20">
            <text:p>1,206<text:s/></text:p>
          </table:table-cell>
          <table:table-cell office:value-type="float" office:value="960" table:style-name="ce20">
            <text:p>960<text:s/></text:p>
          </table:table-cell>
          <table:table-cell office:value-type="float" office:value="3391" table:style-name="ce20">
            <text:p>3,391<text:s/></text:p>
          </table:table-cell>
          <table:table-cell office:value-type="float" office:value="2241" table:style-name="ce20">
            <text:p>2,241<text:s/></text:p>
          </table:table-cell>
          <table:table-cell office:value-type="float" office:value="1323" table:style-name="ce20">
            <text:p>1,323<text:s/></text:p>
          </table:table-cell>
          <table:table-cell office:value-type="float" office:value="1000" table:style-name="ce20">
            <text:p>1,000<text:s/></text:p>
          </table:table-cell>
          <table:table-cell office:value-type="float" office:value="1660.37" table:style-name="ce20">
            <text:p>1,660<text:s/></text:p>
          </table:table-cell>
          <table:table-cell office:value-type="float" office:value="4389.8329999999996" table:style-name="ce20">
            <text:p>4,390<text:s/></text:p>
          </table:table-cell>
          <table:table-cell office:value-type="float" office:value="2399.212" table:style-name="ce20">
            <text:p>2,399<text:s/></text:p>
          </table:table-cell>
          <table:table-cell office:value-type="float" office:value="3969.221" table:style-name="ce20">
            <text:p>3,969<text:s/></text:p>
          </table:table-cell>
          <table:table-cell office:value-type="float" office:value="4468.2420000000002" table:style-name="ce20">
            <text:p>4,468<text:s/></text:p>
          </table:table-cell>
          <table:table-cell office:value-type="float" office:value="7633" table:style-name="ce20">
            <text:p>7,633<text:s/></text:p>
          </table:table-cell>
          <table:table-cell office:value-type="float" office:value="6956" table:style-name="ce70">
            <text:p>6,956<text:s/></text:p>
          </table:table-cell>
          <table:table-cell office:value-type="float" office:value="4608" table:style-name="ce70">
            <text:p>4,608<text:s/></text:p>
          </table:table-cell>
          <table:table-cell office:value-type="float" office:value="5900" table:style-name="ce82">
            <text:p>5,900<text:s/></text:p>
          </table:table-cell>
          <table:table-cell office:value-type="float" office:value="30921.562999999998" table:style-name="ce82">
            <text:p>30,922<text:s/></text:p>
          </table:table-cell>
          <table:table-cell office:value-type="float" office:value="9164.6919999999991" table:style-name="ce82">
            <text:p>9,165<text:s/></text:p>
          </table:table-cell>
          <table:table-cell office:value-type="float" office:value="8515.7279999999992" table:style-name="ce82">
            <text:p>8,516<text:s/></text:p>
          </table:table-cell>
          <table:table-cell office:value-type="float" office:value="2478.5830000000001" table:style-name="ce82">
            <text:p>2,479<text:s/></text:p>
          </table:table-cell>
          <table:table-cell office:value-type="float" office:value="8363.2260000000006" table:style-name="ce82">
            <text:p>8,363<text:s/></text:p>
          </table:table-cell>
          <table:table-cell office:value-type="float" office:value="1405.662" table:style-name="ce82">
            <text:p>1,406<text:s/></text:p>
          </table:table-cell>
          <table:table-cell table:number-columns-repeated="16354"/>
        </table:table-row>
        <table:table-row table:style-name="ro5">
          <table:table-cell office:value-type="string" table:style-name="ce39">
            <text:p><text:s text:c="6"/>4.<text:span text:style-name="T7">信託資金</text:span></text:p>
          </table:table-cell>
          <table:table-cell office:value-type="string" table:style-name="ce55">
            <text:p><text:s text:c="6"/>4.<text:span text:style-name="T7">信託資金</text:span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3.0000000000000001E-3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0.18100000000000094" table:style-name="ce20">
            <text:p>0<text:s/></text:p>
          </table:table-cell>
          <table:table-cell office:value-type="float" office:value="2.5999999999999801E-2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4"/>
        </table:table-row>
        <table:table-row table:style-name="ro5">
          <table:table-cell office:value-type="string" table:style-name="ce38">
            <text:p>三、附賣<text:span text:style-name="T2">(</text:span>買<text:span text:style-name="T2">)</text:span>回交易</text:p>
          </table:table-cell>
          <table:table-cell office:value-type="string" table:style-name="ce54">
            <text:p>三、附賣回票債券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800" table:style-name="ce19">
            <text:p>2,800<text:s/></text:p>
          </table:table-cell>
          <table:table-cell office:value-type="float" office:value="2000" table:style-name="ce19">
            <text:p>2,000<text:s/></text:p>
          </table:table-cell>
          <table:table-cell office:value-type="float" office:value="750" table:style-name="ce23">
            <text:p>750<text:s/></text:p>
          </table:table-cell>
          <table:table-cell office:value-type="float" office:value="200" table:style-name="ce23">
            <text:p>200<text:s/></text:p>
          </table:table-cell>
          <table:table-cell office:value-type="float" office:value="300" table:style-name="ce23">
            <text:p>300<text:s/></text:p>
          </table:table-cell>
          <table:table-cell office:value-type="float" office:value="370" table:style-name="ce23">
            <text:p>370<text:s/></text:p>
          </table:table-cell>
          <table:table-cell office:value-type="float" office:value="2306.8890000000001" table:style-name="ce23">
            <text:p>2,307<text:s/></text:p>
          </table:table-cell>
          <table:table-cell office:value-type="float" office:value="2911.1030000000001" table:style-name="ce23">
            <text:p>2,91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99.71199999999999" table:style-name="ce23">
            <text:p>400<text:s/></text:p>
          </table:table-cell>
          <table:table-cell office:value-type="float" office:value="2400" table:style-name="ce23">
            <text:p>2,400<text:s/></text:p>
          </table:table-cell>
          <table:table-cell office:value-type="float" office:value="1480" table:style-name="ce23">
            <text:p>1,480<text:s/></text:p>
          </table:table-cell>
          <table:table-cell office:value-type="float" office:value="3500" table:style-name="ce69">
            <text:p>3,500<text:s/></text:p>
          </table:table-cell>
          <table:table-cell office:value-type="float" office:value="348" table:style-name="ce69">
            <text:p>348<text:s/></text:p>
          </table:table-cell>
          <table:table-cell office:value-type="float" office:value="1400" table:style-name="ce81">
            <text:p>1,40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313.72000000000003" table:style-name="ce81">
            <text:p>314<text:s/></text:p>
          </table:table-cell>
          <table:table-cell office:value-type="float" office:value="700" table:style-name="ce81">
            <text:p>700<text:s/></text:p>
          </table:table-cell>
          <table:table-cell office:value-type="float" office:value="1700" table:style-name="ce81">
            <text:p>1,700<text:s/></text:p>
          </table:table-cell>
          <table:table-cell office:value-type="float" office:value="700" table:style-name="ce81">
            <text:p>700<text:s/></text:p>
          </table:table-cell>
          <table:table-cell office:value-type="float" office:value="0" table:style-name="ce81">
            <text:p>0<text:s/></text:p>
          </table:table-cell>
          <table:table-cell table:number-columns-repeated="16354"/>
        </table:table-row>
        <table:table-row table:style-name="ro5">
          <table:table-cell office:value-type="string" table:style-name="ce38">
            <text:p>四、融通</text:p>
          </table:table-cell>
          <table:table-cell office:value-type="string" table:style-name="ce54">
            <text:p>四、融通<text:span text:style-name="T2"><text:s/></text:span></text:p>
          </table:table-cell>
          <table:table-cell office:value-type="float" office:value="3764" table:style-name="ce19">
            <text:p>3,764<text:s/></text:p>
          </table:table-cell>
          <table:table-cell office:value-type="float" office:value="3624" table:style-name="ce19">
            <text:p>3,624<text:s/></text:p>
          </table:table-cell>
          <table:table-cell office:value-type="float" office:value="2433" table:style-name="ce19">
            <text:p>2,433<text:s/></text:p>
          </table:table-cell>
          <table:table-cell office:value-type="float" office:value="2196" table:style-name="ce19">
            <text:p>2,196<text:s/></text:p>
          </table:table-cell>
          <table:table-cell office:value-type="float" office:value="253" table:style-name="ce19">
            <text:p>253<text:s/></text:p>
          </table:table-cell>
          <table:table-cell office:value-type="float" office:value="248" table:style-name="ce19">
            <text:p>248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990" table:style-name="ce69">
            <text:p>1,990<text:s/></text:p>
          </table:table-cell>
          <table:table-cell office:value-type="float" office:value="1997" table:style-name="ce81">
            <text:p>1,997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number-columns-repeated="16354"/>
        </table:table-row>
        <table:table-row table:style-name="ro5">
          <table:table-cell office:value-type="string" table:style-name="ce40">
            <text:p><text:s text:c="6"/>1.<text:span text:style-name="T7">政府</text:span></text:p>
          </table:table-cell>
          <table:table-cell office:value-type="string" table:style-name="ce54">
            <text:p>　<text:span text:style-name="T2"><text:s/>1.</text:span>政府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4"/>
        </table:table-row>
        <table:table-row table:style-name="ro5">
          <table:table-cell office:value-type="string" table:style-name="ce39">
            <text:p><text:s text:c="6"/>2.<text:span text:style-name="T7">金融機構</text:span></text:p>
          </table:table-cell>
          <table:table-cell office:value-type="string" table:style-name="ce54">
            <text:p>　<text:span text:style-name="T2"><text:s/>2.</text:span>金融機構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4"/>
        </table:table-row>
        <table:table-row table:style-name="ro5">
          <table:table-cell office:value-type="string" table:style-name="ce41">
            <text:p><text:s text:c="6"/>3.<text:span text:style-name="T7">企業</text:span></text:p>
          </table:table-cell>
          <table:table-cell office:value-type="string" table:style-name="ce55">
            <text:p><text:s text:c="5"/>3.<text:span text:style-name="T7">企業</text:span></text:p>
          </table:table-cell>
          <table:table-cell office:value-type="float" office:value="1352" table:style-name="ce22">
            <text:p>1,352<text:s/></text:p>
          </table:table-cell>
          <table:table-cell office:value-type="float" office:value="1477" table:style-name="ce22">
            <text:p>1,477<text:s/></text:p>
          </table:table-cell>
          <table:table-cell office:value-type="float" office:value="276" table:style-name="ce22">
            <text:p>276<text:s/></text:p>
          </table:table-cell>
          <table:table-cell office:value-type="float" office:value="154" table:style-name="ce22">
            <text:p>15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990" table:style-name="ce70">
            <text:p>1,990<text:s/></text:p>
          </table:table-cell>
          <table:table-cell office:value-type="float" office:value="1997" table:style-name="ce82">
            <text:p>1,997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4"/>
        </table:table-row>
        <table:table-row table:style-name="ro5">
          <table:table-cell office:value-type="string" table:style-name="ce42">
            <text:p>　<text:span text:style-name="T2"><text:s text:c="6"/>3.1</text:span>公營事業</text:p>
          </table:table-cell>
          <table:table-cell office:value-type="string" table:style-name="ce54">
            <text:p>　　<text:span text:style-name="T2"><text:s/>3.1</text:span>公營事業</text:p>
          </table:table-cell>
          <table:table-cell office:value-type="float" office:value="1352" table:style-name="ce4">
            <text:p><text:s/>1,352<text:s/></text:p>
          </table:table-cell>
          <table:table-cell office:value-type="float" office:value="1477" table:style-name="ce4">
            <text:p><text:s/>1,477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154" table:style-name="ce20">
            <text:p>15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4"/>
        </table:table-row>
        <table:table-row table:style-name="ro5">
          <table:table-cell office:value-type="string" table:style-name="ce42">
            <text:p>　<text:span text:style-name="T2"><text:s text:c="6"/>3.2</text:span>民營企業</text:p>
          </table:table-cell>
          <table:table-cell office:value-type="string" table:style-name="ce54">
            <text:p>　　<text:span text:style-name="T2"><text:s/>3.2</text:span>民營企業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990" table:style-name="ce70">
            <text:p>1,990<text:s/></text:p>
          </table:table-cell>
          <table:table-cell office:value-type="float" office:value="1997" table:style-name="ce82">
            <text:p>1,997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4"/>
        </table:table-row>
        <table:table-row table:style-name="ro5">
          <table:table-cell office:value-type="string" table:style-name="ce43">
            <text:p><text:s text:c="6"/>4.<text:span text:style-name="T7">個人及非營利團體</text:span></text:p>
          </table:table-cell>
          <table:table-cell office:value-type="string" table:style-name="ce54">
            <text:p>　<text:span text:style-name="T2"><text:s/>4.</text:span>個人及非營利團體</text:p>
          </table:table-cell>
          <table:table-cell office:value-type="float" office:value="2171" table:style-name="ce4">
            <text:p><text:s/>2,171<text:s/></text:p>
          </table:table-cell>
          <table:table-cell office:value-type="float" office:value="1906" table:style-name="ce4">
            <text:p><text:s/>1,906<text:s/></text:p>
          </table:table-cell>
          <table:table-cell office:value-type="float" office:value="1916" table:style-name="ce4">
            <text:p><text:s/>1,916<text:s/></text:p>
          </table:table-cell>
          <table:table-cell office:value-type="float" office:value="1801" table:style-name="ce20">
            <text:p>1,801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4"/>
        </table:table-row>
        <table:table-row table:style-name="ro5">
          <table:table-cell office:value-type="string" table:style-name="ce43">
            <text:p><text:s text:c="6"/>5.<text:span text:style-name="T7">國外</text:span></text:p>
          </table:table-cell>
          <table:table-cell office:value-type="string" table:style-name="ce54">
            <text:p>　<text:span text:style-name="T2"><text:s/>5.</text:span>國外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41" table:style-name="ce20">
            <text:p>241<text:s/></text:p>
          </table:table-cell>
          <table:table-cell office:value-type="float" office:value="241" table:style-name="ce20">
            <text:p>241<text:s/></text:p>
          </table:table-cell>
          <table:table-cell office:value-type="float" office:value="241" table:style-name="ce20">
            <text:p>24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4"/>
        </table:table-row>
        <table:table-row table:style-name="ro5">
          <table:table-cell office:value-type="string" table:style-name="ce38">
            <text:p>五、應收及預付款項淨額</text:p>
          </table:table-cell>
          <table:table-cell office:value-type="string" table:style-name="ce54">
            <text:p>五、應收及預付項淨額</text:p>
          </table:table-cell>
          <table:table-cell office:value-type="float" office:value="249592" table:style-name="ce19">
            <text:p>249,592<text:s/></text:p>
          </table:table-cell>
          <table:table-cell office:value-type="float" office:value="276105" table:style-name="ce19">
            <text:p>276,105<text:s/></text:p>
          </table:table-cell>
          <table:table-cell office:value-type="float" office:value="295056" table:style-name="ce19">
            <text:p>295,056<text:s/></text:p>
          </table:table-cell>
          <table:table-cell office:value-type="float" office:value="247889" table:style-name="ce19">
            <text:p>247,889<text:s/></text:p>
          </table:table-cell>
          <table:table-cell office:value-type="float" office:value="244656" table:style-name="ce19">
            <text:p>244,656<text:s/></text:p>
          </table:table-cell>
          <table:table-cell office:value-type="float" office:value="222368.63200000001" table:style-name="ce19">
            <text:p>222,369<text:s/></text:p>
          </table:table-cell>
          <table:table-cell office:value-type="float" office:value="215561.16699999999" table:style-name="ce19">
            <text:p>215,561<text:s/></text:p>
          </table:table-cell>
          <table:table-cell office:value-type="float" office:value="251932.56700000001" table:style-name="ce19">
            <text:p>251,933<text:s/></text:p>
          </table:table-cell>
          <table:table-cell office:value-type="float" office:value="224834.43700000001" table:style-name="ce19">
            <text:p>224,834<text:s/></text:p>
          </table:table-cell>
          <table:table-cell office:value-type="float" office:value="265528.67200000002" table:style-name="ce23">
            <text:p>265,529<text:s/></text:p>
          </table:table-cell>
          <table:table-cell office:value-type="float" office:value="282954.34899999999" table:style-name="ce23">
            <text:p>282,954<text:s/></text:p>
          </table:table-cell>
          <table:table-cell office:value-type="float" office:value="296872.35100000002" table:style-name="ce23">
            <text:p>296,872<text:s/></text:p>
          </table:table-cell>
          <table:table-cell office:value-type="float" office:value="288459" table:style-name="ce23">
            <text:p>288,459<text:s/></text:p>
          </table:table-cell>
          <table:table-cell office:value-type="float" office:value="257656.81200000001" table:style-name="ce23">
            <text:p>257,657<text:s/></text:p>
          </table:table-cell>
          <table:table-cell office:value-type="float" office:value="229969.468241" table:style-name="ce23">
            <text:p>229,969<text:s/></text:p>
          </table:table-cell>
          <table:table-cell office:value-type="float" office:value="227298.29" table:style-name="ce23">
            <text:p>227,298<text:s/></text:p>
          </table:table-cell>
          <table:table-cell office:value-type="float" office:value="502088.467" table:style-name="ce23">
            <text:p>502,088<text:s/></text:p>
          </table:table-cell>
          <table:table-cell office:value-type="float" office:value="472408.196" table:style-name="ce23">
            <text:p>472,408<text:s/></text:p>
          </table:table-cell>
          <table:table-cell office:value-type="float" office:value="470356" table:style-name="ce23">
            <text:p>470,356<text:s/></text:p>
          </table:table-cell>
          <table:table-cell office:value-type="float" office:value="520509" table:style-name="ce69">
            <text:p>520,509<text:s/></text:p>
          </table:table-cell>
          <table:table-cell office:value-type="float" office:value="512337" table:style-name="ce69">
            <text:p>512,337<text:s/></text:p>
          </table:table-cell>
          <table:table-cell office:value-type="float" office:value="545614" table:style-name="ce81">
            <text:p>545,614<text:s/></text:p>
          </table:table-cell>
          <table:table-cell office:value-type="float" office:value="555759.82299999997" table:style-name="ce81">
            <text:p>555,760<text:s/></text:p>
          </table:table-cell>
          <table:table-cell office:value-type="float" office:value="569876.72297" table:style-name="ce81">
            <text:p>569,877<text:s/></text:p>
          </table:table-cell>
          <table:table-cell office:value-type="float" office:value="614733.00834300008" table:style-name="ce81">
            <text:p>614,733<text:s/></text:p>
          </table:table-cell>
          <table:table-cell office:value-type="float" office:value="744033.99899999995" table:style-name="ce81">
            <text:p>744,034<text:s/></text:p>
          </table:table-cell>
          <table:table-cell office:value-type="float" office:value="837652.13" table:style-name="ce81">
            <text:p>837,652<text:s/></text:p>
          </table:table-cell>
          <table:table-cell office:value-type="float" office:value="896153.04599999997" table:style-name="ce81">
            <text:p>896,153<text:s/></text:p>
          </table:table-cell>
          <table:table-cell table:number-columns-repeated="16354"/>
        </table:table-row>
        <table:table-row table:style-name="ro5">
          <table:table-cell office:value-type="string" table:style-name="ce40">
            <text:p><text:s text:c="6"/>1.<text:span text:style-name="T7">政府</text:span></text:p>
          </table:table-cell>
          <table:table-cell office:value-type="string" table:style-name="ce54">
            <text:p>　<text:span text:style-name="T2"><text:s text:c="2"/>1.</text:span>政府</text:p>
          </table:table-cell>
          <table:table-cell office:value-type="float" office:value="44493" table:style-name="ce4">
            <text:p><text:s/>44,493<text:s/></text:p>
          </table:table-cell>
          <table:table-cell office:value-type="float" office:value="85043" table:style-name="ce4">
            <text:p><text:s/>85,043<text:s/></text:p>
          </table:table-cell>
          <table:table-cell office:value-type="float" office:value="64590" table:style-name="ce4">
            <text:p><text:s/>64,590<text:s/></text:p>
          </table:table-cell>
          <table:table-cell office:value-type="float" office:value="63055" table:style-name="ce20">
            <text:p>63,055<text:s/></text:p>
          </table:table-cell>
          <table:table-cell office:value-type="float" office:value="79575" table:style-name="ce20">
            <text:p>79,575<text:s/></text:p>
          </table:table-cell>
          <table:table-cell office:value-type="float" office:value="75187.441999999995" table:style-name="ce20">
            <text:p>75,187<text:s/></text:p>
          </table:table-cell>
          <table:table-cell office:value-type="float" office:value="57902.065000000002" table:style-name="ce20">
            <text:p>57,902<text:s/></text:p>
          </table:table-cell>
          <table:table-cell office:value-type="float" office:value="68709.846000000005" table:style-name="ce20">
            <text:p>68,710<text:s/></text:p>
          </table:table-cell>
          <table:table-cell office:value-type="float" office:value="54063.970999999998" table:style-name="ce20">
            <text:p>54,064<text:s/></text:p>
          </table:table-cell>
          <table:table-cell office:value-type="float" office:value="114709.026" table:style-name="ce20">
            <text:p>114,709<text:s/></text:p>
          </table:table-cell>
          <table:table-cell office:value-type="float" office:value="117386.621" table:style-name="ce20">
            <text:p>117,387<text:s/></text:p>
          </table:table-cell>
          <table:table-cell office:value-type="float" office:value="183197" table:style-name="ce20">
            <text:p>183,197<text:s/></text:p>
          </table:table-cell>
          <table:table-cell office:value-type="float" office:value="140035" table:style-name="ce20">
            <text:p>140,035<text:s/></text:p>
          </table:table-cell>
          <table:table-cell office:value-type="float" office:value="102691.29" table:style-name="ce20">
            <text:p>102,691<text:s/></text:p>
          </table:table-cell>
          <table:table-cell office:value-type="float" office:value="65963.131600000008" table:style-name="ce20">
            <text:p>65,963<text:s/></text:p>
          </table:table-cell>
          <table:table-cell office:value-type="float" office:value="74364.335000000006" table:style-name="ce20">
            <text:p>74,364<text:s/></text:p>
          </table:table-cell>
          <table:table-cell office:value-type="float" office:value="307263.09899999999" table:style-name="ce20">
            <text:p>307,263<text:s/></text:p>
          </table:table-cell>
          <table:table-cell office:value-type="float" office:value="300213.21000000002" table:style-name="ce20">
            <text:p>300,213<text:s/></text:p>
          </table:table-cell>
          <table:table-cell office:value-type="float" office:value="333398" table:style-name="ce20">
            <text:p>333,398<text:s/></text:p>
          </table:table-cell>
          <table:table-cell office:value-type="float" office:value="378990" table:style-name="ce70">
            <text:p>378,990<text:s/></text:p>
          </table:table-cell>
          <table:table-cell office:value-type="float" office:value="358148" table:style-name="ce70">
            <text:p>358,148<text:s/></text:p>
          </table:table-cell>
          <table:table-cell office:value-type="float" office:value="379059" table:style-name="ce82">
            <text:p>379,059<text:s/></text:p>
          </table:table-cell>
          <table:table-cell office:value-type="float" office:value="392547.01400000002" table:style-name="ce82">
            <text:p>392,547<text:s/></text:p>
          </table:table-cell>
          <table:table-cell office:value-type="float" office:value="415738.21826700005" table:style-name="ce82">
            <text:p>415,738<text:s/></text:p>
          </table:table-cell>
          <table:table-cell office:value-type="float" office:value="432927.09201599995" table:style-name="ce82">
            <text:p>432,927<text:s/></text:p>
          </table:table-cell>
          <table:table-cell office:value-type="float" office:value="511260.56900000002" table:style-name="ce82">
            <text:p>511,261<text:s/></text:p>
          </table:table-cell>
          <table:table-cell office:value-type="float" office:value="631552.57999999996" table:style-name="ce82">
            <text:p>631,553<text:s/></text:p>
          </table:table-cell>
          <table:table-cell office:value-type="float" office:value="662964.02099999995" table:style-name="ce82">
            <text:p>662,964<text:s/></text:p>
          </table:table-cell>
          <table:table-cell table:number-columns-repeated="16354"/>
        </table:table-row>
        <table:table-row table:style-name="ro5">
          <table:table-cell office:value-type="string" table:style-name="ce39">
            <text:p><text:s text:c="6"/>2.<text:span text:style-name="T7">金融機構</text:span></text:p>
          </table:table-cell>
          <table:table-cell office:value-type="string" table:style-name="ce54">
            <text:p>　<text:span text:style-name="T2"><text:s text:c="2"/>2.</text:span>金融機構</text:p>
          </table:table-cell>
          <table:table-cell office:value-type="float" office:value="33494" table:style-name="ce4">
            <text:p><text:s/>33,494<text:s/></text:p>
          </table:table-cell>
          <table:table-cell office:value-type="float" office:value="33649" table:style-name="ce4">
            <text:p><text:s/>33,649<text:s/></text:p>
          </table:table-cell>
          <table:table-cell office:value-type="float" office:value="15443" table:style-name="ce4">
            <text:p><text:s/>15,443<text:s/></text:p>
          </table:table-cell>
          <table:table-cell office:value-type="float" office:value="14570" table:style-name="ce20">
            <text:p>14,570<text:s/></text:p>
          </table:table-cell>
          <table:table-cell office:value-type="float" office:value="14189" table:style-name="ce20">
            <text:p>14,189<text:s/></text:p>
          </table:table-cell>
          <table:table-cell office:value-type="float" office:value="10793.297" table:style-name="ce20">
            <text:p>10,793<text:s/></text:p>
          </table:table-cell>
          <table:table-cell office:value-type="float" office:value="2974.7469999999998" table:style-name="ce20">
            <text:p>2,975<text:s/></text:p>
          </table:table-cell>
          <table:table-cell office:value-type="float" office:value="2873.424" table:style-name="ce20">
            <text:p>2,873<text:s/></text:p>
          </table:table-cell>
          <table:table-cell office:value-type="float" office:value="2168.5639999999999" table:style-name="ce20">
            <text:p>2,169<text:s/></text:p>
          </table:table-cell>
          <table:table-cell office:value-type="float" office:value="3570.203" table:style-name="ce20">
            <text:p>3,570<text:s/></text:p>
          </table:table-cell>
          <table:table-cell office:value-type="float" office:value="4658.4579999999996" table:style-name="ce20">
            <text:p>4,658<text:s/></text:p>
          </table:table-cell>
          <table:table-cell office:value-type="float" office:value="6207.6940000000004" table:style-name="ce20">
            <text:p>6,208<text:s/></text:p>
          </table:table-cell>
          <table:table-cell office:value-type="float" office:value="3666" table:style-name="ce20">
            <text:p>3,666<text:s/></text:p>
          </table:table-cell>
          <table:table-cell office:value-type="float" office:value="8867.7749999999996" table:style-name="ce20">
            <text:p>8,868<text:s/></text:p>
          </table:table-cell>
          <table:table-cell office:value-type="float" office:value="7411.9030000000002" table:style-name="ce20">
            <text:p>7,412<text:s/></text:p>
          </table:table-cell>
          <table:table-cell office:value-type="float" office:value="6447.3720000000003" table:style-name="ce20">
            <text:p>6,447<text:s/></text:p>
          </table:table-cell>
          <table:table-cell office:value-type="float" office:value="2509.4520000000002" table:style-name="ce20">
            <text:p>2,509<text:s/></text:p>
          </table:table-cell>
          <table:table-cell office:value-type="float" office:value="1029.2429999999999" table:style-name="ce20">
            <text:p>1,029<text:s/></text:p>
          </table:table-cell>
          <table:table-cell office:value-type="float" office:value="4040" table:style-name="ce20">
            <text:p>4,040<text:s/></text:p>
          </table:table-cell>
          <table:table-cell office:value-type="float" office:value="2603" table:style-name="ce70">
            <text:p>2,603<text:s/></text:p>
          </table:table-cell>
          <table:table-cell office:value-type="float" office:value="2179" table:style-name="ce70">
            <text:p>2,179<text:s/></text:p>
          </table:table-cell>
          <table:table-cell office:value-type="float" office:value="3160" table:style-name="ce82">
            <text:p>3,160<text:s/></text:p>
          </table:table-cell>
          <table:table-cell office:value-type="float" office:value="3998.288" table:style-name="ce82">
            <text:p>3,998<text:s/></text:p>
          </table:table-cell>
          <table:table-cell office:value-type="float" office:value="1513.2672090000001" table:style-name="ce82">
            <text:p>1,513<text:s/></text:p>
          </table:table-cell>
          <table:table-cell office:value-type="float" office:value="1417.2641450000001" table:style-name="ce82">
            <text:p>1,417<text:s/></text:p>
          </table:table-cell>
          <table:table-cell office:value-type="float" office:value="1850.769" table:style-name="ce82">
            <text:p>1,851<text:s/></text:p>
          </table:table-cell>
          <table:table-cell office:value-type="float" office:value="2205.9720000000002" table:style-name="ce82">
            <text:p>2,206<text:s/></text:p>
          </table:table-cell>
          <table:table-cell office:value-type="float" office:value="2203.7910000000002" table:style-name="ce82">
            <text:p>2,204<text:s/></text:p>
          </table:table-cell>
          <table:table-cell table:number-columns-repeated="16354"/>
        </table:table-row>
        <table:table-row table:style-name="ro5">
          <table:table-cell office:value-type="string" table:style-name="ce41">
            <text:p><text:s text:c="6"/>3.<text:span text:style-name="T7">企業</text:span></text:p>
          </table:table-cell>
          <table:table-cell office:value-type="string" table:style-name="ce55">
            <text:p><text:s text:c="6"/>3.<text:span text:style-name="T7">企業</text:span></text:p>
          </table:table-cell>
          <table:table-cell office:value-type="float" office:value="108371" table:style-name="ce20">
            <text:p>108,371<text:s/></text:p>
          </table:table-cell>
          <table:table-cell office:value-type="float" office:value="91599" table:style-name="ce20">
            <text:p>91,599<text:s/></text:p>
          </table:table-cell>
          <table:table-cell office:value-type="float" office:value="140074" table:style-name="ce20">
            <text:p>140,074<text:s/></text:p>
          </table:table-cell>
          <table:table-cell office:value-type="float" office:value="107425" table:style-name="ce20">
            <text:p>107,425<text:s/></text:p>
          </table:table-cell>
          <table:table-cell office:value-type="float" office:value="90616" table:style-name="ce20">
            <text:p>90,616<text:s/></text:p>
          </table:table-cell>
          <table:table-cell office:value-type="float" office:value="88854.361999999994" table:style-name="ce20">
            <text:p>88,854<text:s/></text:p>
          </table:table-cell>
          <table:table-cell office:value-type="float" office:value="94952.020999999993" table:style-name="ce20">
            <text:p>94,952<text:s/></text:p>
          </table:table-cell>
          <table:table-cell office:value-type="float" office:value="105558.77" table:style-name="ce20">
            <text:p>105,559<text:s/></text:p>
          </table:table-cell>
          <table:table-cell office:value-type="float" office:value="114614.196" table:style-name="ce20">
            <text:p>114,614<text:s/></text:p>
          </table:table-cell>
          <table:table-cell office:value-type="float" office:value="98767.931000000011" table:style-name="ce20">
            <text:p>98,768<text:s/></text:p>
          </table:table-cell>
          <table:table-cell office:value-type="float" office:value="98701.505000000005" table:style-name="ce20">
            <text:p>98,702<text:s/></text:p>
          </table:table-cell>
          <table:table-cell office:value-type="float" office:value="74461.297999999995" table:style-name="ce20">
            <text:p>74,461<text:s/></text:p>
          </table:table-cell>
          <table:table-cell office:value-type="float" office:value="106248" table:style-name="ce20">
            <text:p>106,248<text:s/></text:p>
          </table:table-cell>
          <table:table-cell office:value-type="float" office:value="109333.58900000001" table:style-name="ce20">
            <text:p>109,334<text:s/></text:p>
          </table:table-cell>
          <table:table-cell office:value-type="float" office:value="132342.27364100001" table:style-name="ce20">
            <text:p>132,342<text:s/></text:p>
          </table:table-cell>
          <table:table-cell office:value-type="float" office:value="114653.512" table:style-name="ce20">
            <text:p>114,654<text:s/></text:p>
          </table:table-cell>
          <table:table-cell office:value-type="float" office:value="141932.965" table:style-name="ce20">
            <text:p>141,933<text:s/></text:p>
          </table:table-cell>
          <table:table-cell office:value-type="float" office:value="138158.59400000001" table:style-name="ce20">
            <text:p>138,159<text:s/></text:p>
          </table:table-cell>
          <table:table-cell office:value-type="float" office:value="112034" table:style-name="ce20">
            <text:p>112,034<text:s/></text:p>
          </table:table-cell>
          <table:table-cell office:value-type="float" office:value="107574" table:style-name="ce70">
            <text:p>107,574<text:s/></text:p>
          </table:table-cell>
          <table:table-cell office:value-type="float" office:value="122471" table:style-name="ce70">
            <text:p>122,471<text:s/></text:p>
          </table:table-cell>
          <table:table-cell office:value-type="float" office:value="125931" table:style-name="ce82">
            <text:p>125,931<text:s/></text:p>
          </table:table-cell>
          <table:table-cell office:value-type="float" office:value="116975.099" table:style-name="ce82">
            <text:p>116,975<text:s/></text:p>
          </table:table-cell>
          <table:table-cell office:value-type="float" office:value="108919.220812" table:style-name="ce82">
            <text:p>108,919<text:s/></text:p>
          </table:table-cell>
          <table:table-cell office:value-type="float" office:value="127447.626477" table:style-name="ce82">
            <text:p>127,448<text:s/></text:p>
          </table:table-cell>
          <table:table-cell office:value-type="float" office:value="151859.04199999999" table:style-name="ce82">
            <text:p>151,859<text:s/></text:p>
          </table:table-cell>
          <table:table-cell office:value-type="float" office:value="145203.405" table:style-name="ce82">
            <text:p>145,203<text:s/></text:p>
          </table:table-cell>
          <table:table-cell office:value-type="float" office:value="169784.489" table:style-name="ce82">
            <text:p>169,784<text:s/></text:p>
          </table:table-cell>
          <table:table-cell table:number-columns-repeated="16354"/>
        </table:table-row>
        <table:table-row table:style-name="ro5">
          <table:table-cell office:value-type="string" table:style-name="ce42">
            <text:p>　<text:span text:style-name="T2"><text:s text:c="5"/>3.1</text:span>公營事業</text:p>
          </table:table-cell>
          <table:table-cell office:value-type="string" table:style-name="ce54">
            <text:p>　　<text:span text:style-name="T2"><text:s text:c="2"/>3.1</text:span>公營事業</text:p>
          </table:table-cell>
          <table:table-cell office:value-type="float" office:value="52607" table:style-name="ce4">
            <text:p><text:s/>52,607<text:s/></text:p>
          </table:table-cell>
          <table:table-cell office:value-type="float" office:value="39035" table:style-name="ce4">
            <text:p><text:s/>39,035<text:s/></text:p>
          </table:table-cell>
          <table:table-cell office:value-type="float" office:value="66062" table:style-name="ce4">
            <text:p><text:s/>66,062<text:s/></text:p>
          </table:table-cell>
          <table:table-cell office:value-type="float" office:value="39516" table:style-name="ce20">
            <text:p>39,516<text:s/></text:p>
          </table:table-cell>
          <table:table-cell office:value-type="float" office:value="12582" table:style-name="ce20">
            <text:p>12,582<text:s/></text:p>
          </table:table-cell>
          <table:table-cell office:value-type="float" office:value="11829.59" table:style-name="ce20">
            <text:p>11,830<text:s/></text:p>
          </table:table-cell>
          <table:table-cell office:value-type="float" office:value="13795.59" table:style-name="ce20">
            <text:p>13,796<text:s/></text:p>
          </table:table-cell>
          <table:table-cell office:value-type="float" office:value="22006.449000000001" table:style-name="ce20">
            <text:p>22,006<text:s/></text:p>
          </table:table-cell>
          <table:table-cell office:value-type="float" office:value="14578.87" table:style-name="ce20">
            <text:p>14,579<text:s/></text:p>
          </table:table-cell>
          <table:table-cell office:value-type="float" office:value="17540.752" table:style-name="ce20">
            <text:p>17,541<text:s/></text:p>
          </table:table-cell>
          <table:table-cell office:value-type="float" office:value="15525.53" table:style-name="ce20">
            <text:p>15,526<text:s/></text:p>
          </table:table-cell>
          <table:table-cell office:value-type="float" office:value="11876.221" table:style-name="ce20">
            <text:p>11,876<text:s/></text:p>
          </table:table-cell>
          <table:table-cell office:value-type="float" office:value="20882" table:style-name="ce20">
            <text:p>20,882<text:s/></text:p>
          </table:table-cell>
          <table:table-cell office:value-type="float" office:value="17731.036" table:style-name="ce20">
            <text:p>17,731<text:s/></text:p>
          </table:table-cell>
          <table:table-cell office:value-type="float" office:value="35049.904000000002" table:style-name="ce20">
            <text:p>35,050<text:s/></text:p>
          </table:table-cell>
          <table:table-cell office:value-type="float" office:value="8117.076" table:style-name="ce20">
            <text:p>8,117<text:s/></text:p>
          </table:table-cell>
          <table:table-cell office:value-type="float" office:value="27382.017" table:style-name="ce20">
            <text:p>27,382<text:s/></text:p>
          </table:table-cell>
          <table:table-cell office:value-type="float" office:value="31360.503000000001" table:style-name="ce20">
            <text:p>31,361<text:s/></text:p>
          </table:table-cell>
          <table:table-cell office:value-type="float" office:value="16879" table:style-name="ce20">
            <text:p>16,879<text:s/></text:p>
          </table:table-cell>
          <table:table-cell office:value-type="float" office:value="15951" table:style-name="ce70">
            <text:p>15,951<text:s/></text:p>
          </table:table-cell>
          <table:table-cell office:value-type="float" office:value="18124" table:style-name="ce70">
            <text:p>18,124<text:s/></text:p>
          </table:table-cell>
          <table:table-cell office:value-type="float" office:value="2741" table:style-name="ce82">
            <text:p>2,741<text:s/></text:p>
          </table:table-cell>
          <table:table-cell office:value-type="float" office:value="2777.8229999999999" table:style-name="ce82">
            <text:p>2,778<text:s/></text:p>
          </table:table-cell>
          <table:table-cell office:value-type="float" office:value="13716.207" table:style-name="ce82">
            <text:p>13,716<text:s/></text:p>
          </table:table-cell>
          <table:table-cell office:value-type="float" office:value="22038.28" table:style-name="ce82">
            <text:p>22,038<text:s/></text:p>
          </table:table-cell>
          <table:table-cell office:value-type="float" office:value="35770.188000000002" table:style-name="ce82">
            <text:p>35,770<text:s/></text:p>
          </table:table-cell>
          <table:table-cell office:value-type="float" office:value="33508.451999999997" table:style-name="ce82">
            <text:p>33,508<text:s/></text:p>
          </table:table-cell>
          <table:table-cell office:value-type="float" office:value="30048.664000000001" table:style-name="ce82">
            <text:p>30,049<text:s/></text:p>
          </table:table-cell>
          <table:table-cell table:number-columns-repeated="16354"/>
        </table:table-row>
        <table:table-row table:style-name="ro5">
          <table:table-cell office:value-type="string" table:style-name="ce43">
            <text:p><text:s text:c="9"/>3.2<text:span text:style-name="T7">民營企業</text:span></text:p>
          </table:table-cell>
          <table:table-cell office:value-type="string" table:style-name="ce54">
            <text:p>　　<text:span text:style-name="T2"><text:s text:c="2"/>3.2</text:span>民營企業</text:p>
          </table:table-cell>
          <table:table-cell office:value-type="float" office:value="55764" table:style-name="ce4">
            <text:p><text:s/>55,764<text:s/></text:p>
          </table:table-cell>
          <table:table-cell office:value-type="float" office:value="52564" table:style-name="ce4">
            <text:p><text:s/>52,564<text:s/></text:p>
          </table:table-cell>
          <table:table-cell office:value-type="float" office:value="74012" table:style-name="ce4">
            <text:p><text:s/>74,012<text:s/></text:p>
          </table:table-cell>
          <table:table-cell office:value-type="float" office:value="67909" table:style-name="ce20">
            <text:p>67,909<text:s/></text:p>
          </table:table-cell>
          <table:table-cell office:value-type="float" office:value="78034" table:style-name="ce20">
            <text:p>78,034<text:s/></text:p>
          </table:table-cell>
          <table:table-cell office:value-type="float" office:value="77024.771999999997" table:style-name="ce20">
            <text:p>77,025<text:s/></text:p>
          </table:table-cell>
          <table:table-cell office:value-type="float" office:value="81156.430999999997" table:style-name="ce20">
            <text:p>81,156<text:s/></text:p>
          </table:table-cell>
          <table:table-cell office:value-type="float" office:value="83552.320999999996" table:style-name="ce20">
            <text:p>83,552<text:s/></text:p>
          </table:table-cell>
          <table:table-cell office:value-type="float" office:value="100035.326" table:style-name="ce20">
            <text:p>100,035<text:s/></text:p>
          </table:table-cell>
          <table:table-cell office:value-type="float" office:value="81227.179000000004" table:style-name="ce20">
            <text:p>81,227<text:s/></text:p>
          </table:table-cell>
          <table:table-cell office:value-type="float" office:value="83175.975000000006" table:style-name="ce20">
            <text:p>83,176<text:s/></text:p>
          </table:table-cell>
          <table:table-cell office:value-type="float" office:value="62585.076999999997" table:style-name="ce20">
            <text:p>62,585<text:s/></text:p>
          </table:table-cell>
          <table:table-cell office:value-type="float" office:value="85366" table:style-name="ce20">
            <text:p>85,366<text:s/></text:p>
          </table:table-cell>
          <table:table-cell office:value-type="float" office:value="91602.553" table:style-name="ce20">
            <text:p>91,603<text:s/></text:p>
          </table:table-cell>
          <table:table-cell office:value-type="float" office:value="97292.369640999998" table:style-name="ce20">
            <text:p>97,292<text:s/></text:p>
          </table:table-cell>
          <table:table-cell office:value-type="float" office:value="106536.436" table:style-name="ce20">
            <text:p>106,536<text:s/></text:p>
          </table:table-cell>
          <table:table-cell office:value-type="float" office:value="114550.948" table:style-name="ce20">
            <text:p>114,551<text:s/></text:p>
          </table:table-cell>
          <table:table-cell office:value-type="float" office:value="106798.091" table:style-name="ce20">
            <text:p>106,798<text:s/></text:p>
          </table:table-cell>
          <table:table-cell office:value-type="float" office:value="95155" table:style-name="ce20">
            <text:p>95,155<text:s/></text:p>
          </table:table-cell>
          <table:table-cell office:value-type="float" office:value="91623" table:style-name="ce70">
            <text:p>91,623<text:s/></text:p>
          </table:table-cell>
          <table:table-cell office:value-type="float" office:value="104347" table:style-name="ce70">
            <text:p>104,347<text:s/></text:p>
          </table:table-cell>
          <table:table-cell office:value-type="float" office:value="123189" table:style-name="ce82">
            <text:p>123,189<text:s/></text:p>
          </table:table-cell>
          <table:table-cell office:value-type="float" office:value="114197.276" table:style-name="ce82">
            <text:p>114,197<text:s/></text:p>
          </table:table-cell>
          <table:table-cell office:value-type="float" office:value="95203.013812000005" table:style-name="ce82">
            <text:p>95,203<text:s/></text:p>
          </table:table-cell>
          <table:table-cell office:value-type="float" office:value="105409.346477" table:style-name="ce82">
            <text:p>105,409<text:s/></text:p>
          </table:table-cell>
          <table:table-cell office:value-type="float" office:value="116088.85400000001" table:style-name="ce82">
            <text:p>116,089<text:s/></text:p>
          </table:table-cell>
          <table:table-cell office:value-type="float" office:value="111694.95299999999" table:style-name="ce82">
            <text:p>111,695<text:s/></text:p>
          </table:table-cell>
          <table:table-cell office:value-type="float" office:value="139735.82500000001" table:style-name="ce82">
            <text:p>139,736<text:s/></text:p>
          </table:table-cell>
          <table:table-cell table:number-columns-repeated="16354"/>
        </table:table-row>
        <table:table-row table:style-name="ro5">
          <table:table-cell office:value-type="string" table:style-name="ce43">
            <text:p><text:s text:c="6"/>4.<text:span text:style-name="T7">個人及非營利團體</text:span></text:p>
          </table:table-cell>
          <table:table-cell office:value-type="string" table:style-name="ce54">
            <text:p>　<text:span text:style-name="T2"><text:s text:c="2"/>4.</text:span>個人及非營利團體</text:p>
          </table:table-cell>
          <table:table-cell office:value-type="float" office:value="22763" table:style-name="ce4">
            <text:p><text:s/>22,763<text:s/></text:p>
          </table:table-cell>
          <table:table-cell office:value-type="float" office:value="20586" table:style-name="ce4">
            <text:p><text:s/>20,586<text:s/></text:p>
          </table:table-cell>
          <table:table-cell office:value-type="float" office:value="22841" table:style-name="ce4">
            <text:p><text:s/>22,841<text:s/></text:p>
          </table:table-cell>
          <table:table-cell office:value-type="float" office:value="23529" table:style-name="ce20">
            <text:p>23,529<text:s/></text:p>
          </table:table-cell>
          <table:table-cell office:value-type="float" office:value="12959" table:style-name="ce20">
            <text:p>12,959<text:s/></text:p>
          </table:table-cell>
          <table:table-cell office:value-type="float" office:value="11899.532999999999" table:style-name="ce20">
            <text:p>11,900<text:s/></text:p>
          </table:table-cell>
          <table:table-cell office:value-type="float" office:value="11080.362999999999" table:style-name="ce20">
            <text:p>11,080<text:s/></text:p>
          </table:table-cell>
          <table:table-cell office:value-type="float" office:value="11299.359" table:style-name="ce20">
            <text:p>11,299<text:s/></text:p>
          </table:table-cell>
          <table:table-cell office:value-type="float" office:value="5236.3540000000003" table:style-name="ce20">
            <text:p>5,236<text:s/></text:p>
          </table:table-cell>
          <table:table-cell office:value-type="float" office:value="3532.357" table:style-name="ce20">
            <text:p>3,532<text:s/></text:p>
          </table:table-cell>
          <table:table-cell office:value-type="float" office:value="3417.5410000000002" table:style-name="ce20">
            <text:p>3,418<text:s/></text:p>
          </table:table-cell>
          <table:table-cell office:value-type="float" office:value="9593.6229999999996" table:style-name="ce20">
            <text:p>9,594<text:s/></text:p>
          </table:table-cell>
          <table:table-cell office:value-type="float" office:value="7086" table:style-name="ce20">
            <text:p>7,086<text:s/></text:p>
          </table:table-cell>
          <table:table-cell office:value-type="float" office:value="5798.7870000000003" table:style-name="ce20">
            <text:p>5,799<text:s/></text:p>
          </table:table-cell>
          <table:table-cell office:value-type="float" office:value="3544.07" table:style-name="ce20">
            <text:p>3,544<text:s/></text:p>
          </table:table-cell>
          <table:table-cell office:value-type="float" office:value="4489.3789999999999" table:style-name="ce20">
            <text:p>4,489<text:s/></text:p>
          </table:table-cell>
          <table:table-cell office:value-type="float" office:value="12445.646000000001" table:style-name="ce20">
            <text:p>12,446<text:s/></text:p>
          </table:table-cell>
          <table:table-cell office:value-type="float" office:value="13162.307000000001" table:style-name="ce20">
            <text:p>13,162<text:s/></text:p>
          </table:table-cell>
          <table:table-cell office:value-type="float" office:value="4007" table:style-name="ce20">
            <text:p>4,007<text:s/></text:p>
          </table:table-cell>
          <table:table-cell office:value-type="float" office:value="4623" table:style-name="ce70">
            <text:p>4,623<text:s/></text:p>
          </table:table-cell>
          <table:table-cell office:value-type="float" office:value="3987" table:style-name="ce70">
            <text:p>3,987<text:s/></text:p>
          </table:table-cell>
          <table:table-cell office:value-type="float" office:value="3826" table:style-name="ce82">
            <text:p>3,826<text:s/></text:p>
          </table:table-cell>
          <table:table-cell office:value-type="float" office:value="4491.5190000000002" table:style-name="ce82">
            <text:p>4,492<text:s/></text:p>
          </table:table-cell>
          <table:table-cell office:value-type="float" office:value="3948.2404730000003" table:style-name="ce82">
            <text:p>3,948<text:s/></text:p>
          </table:table-cell>
          <table:table-cell office:value-type="float" office:value="3872.8408610000001" table:style-name="ce82">
            <text:p>3,873<text:s/></text:p>
          </table:table-cell>
          <table:table-cell office:value-type="float" office:value="4616.7359999999999" table:style-name="ce82">
            <text:p>4,617<text:s/></text:p>
          </table:table-cell>
          <table:table-cell office:value-type="float" office:value="4796.4759999999997" table:style-name="ce82">
            <text:p>4,796<text:s/></text:p>
          </table:table-cell>
          <table:table-cell office:value-type="float" office:value="4799.5249999999996" table:style-name="ce82">
            <text:p>4,800<text:s/></text:p>
          </table:table-cell>
          <table:table-cell table:number-columns-repeated="16354"/>
        </table:table-row>
        <table:table-row table:style-name="ro5">
          <table:table-cell office:value-type="string" table:style-name="ce43">
            <text:p><text:s text:c="6"/>5.<text:span text:style-name="T7">國外</text:span></text:p>
          </table:table-cell>
          <table:table-cell office:value-type="string" table:style-name="ce54">
            <text:p>　<text:span text:style-name="T2"><text:s text:c="2"/>5.</text:span>國外</text:p>
          </table:table-cell>
          <table:table-cell office:value-type="float" office:value="41752" table:style-name="ce4">
            <text:p><text:s/>41,752<text:s/></text:p>
          </table:table-cell>
          <table:table-cell office:value-type="float" office:value="46102" table:style-name="ce4">
            <text:p><text:s/>46,102<text:s/></text:p>
          </table:table-cell>
          <table:table-cell office:value-type="float" office:value="54967" table:style-name="ce4">
            <text:p><text:s/>54,967<text:s/></text:p>
          </table:table-cell>
          <table:table-cell office:value-type="float" office:value="42308" table:style-name="ce20">
            <text:p>42,308<text:s/></text:p>
          </table:table-cell>
          <table:table-cell office:value-type="float" office:value="54110" table:style-name="ce20">
            <text:p>54,110<text:s/></text:p>
          </table:table-cell>
          <table:table-cell office:value-type="float" office:value="45104.694000000003" table:style-name="ce20">
            <text:p>45,105<text:s/></text:p>
          </table:table-cell>
          <table:table-cell office:value-type="float" office:value="58970" table:style-name="ce20">
            <text:p>58,970<text:s/></text:p>
          </table:table-cell>
          <table:table-cell office:value-type="float" office:value="71251" table:style-name="ce20">
            <text:p>71,251<text:s/></text:p>
          </table:table-cell>
          <table:table-cell office:value-type="float" office:value="54339" table:style-name="ce20">
            <text:p>54,339<text:s/></text:p>
          </table:table-cell>
          <table:table-cell office:value-type="float" office:value="50939" table:style-name="ce20">
            <text:p>50,939<text:s/></text:p>
          </table:table-cell>
          <table:table-cell office:value-type="float" office:value="64704" table:style-name="ce20">
            <text:p>64,704<text:s/></text:p>
          </table:table-cell>
          <table:table-cell office:value-type="float" office:value="45254.173999999999" table:style-name="ce20">
            <text:p>45,254<text:s/></text:p>
          </table:table-cell>
          <table:table-cell office:value-type="float" office:value="36008" table:style-name="ce20">
            <text:p>36,008<text:s/></text:p>
          </table:table-cell>
          <table:table-cell office:value-type="float" office:value="35648.485000000001" table:style-name="ce20">
            <text:p>35,648<text:s/></text:p>
          </table:table-cell>
          <table:table-cell office:value-type="float" office:value="25299.188999999998" table:style-name="ce20">
            <text:p>25,299<text:s/></text:p>
          </table:table-cell>
          <table:table-cell office:value-type="float" office:value="32267.624" table:style-name="ce20">
            <text:p>32,268<text:s/></text:p>
          </table:table-cell>
          <table:table-cell office:value-type="float" office:value="43359.983999999997" table:style-name="ce20">
            <text:p>43,360<text:s/></text:p>
          </table:table-cell>
          <table:table-cell office:value-type="float" office:value="25266.154999999999" table:style-name="ce20">
            <text:p>25,266<text:s/></text:p>
          </table:table-cell>
          <table:table-cell office:value-type="float" office:value="21324" table:style-name="ce20">
            <text:p>21,324<text:s/></text:p>
          </table:table-cell>
          <table:table-cell office:value-type="float" office:value="29471" table:style-name="ce70">
            <text:p>29,471<text:s/></text:p>
          </table:table-cell>
          <table:table-cell office:value-type="float" office:value="28295" table:style-name="ce70">
            <text:p>28,295<text:s/></text:p>
          </table:table-cell>
          <table:table-cell office:value-type="float" office:value="36906" table:style-name="ce82">
            <text:p>36,906<text:s/></text:p>
          </table:table-cell>
          <table:table-cell office:value-type="float" office:value="41530.21" table:style-name="ce82">
            <text:p>41,530<text:s/></text:p>
          </table:table-cell>
          <table:table-cell office:value-type="float" office:value="41764.171999999999" table:style-name="ce82">
            <text:p>41,764<text:s/></text:p>
          </table:table-cell>
          <table:table-cell office:value-type="float" office:value="50832.392999999996" table:style-name="ce82">
            <text:p>50,832<text:s/></text:p>
          </table:table-cell>
          <table:table-cell office:value-type="float" office:value="76066.808999999994" table:style-name="ce82">
            <text:p>76,067<text:s/></text:p>
          </table:table-cell>
          <table:table-cell office:value-type="float" office:value="55542.67" table:style-name="ce82">
            <text:p>55,543<text:s/></text:p>
          </table:table-cell>
          <table:table-cell office:value-type="float" office:value="58842.722999999998" table:style-name="ce82">
            <text:p>58,843<text:s/></text:p>
          </table:table-cell>
          <table:table-cell table:number-columns-repeated="16354"/>
        </table:table-row>
        <table:table-row table:style-name="ro5">
          <table:table-cell office:value-type="string" table:style-name="ce43">
            <text:p><text:s text:c="6"/>6.<text:span text:style-name="T7">減：備抵呆帳</text:span></text:p>
          </table:table-cell>
          <table:table-cell office:value-type="string" table:style-name="ce54">
            <text:p>　<text:span text:style-name="T2"><text:s text:c="2"/>6.</text:span>減：備抵呆帳</text:p>
          </table:table-cell>
          <table:table-cell office:value-type="float" office:value="1281" table:style-name="ce4">
            <text:p><text:s/>1,281<text:s/></text:p>
          </table:table-cell>
          <table:table-cell office:value-type="float" office:value="874" table:style-name="ce4">
            <text:p><text:s/>874<text:s/></text:p>
          </table:table-cell>
          <table:table-cell office:value-type="float" office:value="2859" table:style-name="ce4">
            <text:p><text:s/>2,859<text:s/></text:p>
          </table:table-cell>
          <table:table-cell office:value-type="float" office:value="2998" table:style-name="ce20">
            <text:p>2,998<text:s/></text:p>
          </table:table-cell>
          <table:table-cell office:value-type="float" office:value="6793" table:style-name="ce20">
            <text:p>6,793<text:s/></text:p>
          </table:table-cell>
          <table:table-cell office:value-type="float" office:value="9470.6959999999999" table:style-name="ce20">
            <text:p>9,471<text:s/></text:p>
          </table:table-cell>
          <table:table-cell office:value-type="float" office:value="10318.029" table:style-name="ce20">
            <text:p>10,318<text:s/></text:p>
          </table:table-cell>
          <table:table-cell office:value-type="float" office:value="7759.8320000000003" table:style-name="ce20">
            <text:p>7,760<text:s/></text:p>
          </table:table-cell>
          <table:table-cell office:value-type="float" office:value="5587.6480000000001" table:style-name="ce20">
            <text:p>5,588<text:s/></text:p>
          </table:table-cell>
          <table:table-cell office:value-type="float" office:value="5989.8450000000003" table:style-name="ce20">
            <text:p>5,990<text:s/></text:p>
          </table:table-cell>
          <table:table-cell office:value-type="float" office:value="5913.7759999999998" table:style-name="ce20">
            <text:p>5,914<text:s/></text:p>
          </table:table-cell>
          <table:table-cell office:value-type="float" office:value="21841.437999999998" table:style-name="ce20">
            <text:p>21,841<text:s/></text:p>
          </table:table-cell>
          <table:table-cell office:value-type="float" office:value="4584" table:style-name="ce20">
            <text:p>4,584<text:s/></text:p>
          </table:table-cell>
          <table:table-cell office:value-type="float" office:value="4683.1139999999996" table:style-name="ce20">
            <text:p>4,683<text:s/></text:p>
          </table:table-cell>
          <table:table-cell office:value-type="float" office:value="4591.0990000000002" table:style-name="ce20">
            <text:p>4,591<text:s/></text:p>
          </table:table-cell>
          <table:table-cell office:value-type="float" office:value="4923.9319999999998" table:style-name="ce20">
            <text:p>4,924<text:s/></text:p>
          </table:table-cell>
          <table:table-cell office:value-type="float" office:value="5422.6790000000001" table:style-name="ce20">
            <text:p>5,423<text:s/></text:p>
          </table:table-cell>
          <table:table-cell office:value-type="float" office:value="5421.3130000000001" table:style-name="ce20">
            <text:p>5,421<text:s/></text:p>
          </table:table-cell>
          <table:table-cell office:value-type="float" office:value="4447" table:style-name="ce20">
            <text:p>4,447<text:s/></text:p>
          </table:table-cell>
          <table:table-cell office:value-type="float" office:value="2753" table:style-name="ce70">
            <text:p>2,753<text:s/></text:p>
          </table:table-cell>
          <table:table-cell office:value-type="float" office:value="2744" table:style-name="ce70">
            <text:p>2,744<text:s/></text:p>
          </table:table-cell>
          <table:table-cell office:value-type="float" office:value="3268" table:style-name="ce82">
            <text:p>3,268<text:s/></text:p>
          </table:table-cell>
          <table:table-cell office:value-type="float" office:value="3782.3069999999998" table:style-name="ce82">
            <text:p>3,782<text:s/></text:p>
          </table:table-cell>
          <table:table-cell office:value-type="float" office:value="2006.3957909999999" table:style-name="ce82">
            <text:p>2,006<text:s/></text:p>
          </table:table-cell>
          <table:table-cell office:value-type="float" office:value="1764.2081559999999" table:style-name="ce82">
            <text:p>1,764<text:s/></text:p>
          </table:table-cell>
          <table:table-cell office:value-type="float" office:value="1619.9259999999999" table:style-name="ce82">
            <text:p>1,620<text:s/></text:p>
          </table:table-cell>
          <table:table-cell office:value-type="float" office:value="1648.973" table:style-name="ce82">
            <text:p>1,649<text:s/></text:p>
          </table:table-cell>
          <table:table-cell office:value-type="float" office:value="2441.5030000000002" table:style-name="ce82">
            <text:p>2,442<text:s/></text:p>
          </table:table-cell>
          <table:table-cell table:number-columns-repeated="16354"/>
        </table:table-row>
        <table:table-row table:style-name="ro5">
          <table:table-cell office:value-type="string" table:style-name="ce44">
            <text:p>六、有價證券及投資淨額</text:p>
          </table:table-cell>
          <table:table-cell office:value-type="string" table:style-name="ce54">
            <text:p>六、國內有價證券及投資淨額</text:p>
          </table:table-cell>
          <table:table-cell office:value-type="float" office:value="127326" table:style-name="ce14">
            <text:p><text:s/>127,326<text:s/></text:p>
          </table:table-cell>
          <table:table-cell office:value-type="float" office:value="109910" table:style-name="ce14">
            <text:p><text:s/>109,910<text:s/></text:p>
          </table:table-cell>
          <table:table-cell office:value-type="float" office:value="102908" table:style-name="ce14">
            <text:p><text:s/>102,908<text:s/></text:p>
          </table:table-cell>
          <table:table-cell office:value-type="float" office:value="78176" table:style-name="ce19">
            <text:p>78,176<text:s/></text:p>
          </table:table-cell>
          <table:table-cell office:value-type="float" office:value="97867" table:style-name="ce19">
            <text:p>97,867<text:s/></text:p>
          </table:table-cell>
          <table:table-cell office:value-type="float" office:value="127425" table:style-name="ce19">
            <text:p>127,425<text:s/></text:p>
          </table:table-cell>
          <table:table-cell office:value-type="float" office:value="99067" table:style-name="ce19">
            <text:p>99,067<text:s/></text:p>
          </table:table-cell>
          <table:table-cell office:value-type="float" office:value="128206" table:style-name="ce19">
            <text:p>128,206<text:s/></text:p>
          </table:table-cell>
          <table:table-cell office:value-type="float" office:value="83086" table:style-name="ce19">
            <text:p>83,086<text:s/></text:p>
          </table:table-cell>
          <table:table-cell office:value-type="float" office:value="85208" table:style-name="ce23">
            <text:p>85,208<text:s/></text:p>
          </table:table-cell>
          <table:table-cell office:value-type="float" office:value="64452" table:style-name="ce23">
            <text:p>64,452<text:s/></text:p>
          </table:table-cell>
          <table:table-cell office:value-type="float" office:value="61553" table:style-name="ce23">
            <text:p>61,553<text:s/></text:p>
          </table:table-cell>
          <table:table-cell office:value-type="float" office:value="70550" table:style-name="ce23">
            <text:p>70,550<text:s/></text:p>
          </table:table-cell>
          <table:table-cell office:value-type="float" office:value="77040.926999999996" table:style-name="ce23">
            <text:p>77,041<text:s/></text:p>
          </table:table-cell>
          <table:table-cell office:value-type="float" office:value="68476.103000000003" table:style-name="ce23">
            <text:p>68,476<text:s/></text:p>
          </table:table-cell>
          <table:table-cell office:value-type="float" office:value="71592.077000000005" table:style-name="ce23">
            <text:p>71,592<text:s/></text:p>
          </table:table-cell>
          <table:table-cell office:value-type="float" office:value="79499.339000000007" table:style-name="ce23">
            <text:p>79,499<text:s/></text:p>
          </table:table-cell>
          <table:table-cell office:value-type="float" office:value="92657.672000000006" table:style-name="ce23">
            <text:p>92,658<text:s/></text:p>
          </table:table-cell>
          <table:table-cell office:value-type="float" office:value="99935" table:style-name="ce23">
            <text:p>99,935<text:s/></text:p>
          </table:table-cell>
          <table:table-cell office:value-type="float" office:value="98102" table:style-name="ce69">
            <text:p>98,102<text:s/></text:p>
          </table:table-cell>
          <table:table-cell office:value-type="float" office:value="92529" table:style-name="ce69">
            <text:p>92,529<text:s/></text:p>
          </table:table-cell>
          <table:table-cell office:value-type="float" office:value="93055" table:style-name="ce81">
            <text:p>93,055<text:s/></text:p>
          </table:table-cell>
          <table:table-cell office:value-type="float" office:value="99587.623999999996" table:style-name="ce81">
            <text:p>99,588<text:s/></text:p>
          </table:table-cell>
          <table:table-cell office:value-type="float" office:value="104581.25" table:style-name="ce81">
            <text:p>104,581<text:s/></text:p>
          </table:table-cell>
          <table:table-cell office:value-type="float" office:value="122941.182" table:style-name="ce81">
            <text:p>122,941<text:s/></text:p>
          </table:table-cell>
          <table:table-cell office:value-type="float" office:value="114688.758" table:style-name="ce81">
            <text:p>114,689<text:s/></text:p>
          </table:table-cell>
          <table:table-cell office:value-type="float" office:value="120741.951" table:style-name="ce81">
            <text:p>120,742<text:s/></text:p>
          </table:table-cell>
          <table:table-cell office:value-type="float" office:value="130274.128" table:style-name="ce81">
            <text:p>130,274<text:s/></text:p>
          </table:table-cell>
          <table:table-cell table:number-columns-repeated="16354"/>
        </table:table-row>
        <table:table-row table:style-name="ro5">
          <table:table-cell office:value-type="string" table:style-name="ce40">
            <text:p><text:s text:c="6"/>1.<text:span text:style-name="T7">商業本票</text:span></text:p>
          </table:table-cell>
          <table:table-cell office:value-type="string" table:style-name="ce55">
            <text:p><text:span text:style-name="T7">　</text:span><text:s text:c="2"/>1.<text:span text:style-name="T7">短期票券</text:span></text:p>
          </table:table-cell>
          <table:table-cell office:value-type="float" office:value="59815" table:style-name="ce4">
            <text:p><text:s/>59,815<text:s/></text:p>
          </table:table-cell>
          <table:table-cell office:value-type="float" office:value="47996" table:style-name="ce4">
            <text:p><text:s/>47,996<text:s/></text:p>
          </table:table-cell>
          <table:table-cell office:value-type="float" office:value="28318" table:style-name="ce4">
            <text:p><text:s/>28,318<text:s/></text:p>
          </table:table-cell>
          <table:table-cell office:value-type="float" office:value="46961" table:style-name="ce20">
            <text:p>46,961<text:s/></text:p>
          </table:table-cell>
          <table:table-cell office:value-type="float" office:value="8643" table:style-name="ce20">
            <text:p>8,643<text:s/></text:p>
          </table:table-cell>
          <table:table-cell office:value-type="float" office:value="16440" table:style-name="ce20">
            <text:p>16,440<text:s/></text:p>
          </table:table-cell>
          <table:table-cell office:value-type="float" office:value="21430" table:style-name="ce20">
            <text:p>21,430<text:s/></text:p>
          </table:table-cell>
          <table:table-cell office:value-type="float" office:value="40275" table:style-name="ce20">
            <text:p>40,275<text:s/></text:p>
          </table:table-cell>
          <table:table-cell office:value-type="float" office:value="474" table:style-name="ce20">
            <text:p>474<text:s/></text:p>
          </table:table-cell>
          <table:table-cell office:value-type="float" office:value="1935" table:style-name="ce20">
            <text:p>1,93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894" table:style-name="ce20">
            <text:p>89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818" table:style-name="ce20">
            <text:p>818<text:s/></text:p>
          </table:table-cell>
          <table:table-cell office:value-type="float" office:value="0" table:style-name="ce70">
            <text:p>0<text:s/></text:p>
          </table:table-cell>
          <table:table-cell table:style-name="ce70"/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4"/>
        </table:table-row>
        <table:table-row table:style-name="ro5">
          <table:table-cell office:value-type="string" table:style-name="ce40">
            <text:p><text:s text:c="6"/>2.<text:span text:style-name="T7">銀行承兌匯票</text:span></text:p>
          </table:table-cell>
          <table:table-cell office:value-type="string" table:style-name="ce55">
            <text:p><text:s text:c="9"/>1.1.<text:span text:style-name="T7">商業本票</text:span></text:p>
          </table:table-cell>
          <table:table-cell office:value-type="float" office:value="59569" table:style-name="ce4">
            <text:p><text:s/>59,569<text:s/></text:p>
          </table:table-cell>
          <table:table-cell office:value-type="float" office:value="47996" table:style-name="ce4">
            <text:p><text:s/>47,996<text:s/></text:p>
          </table:table-cell>
          <table:table-cell office:value-type="float" office:value="28318" table:style-name="ce4">
            <text:p><text:s/>28,318<text:s/></text:p>
          </table:table-cell>
          <table:table-cell office:value-type="float" office:value="46961" table:style-name="ce20">
            <text:p>46,961<text:s/></text:p>
          </table:table-cell>
          <table:table-cell office:value-type="float" office:value="8643" table:style-name="ce20">
            <text:p>8,643<text:s/></text:p>
          </table:table-cell>
          <table:table-cell office:value-type="float" office:value="16440" table:style-name="ce20">
            <text:p>16,440<text:s/></text:p>
          </table:table-cell>
          <table:table-cell office:value-type="float" office:value="21430" table:style-name="ce20">
            <text:p>21,430<text:s/></text:p>
          </table:table-cell>
          <table:table-cell office:value-type="float" office:value="40275" table:style-name="ce20">
            <text:p>40,275<text:s/></text:p>
          </table:table-cell>
          <table:table-cell office:value-type="float" office:value="474" table:style-name="ce20">
            <text:p>4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style-name="ce71"/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number-columns-repeated="16354"/>
        </table:table-row>
        <table:table-row table:style-name="ro5">
          <table:table-cell office:value-type="string" table:style-name="ce40">
            <text:p><text:s text:c="6"/>3.<text:span text:style-name="T7">政府公債及國庫券</text:span></text:p>
          </table:table-cell>
          <table:table-cell office:value-type="string" table:style-name="ce55">
            <text:p><text:s text:c="9"/>1.2.<text:span text:style-name="T7">銀行承兌匯票</text:span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style-name="ce71"/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number-columns-repeated="16354"/>
        </table:table-row>
        <table:table-row table:style-name="ro5">
          <table:table-cell office:value-type="string" table:style-name="ce39">
            <text:p><text:s text:c="6"/>4.<text:span text:style-name="T7">公司債</text:span></text:p>
          </table:table-cell>
          <table:table-cell office:value-type="string" table:style-name="ce55">
            <text:p><text:s/><text:span text:style-name="T7">　</text:span><text:s/>2.<text:span text:style-name="T7">政府公債及國庫券</text:span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2021" table:style-name="ce4">
            <text:p><text:s/>2,021<text:s/></text:p>
          </table:table-cell>
          <table:table-cell office:value-type="float" office:value="1807" table:style-name="ce4">
            <text:p><text:s/>1,807<text:s/></text:p>
          </table:table-cell>
          <table:table-cell office:value-type="float" office:value="755" table:style-name="ce20">
            <text:p>755<text:s/></text:p>
          </table:table-cell>
          <table:table-cell office:value-type="float" office:value="770" table:style-name="ce20">
            <text:p>770<text:s/></text:p>
          </table:table-cell>
          <table:table-cell office:value-type="float" office:value="55" table:style-name="ce20">
            <text:p>55<text:s/></text:p>
          </table:table-cell>
          <table:table-cell office:value-type="float" office:value="4698" table:style-name="ce20">
            <text:p>4,698<text:s/></text:p>
          </table:table-cell>
          <table:table-cell office:value-type="float" office:value="8962" table:style-name="ce20">
            <text:p>8,962<text:s/></text:p>
          </table:table-cell>
          <table:table-cell office:value-type="float" office:value="10413" table:style-name="ce20">
            <text:p>10,413<text:s/></text:p>
          </table:table-cell>
          <table:table-cell office:value-type="float" office:value="7543" table:style-name="ce20">
            <text:p>7,543<text:s/></text:p>
          </table:table-cell>
          <table:table-cell office:value-type="float" office:value="4922" table:style-name="ce20">
            <text:p>4,922<text:s/></text:p>
          </table:table-cell>
          <table:table-cell office:value-type="float" office:value="2194" table:style-name="ce20">
            <text:p>2,194<text:s/></text:p>
          </table:table-cell>
          <table:table-cell office:value-type="float" office:value="470" table:style-name="ce20">
            <text:p>470<text:s/></text:p>
          </table:table-cell>
          <table:table-cell office:value-type="float" office:value="207.262" table:style-name="ce20">
            <text:p>207<text:s/></text:p>
          </table:table-cell>
          <table:table-cell office:value-type="float" office:value="400" table:style-name="ce20">
            <text:p>400<text:s/></text:p>
          </table:table-cell>
          <table:table-cell office:value-type="float" office:value="1071.3710000000001" table:style-name="ce20">
            <text:p>1,071<text:s/></text:p>
          </table:table-cell>
          <table:table-cell office:value-type="float" office:value="772.94299999999998" table:style-name="ce20">
            <text:p>773<text:s/></text:p>
          </table:table-cell>
          <table:table-cell office:value-type="float" office:value="757.90200000000004" table:style-name="ce20">
            <text:p>758<text:s/></text:p>
          </table:table-cell>
          <table:table-cell office:value-type="float" office:value="2183" table:style-name="ce20">
            <text:p>2,183<text:s/></text:p>
          </table:table-cell>
          <table:table-cell office:value-type="float" office:value="2080" table:style-name="ce70">
            <text:p>2,080<text:s/></text:p>
          </table:table-cell>
          <table:table-cell office:value-type="float" office:value="2152" table:style-name="ce70">
            <text:p>2,152<text:s/></text:p>
          </table:table-cell>
          <table:table-cell office:value-type="float" office:value="2098" table:style-name="ce82">
            <text:p>2,098<text:s/></text:p>
          </table:table-cell>
          <table:table-cell office:value-type="float" office:value="2051.4520000000002" table:style-name="ce82">
            <text:p>2,051<text:s/></text:p>
          </table:table-cell>
          <table:table-cell office:value-type="float" office:value="1995.51" table:style-name="ce82">
            <text:p>1,996<text:s/></text:p>
          </table:table-cell>
          <table:table-cell office:value-type="float" office:value="705.18399999999997" table:style-name="ce82">
            <text:p>705<text:s/></text:p>
          </table:table-cell>
          <table:table-cell office:value-type="float" office:value="1787.682" table:style-name="ce82">
            <text:p>1,788<text:s/></text:p>
          </table:table-cell>
          <table:table-cell office:value-type="float" office:value="1696.6479999999999" table:style-name="ce82">
            <text:p>1,697<text:s/></text:p>
          </table:table-cell>
          <table:table-cell office:value-type="float" office:value="2683.7530000000002" table:style-name="ce82">
            <text:p>2,684<text:s/></text:p>
          </table:table-cell>
          <table:table-cell table:number-columns-repeated="16354"/>
        </table:table-row>
        <table:table-row table:style-name="ro5">
          <table:table-cell office:value-type="string" table:style-name="ce39">
            <text:p><text:s text:c="6"/>5.<text:span text:style-name="T7">金融債券</text:span></text:p>
          </table:table-cell>
          <table:table-cell office:value-type="string" table:style-name="ce54">
            <text:p>　<text:span text:style-name="T2"><text:s text:c="2"/>3.</text:span>公司債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635" table:style-name="ce20">
            <text:p>635<text:s/></text:p>
          </table:table-cell>
          <table:table-cell office:value-type="float" office:value="632" table:style-name="ce20">
            <text:p>632<text:s/></text:p>
          </table:table-cell>
          <table:table-cell office:value-type="float" office:value="700" table:style-name="ce20">
            <text:p>700<text:s/></text:p>
          </table:table-cell>
          <table:table-cell office:value-type="float" office:value="316" table:style-name="ce20">
            <text:p>316<text:s/></text:p>
          </table:table-cell>
          <table:table-cell office:value-type="float" office:value="1029" table:style-name="ce20">
            <text:p>1,029<text:s/></text:p>
          </table:table-cell>
          <table:table-cell office:value-type="float" office:value="509" table:style-name="ce20">
            <text:p>509<text:s/></text:p>
          </table:table-cell>
          <table:table-cell office:value-type="float" office:value="405" table:style-name="ce20">
            <text:p>405<text:s/></text:p>
          </table:table-cell>
          <table:table-cell office:value-type="float" office:value="487" table:style-name="ce20">
            <text:p>487<text:s/></text:p>
          </table:table-cell>
          <table:table-cell office:value-type="float" office:value="988" table:style-name="ce20">
            <text:p>988<text:s/></text:p>
          </table:table-cell>
          <table:table-cell office:value-type="float" office:value="9759" table:style-name="ce20">
            <text:p>9,759<text:s/></text:p>
          </table:table-cell>
          <table:table-cell office:value-type="float" office:value="11567.074000000001" table:style-name="ce20">
            <text:p>11,567<text:s/></text:p>
          </table:table-cell>
          <table:table-cell office:value-type="float" office:value="9432.3940000000002" table:style-name="ce20">
            <text:p>9,432<text:s/></text:p>
          </table:table-cell>
          <table:table-cell office:value-type="float" office:value="10587.364" table:style-name="ce20">
            <text:p>10,587<text:s/></text:p>
          </table:table-cell>
          <table:table-cell office:value-type="float" office:value="10440.242" table:style-name="ce20">
            <text:p>10,440<text:s/></text:p>
          </table:table-cell>
          <table:table-cell office:value-type="float" office:value="13620.123" table:style-name="ce20">
            <text:p>13,620<text:s/></text:p>
          </table:table-cell>
          <table:table-cell office:value-type="float" office:value="18099" table:style-name="ce20">
            <text:p>18,099<text:s/></text:p>
          </table:table-cell>
          <table:table-cell office:value-type="float" office:value="19922" table:style-name="ce70">
            <text:p>19,922<text:s/></text:p>
          </table:table-cell>
          <table:table-cell office:value-type="float" office:value="19661" table:style-name="ce70">
            <text:p>19,661<text:s/></text:p>
          </table:table-cell>
          <table:table-cell office:value-type="float" office:value="18170" table:style-name="ce82">
            <text:p>18,170<text:s/></text:p>
          </table:table-cell>
          <table:table-cell office:value-type="float" office:value="13833.406999999999" table:style-name="ce82">
            <text:p>13,833<text:s/></text:p>
          </table:table-cell>
          <table:table-cell office:value-type="float" office:value="12982.14" table:style-name="ce82">
            <text:p>12,982<text:s/></text:p>
          </table:table-cell>
          <table:table-cell office:value-type="float" office:value="13831.216" table:style-name="ce82">
            <text:p>13,831<text:s/></text:p>
          </table:table-cell>
          <table:table-cell office:value-type="float" office:value="17910.050999999999" table:style-name="ce82">
            <text:p>17,910<text:s/></text:p>
          </table:table-cell>
          <table:table-cell office:value-type="float" office:value="20636.413" table:style-name="ce82">
            <text:p>20,636<text:s/></text:p>
          </table:table-cell>
          <table:table-cell office:value-type="float" office:value="22391.062000000002" table:style-name="ce82">
            <text:p>22,391<text:s/></text:p>
          </table:table-cell>
          <table:table-cell table:number-columns-repeated="16354"/>
        </table:table-row>
        <table:table-row table:style-name="ro5">
          <table:table-cell office:value-type="string" table:style-name="ce40">
            <text:p><text:s text:c="6"/>6.<text:span text:style-name="T7">受益憑證</text:span></text:p>
          </table:table-cell>
          <table:table-cell office:value-type="string" table:style-name="ce54">
            <text:p>　<text:span text:style-name="T2"><text:s text:c="2"/>4.</text:span>金融債券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984" table:style-name="ce4">
            <text:p><text:s/>984<text:s/></text:p>
          </table:table-cell>
          <table:table-cell office:value-type="float" office:value="1946" table:style-name="ce20">
            <text:p>1,94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00" table:style-name="ce20">
            <text:p>200<text:s/></text:p>
          </table:table-cell>
          <table:table-cell office:value-type="float" office:value="2722" table:style-name="ce20">
            <text:p>2,722<text:s/></text:p>
          </table:table-cell>
          <table:table-cell office:value-type="float" office:value="4075" table:style-name="ce20">
            <text:p>4,075<text:s/></text:p>
          </table:table-cell>
          <table:table-cell office:value-type="float" office:value="2207" table:style-name="ce20">
            <text:p>2,207<text:s/></text:p>
          </table:table-cell>
          <table:table-cell office:value-type="float" office:value="7869" table:style-name="ce20">
            <text:p>7,869<text:s/></text:p>
          </table:table-cell>
          <table:table-cell office:value-type="float" office:value="11653" table:style-name="ce20">
            <text:p>11,653<text:s/></text:p>
          </table:table-cell>
          <table:table-cell office:value-type="float" office:value="15082" table:style-name="ce20">
            <text:p>15,082<text:s/></text:p>
          </table:table-cell>
          <table:table-cell office:value-type="float" office:value="12168" table:style-name="ce20">
            <text:p>12,168<text:s/></text:p>
          </table:table-cell>
          <table:table-cell office:value-type="float" office:value="12122.812" table:style-name="ce20">
            <text:p>12,123<text:s/></text:p>
          </table:table-cell>
          <table:table-cell office:value-type="float" office:value="9928.893" table:style-name="ce20">
            <text:p>9,929<text:s/></text:p>
          </table:table-cell>
          <table:table-cell office:value-type="float" office:value="11700.324000000001" table:style-name="ce20">
            <text:p>11,700<text:s/></text:p>
          </table:table-cell>
          <table:table-cell office:value-type="float" office:value="12550.744000000001" table:style-name="ce20">
            <text:p>12,551<text:s/></text:p>
          </table:table-cell>
          <table:table-cell office:value-type="float" office:value="14057.377" table:style-name="ce20">
            <text:p>14,057<text:s/></text:p>
          </table:table-cell>
          <table:table-cell office:value-type="float" office:value="14598" table:style-name="ce20">
            <text:p>14,598<text:s/></text:p>
          </table:table-cell>
          <table:table-cell office:value-type="float" office:value="16320" table:style-name="ce70">
            <text:p>16,320<text:s/></text:p>
          </table:table-cell>
          <table:table-cell office:value-type="float" office:value="15621" table:style-name="ce70">
            <text:p>15,621<text:s/></text:p>
          </table:table-cell>
          <table:table-cell office:value-type="float" office:value="14525" table:style-name="ce82">
            <text:p>14,525<text:s/></text:p>
          </table:table-cell>
          <table:table-cell office:value-type="float" office:value="12316.156000000001" table:style-name="ce82">
            <text:p>12,316<text:s/></text:p>
          </table:table-cell>
          <table:table-cell office:value-type="float" office:value="9294.9830000000002" table:style-name="ce82">
            <text:p>9,295<text:s/></text:p>
          </table:table-cell>
          <table:table-cell office:value-type="float" office:value="8695.027" table:style-name="ce82">
            <text:p>8,695<text:s/></text:p>
          </table:table-cell>
          <table:table-cell office:value-type="float" office:value="8527.241" table:style-name="ce82">
            <text:p>8,527<text:s/></text:p>
          </table:table-cell>
          <table:table-cell office:value-type="float" office:value="7566.3549999999996" table:style-name="ce82">
            <text:p>7,566<text:s/></text:p>
          </table:table-cell>
          <table:table-cell office:value-type="float" office:value="5758.93" table:style-name="ce82">
            <text:p>5,759<text:s/></text:p>
          </table:table-cell>
          <table:table-cell table:number-columns-repeated="16354"/>
        </table:table-row>
        <table:table-row table:style-name="ro5">
          <table:table-cell office:value-type="string" table:style-name="ce43">
            <text:p><text:s text:c="6"/>7.<text:span text:style-name="T7">股份</text:span></text:p>
          </table:table-cell>
          <table:table-cell office:value-type="string" table:style-name="ce55">
            <text:p><text:s/><text:span text:style-name="T7">　</text:span><text:s/>5.<text:span text:style-name="T7">共同基金（受益憑證）</text:span></text:p>
          </table:table-cell>
          <table:table-cell office:value-type="float" office:value="2564" table:style-name="ce4">
            <text:p><text:s/>2,564<text:s/></text:p>
          </table:table-cell>
          <table:table-cell office:value-type="float" office:value="1735" table:style-name="ce4">
            <text:p><text:s/>1,735<text:s/></text:p>
          </table:table-cell>
          <table:table-cell office:value-type="float" office:value="12382" table:style-name="ce4">
            <text:p><text:s/>12,382<text:s/></text:p>
          </table:table-cell>
          <table:table-cell office:value-type="float" office:value="5726" table:style-name="ce20">
            <text:p>5,726<text:s/></text:p>
          </table:table-cell>
          <table:table-cell office:value-type="float" office:value="39962" table:style-name="ce20">
            <text:p>39,962<text:s/></text:p>
          </table:table-cell>
          <table:table-cell office:value-type="float" office:value="57885" table:style-name="ce20">
            <text:p>57,885<text:s/></text:p>
          </table:table-cell>
          <table:table-cell office:value-type="float" office:value="33920" table:style-name="ce20">
            <text:p>33,920<text:s/></text:p>
          </table:table-cell>
          <table:table-cell office:value-type="float" office:value="38949" table:style-name="ce20">
            <text:p>38,949<text:s/></text:p>
          </table:table-cell>
          <table:table-cell office:value-type="float" office:value="38641" table:style-name="ce20">
            <text:p>38,641<text:s/></text:p>
          </table:table-cell>
          <table:table-cell office:value-type="float" office:value="35892.786262093592" table:style-name="ce20">
            <text:p>35,893<text:s/></text:p>
          </table:table-cell>
          <table:table-cell office:value-type="float" office:value="21317.364098160142" table:style-name="ce20">
            <text:p>21,317<text:s/></text:p>
          </table:table-cell>
          <table:table-cell office:value-type="float" office:value="15736.714624363187" table:style-name="ce20">
            <text:p>15,737<text:s/></text:p>
          </table:table-cell>
          <table:table-cell office:value-type="float" office:value="17556.202722813017" table:style-name="ce20">
            <text:p>17,556<text:s/></text:p>
          </table:table-cell>
          <table:table-cell office:value-type="float" office:value="16989.451999999994" table:style-name="ce20">
            <text:p>16,989<text:s/></text:p>
          </table:table-cell>
          <table:table-cell office:value-type="float" office:value="13780.039000000001" table:style-name="ce20">
            <text:p>13,780<text:s/></text:p>
          </table:table-cell>
          <table:table-cell office:value-type="float" office:value="12206.388550770096" table:style-name="ce20">
            <text:p>12,206<text:s/></text:p>
          </table:table-cell>
          <table:table-cell office:value-type="float" office:value="16589.166942535274" table:style-name="ce20">
            <text:p>16,589<text:s/></text:p>
          </table:table-cell>
          <table:table-cell office:value-type="float" office:value="21044.225999999999" table:style-name="ce20">
            <text:p>21,044<text:s/></text:p>
          </table:table-cell>
          <table:table-cell office:value-type="float" office:value="13630" table:style-name="ce20">
            <text:p>13,630<text:s/></text:p>
          </table:table-cell>
          <table:table-cell office:value-type="float" office:value="14550" table:style-name="ce70">
            <text:p>14,550<text:s/></text:p>
          </table:table-cell>
          <table:table-cell office:value-type="float" office:value="9032" table:style-name="ce70">
            <text:p>9,032<text:s/></text:p>
          </table:table-cell>
          <table:table-cell office:value-type="float" office:value="4902" table:style-name="ce82">
            <text:p>4,902<text:s/></text:p>
          </table:table-cell>
          <table:table-cell office:value-type="float" office:value="8394.6470000000008" table:style-name="ce82">
            <text:p>8,395<text:s/></text:p>
          </table:table-cell>
          <table:table-cell office:value-type="float" office:value="8710.2720000000008" table:style-name="ce82">
            <text:p>8,710<text:s/></text:p>
          </table:table-cell>
          <table:table-cell office:value-type="float" office:value="7860.59" table:style-name="ce82">
            <text:p>7,861<text:s/></text:p>
          </table:table-cell>
          <table:table-cell office:value-type="float" office:value="9726.3359999999993" table:style-name="ce82">
            <text:p>9,726<text:s/></text:p>
          </table:table-cell>
          <table:table-cell office:value-type="float" office:value="11475.227999999999" table:style-name="ce82">
            <text:p>11,475<text:s/></text:p>
          </table:table-cell>
          <table:table-cell office:value-type="float" office:value="9983.7890000000007" table:style-name="ce82">
            <text:p>9,984<text:s/></text:p>
          </table:table-cell>
          <table:table-cell table:number-columns-repeated="16354"/>
        </table:table-row>
        <table:table-row table:style-name="ro5">
          <table:table-cell office:value-type="string" table:style-name="ce42">
            <text:p>　　<text:span text:style-name="T2"><text:s/>7.1</text:span>金融機構股份</text:p>
          </table:table-cell>
          <table:table-cell office:value-type="string" table:style-name="ce55">
            <text:p><text:s/><text:span text:style-name="T7">　</text:span><text:s/>6.<text:span text:style-name="T7">股份</text:span></text:p>
          </table:table-cell>
          <table:table-cell office:value-type="float" office:value="58091" table:style-name="ce57">
            <text:p><text:s/>58,091<text:s/></text:p>
          </table:table-cell>
          <table:table-cell office:value-type="float" office:value="57182" table:style-name="ce57">
            <text:p><text:s/>57,182<text:s/></text:p>
          </table:table-cell>
          <table:table-cell office:value-type="float" office:value="59144" table:style-name="ce57">
            <text:p><text:s/>59,144<text:s/></text:p>
          </table:table-cell>
          <table:table-cell office:value-type="float" office:value="23550" table:style-name="ce58">
            <text:p>23,550<text:s/></text:p>
          </table:table-cell>
          <table:table-cell office:value-type="float" office:value="49917" table:style-name="ce58">
            <text:p>49,917<text:s/></text:p>
          </table:table-cell>
          <table:table-cell office:value-type="float" office:value="53191" table:style-name="ce58">
            <text:p>53,191<text:s/></text:p>
          </table:table-cell>
          <table:table-cell office:value-type="float" office:value="36038" table:style-name="ce58">
            <text:p>36,038<text:s/></text:p>
          </table:table-cell>
          <table:table-cell office:value-type="float" office:value="35016" table:style-name="ce58">
            <text:p>35,016<text:s/></text:p>
          </table:table-cell>
          <table:table-cell office:value-type="float" office:value="30939" table:style-name="ce58">
            <text:p>30,939<text:s/></text:p>
          </table:table-cell>
          <table:table-cell office:value-type="float" office:value="31030.213737906412" table:style-name="ce20">
            <text:p>31,030<text:s/></text:p>
          </table:table-cell>
          <table:table-cell office:value-type="float" office:value="25827.635901839858" table:style-name="ce20">
            <text:p>25,828<text:s/></text:p>
          </table:table-cell>
          <table:table-cell office:value-type="float" office:value="26474.285375636813" table:style-name="ce20">
            <text:p>26,474<text:s/></text:p>
          </table:table-cell>
          <table:table-cell office:value-type="float" office:value="30437.797277186983" table:style-name="ce20">
            <text:p>30,438<text:s/></text:p>
          </table:table-cell>
          <table:table-cell office:value-type="float" office:value="34735.343000000001" table:style-name="ce20">
            <text:p>34,735<text:s/></text:p>
          </table:table-cell>
          <table:table-cell office:value-type="float" office:value="33121.867000000006" table:style-name="ce20">
            <text:p>33,122<text:s/></text:p>
          </table:table-cell>
          <table:table-cell office:value-type="float" office:value="35885.173449229907" table:style-name="ce20">
            <text:p>35,885<text:s/></text:p>
          </table:table-cell>
          <table:table-cell office:value-type="float" office:value="39146.243057464737" table:style-name="ce20">
            <text:p>39,146<text:s/></text:p>
          </table:table-cell>
          <table:table-cell office:value-type="float" office:value="43178.044000000002" table:style-name="ce20">
            <text:p>43,178<text:s/></text:p>
          </table:table-cell>
          <table:table-cell office:value-type="float" office:value="47924" table:style-name="ce20">
            <text:p>47,924<text:s/></text:p>
          </table:table-cell>
          <table:table-cell office:value-type="float" office:value="45073" table:style-name="ce70">
            <text:p>45,073<text:s/></text:p>
          </table:table-cell>
          <table:table-cell office:value-type="float" office:value="45885" table:style-name="ce70">
            <text:p>45,885<text:s/></text:p>
          </table:table-cell>
          <table:table-cell office:value-type="float" office:value="53190" table:style-name="ce82">
            <text:p>53,190<text:s/></text:p>
          </table:table-cell>
          <table:table-cell office:value-type="float" office:value="62785.125999999997" table:style-name="ce82">
            <text:p>62,785<text:s/></text:p>
          </table:table-cell>
          <table:table-cell office:value-type="float" office:value="71442.652000000002" table:style-name="ce82">
            <text:p>71,443<text:s/></text:p>
          </table:table-cell>
          <table:table-cell office:value-type="float" office:value="91692.831000000006" table:style-name="ce82">
            <text:p>91,693<text:s/></text:p>
          </table:table-cell>
          <table:table-cell office:value-type="float" office:value="76430.116999999998" table:style-name="ce82">
            <text:p>76,430<text:s/></text:p>
          </table:table-cell>
          <table:table-cell office:value-type="float" office:value="79159.956000000006" table:style-name="ce82">
            <text:p>79,160<text:s/></text:p>
          </table:table-cell>
          <table:table-cell office:value-type="float" office:value="89303.410999999993" table:style-name="ce82">
            <text:p>89,303<text:s/></text:p>
          </table:table-cell>
          <table:table-cell table:number-columns-repeated="16354"/>
        </table:table-row>
        <table:table-row table:style-name="ro5">
          <table:table-cell office:value-type="string" table:style-name="ce42">
            <text:p>　<text:span text:style-name="T2"><text:s text:c="6"/>7.2</text:span>公營事業</text:p>
          </table:table-cell>
          <table:table-cell office:value-type="string" table:style-name="ce54">
            <text:p>　　<text:span text:style-name="T2"><text:s text:c="3"/>6.1</text:span>金融機構股份</text:p>
          </table:table-cell>
          <table:table-cell office:value-type="float" office:value="45377" table:style-name="ce4">
            <text:p><text:s/>45,377<text:s/></text:p>
          </table:table-cell>
          <table:table-cell office:value-type="float" office:value="42750" table:style-name="ce4">
            <text:p><text:s/>42,750<text:s/></text:p>
          </table:table-cell>
          <table:table-cell office:value-type="float" office:value="42478" table:style-name="ce4">
            <text:p><text:s/>42,478<text:s/></text:p>
          </table:table-cell>
          <table:table-cell office:value-type="float" office:value="2683" table:style-name="ce20">
            <text:p>2,683<text:s/></text:p>
          </table:table-cell>
          <table:table-cell office:value-type="float" office:value="19416" table:style-name="ce20">
            <text:p>19,416<text:s/></text:p>
          </table:table-cell>
          <table:table-cell office:value-type="float" office:value="19564" table:style-name="ce20">
            <text:p>19,564<text:s/></text:p>
          </table:table-cell>
          <table:table-cell office:value-type="float" office:value="567" table:style-name="ce20">
            <text:p>567<text:s/></text:p>
          </table:table-cell>
          <table:table-cell office:value-type="float" office:value="238" table:style-name="ce20">
            <text:p>238<text:s/></text:p>
          </table:table-cell>
          <table:table-cell office:value-type="float" office:value="12729" table:style-name="ce20">
            <text:p>12,7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style-name="ce71"/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number-columns-repeated="16354"/>
        </table:table-row>
        <table:table-row table:style-name="ro5">
          <table:table-cell office:value-type="string" table:style-name="ce43">
            <text:p><text:s text:c="6"/><text:span text:style-name="T7">　</text:span>7.3<text:span text:style-name="T7">民營企業</text:span></text:p>
          </table:table-cell>
          <table:table-cell office:value-type="string" table:style-name="ce54">
            <text:p>　<text:span text:style-name="T2"><text:s text:c="7"/>6.2</text:span>公營事業</text:p>
          </table:table-cell>
          <table:table-cell office:value-type="float" office:value="3540" table:style-name="ce4">
            <text:p><text:s/>3,540<text:s/></text:p>
          </table:table-cell>
          <table:table-cell office:value-type="float" office:value="4275" table:style-name="ce4">
            <text:p><text:s/>4,275<text:s/></text:p>
          </table:table-cell>
          <table:table-cell office:value-type="float" office:value="4236" table:style-name="ce4">
            <text:p><text:s/>4,236<text:s/></text:p>
          </table:table-cell>
          <table:table-cell office:value-type="float" office:value="4214" table:style-name="ce20">
            <text:p>4,214<text:s/></text:p>
          </table:table-cell>
          <table:table-cell office:value-type="float" office:value="733" table:style-name="ce20">
            <text:p>733<text:s/></text:p>
          </table:table-cell>
          <table:table-cell office:value-type="float" office:value="452" table:style-name="ce20">
            <text:p>452<text:s/></text:p>
          </table:table-cell>
          <table:table-cell office:value-type="float" office:value="348" table:style-name="ce20">
            <text:p>348<text:s/></text:p>
          </table:table-cell>
          <table:table-cell office:value-type="float" office:value="348" table:style-name="ce20">
            <text:p>348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style-name="ce71"/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number-columns-repeated="16354"/>
        </table:table-row>
        <table:table-row table:style-name="ro5">
          <table:table-cell office:value-type="string" table:style-name="ce40">
            <text:p><text:s text:c="6"/>8.<text:span text:style-name="T7">資產證券化商品</text:span></text:p>
          </table:table-cell>
          <table:table-cell office:value-type="string" table:style-name="ce54">
            <text:p><text:s text:c="6"/><text:span text:style-name="T2">6.3</text:span>民營企業</text:p>
          </table:table-cell>
          <table:table-cell office:value-type="float" office:value="9174" table:style-name="ce4">
            <text:p><text:s/>9,174<text:s/></text:p>
          </table:table-cell>
          <table:table-cell office:value-type="float" office:value="10157" table:style-name="ce4">
            <text:p><text:s/>10,157<text:s/></text:p>
          </table:table-cell>
          <table:table-cell office:value-type="float" office:value="12430" table:style-name="ce4">
            <text:p><text:s/>12,430<text:s/></text:p>
          </table:table-cell>
          <table:table-cell office:value-type="float" office:value="16653" table:style-name="ce20">
            <text:p>16,653<text:s/></text:p>
          </table:table-cell>
          <table:table-cell office:value-type="float" office:value="29768" table:style-name="ce20">
            <text:p>29,768<text:s/></text:p>
          </table:table-cell>
          <table:table-cell office:value-type="float" office:value="33175" table:style-name="ce20">
            <text:p>33,175<text:s/></text:p>
          </table:table-cell>
          <table:table-cell office:value-type="float" office:value="35123" table:style-name="ce20">
            <text:p>35,123<text:s/></text:p>
          </table:table-cell>
          <table:table-cell office:value-type="float" office:value="34430" table:style-name="ce20">
            <text:p>34,430<text:s/></text:p>
          </table:table-cell>
          <table:table-cell office:value-type="float" office:value="18209" table:style-name="ce20">
            <text:p>18,2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style-name="ce71"/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number-columns-repeated="16354"/>
        </table:table-row>
        <table:table-row table:style-name="ro5">
          <table:table-cell office:value-type="string" table:style-name="ce40">
            <text:p><text:s text:c="6"/>9.<text:span text:style-name="T7">衍生性金融商品</text:span></text:p>
          </table:table-cell>
          <table:table-cell office:value-type="string" table:style-name="ce54">
            <text:p>　<text:span text:style-name="T2"><text:s text:c="2"/>7.</text:span>資產證券化商品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1" table:style-name="ce20">
            <text:p>291<text:s/></text:p>
          </table:table-cell>
          <table:table-cell office:value-type="float" office:value="245" table:style-name="ce20">
            <text:p>245<text:s/></text:p>
          </table:table-cell>
          <table:table-cell office:value-type="float" office:value="184" table:style-name="ce20">
            <text:p>184<text:s/></text:p>
          </table:table-cell>
          <table:table-cell office:value-type="float" office:value="159" table:style-name="ce20">
            <text:p>159<text:s/></text:p>
          </table:table-cell>
          <table:table-cell office:value-type="float" office:value="118.98399999999999" table:style-name="ce20">
            <text:p>119<text:s/></text:p>
          </table:table-cell>
          <table:table-cell office:value-type="float" office:value="112.91" table:style-name="ce20">
            <text:p>113<text:s/></text:p>
          </table:table-cell>
          <table:table-cell office:value-type="float" office:value="141.45599999999999" table:style-name="ce20">
            <text:p>14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0" table:style-name="ce70">
            <text:p>100<text:s/></text:p>
          </table:table-cell>
          <table:table-cell office:value-type="float" office:value="100" table:style-name="ce70">
            <text:p>100<text:s/></text:p>
          </table:table-cell>
          <table:table-cell office:value-type="float" office:value="100" table:style-name="ce82">
            <text:p>100<text:s/></text:p>
          </table:table-cell>
          <table:table-cell office:value-type="float" office:value="150.143" table:style-name="ce82">
            <text:p>150<text:s/></text:p>
          </table:table-cell>
          <table:table-cell office:value-type="float" office:value="100" table:style-name="ce82">
            <text:p>100<text:s/></text:p>
          </table:table-cell>
          <table:table-cell office:value-type="float" office:value="100" table:style-name="ce82">
            <text:p>100<text:s/></text:p>
          </table:table-cell>
          <table:table-cell office:value-type="float" office:value="250" table:style-name="ce82">
            <text:p>250<text:s/></text:p>
          </table:table-cell>
          <table:table-cell office:value-type="float" office:value="150" table:style-name="ce82">
            <text:p>150<text:s/></text:p>
          </table:table-cell>
          <table:table-cell office:value-type="float" office:value="150" table:style-name="ce82">
            <text:p>150<text:s/></text:p>
          </table:table-cell>
          <table:table-cell table:number-columns-repeated="16354"/>
        </table:table-row>
        <table:table-row table:style-name="ro5">
          <table:table-cell office:value-type="string" table:style-name="ce40">
            <text:p><text:s text:c="5"/>10.<text:span text:style-name="T7">其他國內投資</text:span></text:p>
          </table:table-cell>
          <table:table-cell office:value-type="string" table:style-name="ce54">
            <text:p>　<text:span text:style-name="T2"><text:s text:c="2"/>8.</text:span>衍生金融資產及結構式商品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42" table:style-name="ce20">
            <text:p>24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300" table:style-name="ce20">
            <text:p>1,300<text:s/></text:p>
          </table:table-cell>
          <table:table-cell office:value-type="float" office:value="1700" table:style-name="ce20">
            <text:p>1,7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683" table:style-name="ce20">
            <text:p>2,683<text:s/></text:p>
          </table:table-cell>
          <table:table-cell office:value-type="float" office:value="57" table:style-name="ce70">
            <text:p>57<text:s/></text:p>
          </table:table-cell>
          <table:table-cell office:value-type="float" office:value="78" table:style-name="ce70">
            <text:p>78<text:s/></text:p>
          </table:table-cell>
          <table:table-cell office:value-type="float" office:value="68" table:style-name="ce82">
            <text:p>68<text:s/></text:p>
          </table:table-cell>
          <table:table-cell office:value-type="float" office:value="56.692999999999998" table:style-name="ce82">
            <text:p>57<text:s/></text:p>
          </table:table-cell>
          <table:table-cell office:value-type="float" office:value="55.692999999999998" table:style-name="ce82">
            <text:p>56<text:s/></text:p>
          </table:table-cell>
          <table:table-cell office:value-type="float" office:value="55.692999999999998" table:style-name="ce82">
            <text:p>56<text:s/></text:p>
          </table:table-cell>
          <table:table-cell office:value-type="float" office:value="57.331000000000003" table:style-name="ce82">
            <text:p>57<text:s/></text:p>
          </table:table-cell>
          <table:table-cell office:value-type="float" office:value="57.350999999999999" table:style-name="ce82">
            <text:p>57<text:s/></text:p>
          </table:table-cell>
          <table:table-cell office:value-type="float" office:value="3.1829999999999998" table:style-name="ce82">
            <text:p>3<text:s/></text:p>
          </table:table-cell>
          <table:table-cell table:number-columns-repeated="16354"/>
        </table:table-row>
        <table:table-row table:style-name="ro5">
          <table:table-cell office:value-type="string" table:style-name="ce40">
            <text:p><text:s text:c="5"/>11.<text:span text:style-name="T7">減</text:span><text:s/><text:span text:style-name="T7">備抵跌價損失</text:span></text:p>
          </table:table-cell>
          <table:table-cell office:value-type="string" table:style-name="ce55">
            <text:p><text:s/><text:span text:style-name="T7">　</text:span><text:s/>9.<text:span text:style-name="T7">其他國內投資</text:span></text:p>
          </table:table-cell>
          <table:table-cell office:value-type="float" office:value="6282" table:style-name="ce4">
            <text:p><text:s/>6,28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4" table:style-name="ce20">
            <text:p>4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0">
            <text:p>0<text:s/></text:p>
          </table:table-cell>
          <table:table-cell table:style-name="ce70"/>
          <table:table-cell office:value-type="float" office:value="3" table:style-name="ce82">
            <text:p>3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4"/>
        </table:table-row>
        <table:table-row table:style-name="ro5">
          <table:table-cell office:value-type="string" table:style-name="ce45">
            <text:p>七、國內不動產投資及閒置設備</text:p>
          </table:table-cell>
          <table:table-cell office:value-type="string" table:style-name="ce55">
            <text:p><text:s text:c="4"/>10.<text:span text:style-name="T7">減 備抵跌價損失</text:span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1441" table:style-name="ce20">
            <text:p>1,441<text:s/></text:p>
          </table:table-cell>
          <table:table-cell office:value-type="float" office:value="2057" table:style-name="ce20">
            <text:p>2,057<text:s/></text:p>
          </table:table-cell>
          <table:table-cell office:value-type="float" office:value="1046" table:style-name="ce20">
            <text:p>1,046<text:s/></text:p>
          </table:table-cell>
          <table:table-cell office:value-type="float" office:value="57" table:style-name="ce20">
            <text:p>57<text:s/></text:p>
          </table:table-cell>
          <table:table-cell office:value-type="float" office:value="100" table:style-name="ce20">
            <text:p>100<text:s/></text:p>
          </table:table-cell>
          <table:table-cell office:value-type="float" office:value="98" table:style-name="ce20">
            <text:p>98<text:s/></text:p>
          </table:table-cell>
          <table:table-cell table:style-name="ce61"/>
          <table:table-cell table:style-name="ce62"/>
          <table:table-cell table:number-columns-repeated="8" table:style-name="ce61"/>
          <table:table-cell table:number-columns-repeated="2" table:style-name="ce72"/>
          <table:table-cell table:number-columns-repeated="7" table:style-name="ce84"/>
          <table:table-cell table:number-columns-repeated="16354"/>
        </table:table-row>
        <table:table-row table:style-name="ro5">
          <table:table-cell office:value-type="string" table:style-name="ce38">
            <text:p>八、國外投資淨額</text:p>
          </table:table-cell>
          <table:table-cell office:value-type="string" table:style-name="ce54">
            <text:p>七、國內投資性不動產及閒置資產</text:p>
          </table:table-cell>
          <table:table-cell office:value-type="float" office:value="23609" table:style-name="ce12">
            <text:p><text:s/>23,609<text:s/></text:p>
          </table:table-cell>
          <table:table-cell office:value-type="float" office:value="35545" table:style-name="ce12">
            <text:p><text:s/>35,545<text:s/></text:p>
          </table:table-cell>
          <table:table-cell office:value-type="float" office:value="54698" table:style-name="ce12">
            <text:p><text:s/>54,698<text:s/></text:p>
          </table:table-cell>
          <table:table-cell office:value-type="float" office:value="94056" table:style-name="ce23">
            <text:p>94,056<text:s/></text:p>
          </table:table-cell>
          <table:table-cell office:value-type="float" office:value="129311" table:style-name="ce23">
            <text:p>129,311<text:s/></text:p>
          </table:table-cell>
          <table:table-cell office:value-type="float" office:value="163578.65700000001" table:style-name="ce23">
            <text:p>163,579<text:s/></text:p>
          </table:table-cell>
          <table:table-cell office:value-type="float" office:value="163277.86499999999" table:style-name="ce23">
            <text:p>163,278<text:s/></text:p>
          </table:table-cell>
          <table:table-cell office:value-type="float" office:value="164017.448" table:style-name="ce23">
            <text:p>164,017<text:s/></text:p>
          </table:table-cell>
          <table:table-cell office:value-type="float" office:value="174349.473" table:style-name="ce23">
            <text:p>174,349<text:s/></text:p>
          </table:table-cell>
          <table:table-cell office:value-type="float" office:value="183642.56200000001" table:style-name="ce23">
            <text:p>183,643<text:s/></text:p>
          </table:table-cell>
          <table:table-cell office:value-type="float" office:value="192682.867" table:style-name="ce23">
            <text:p>192,683<text:s/></text:p>
          </table:table-cell>
          <table:table-cell office:value-type="float" office:value="194961.52799999999" table:style-name="ce23">
            <text:p>194,962<text:s/></text:p>
          </table:table-cell>
          <table:table-cell office:value-type="float" office:value="198683" table:style-name="ce23">
            <text:p>198,683<text:s/></text:p>
          </table:table-cell>
          <table:table-cell office:value-type="float" office:value="215966.87599999999" table:style-name="ce23">
            <text:p>215,967<text:s/></text:p>
          </table:table-cell>
          <table:table-cell office:value-type="float" office:value="220715.014" table:style-name="ce23">
            <text:p>220,715<text:s/></text:p>
          </table:table-cell>
          <table:table-cell office:value-type="float" office:value="236231.19" table:style-name="ce23">
            <text:p>236,231<text:s/></text:p>
          </table:table-cell>
          <table:table-cell office:value-type="float" office:value="390379.33600000001" table:style-name="ce23">
            <text:p>390,379<text:s/></text:p>
          </table:table-cell>
          <table:table-cell office:value-type="float" office:value="400000.15399999998" table:style-name="ce23">
            <text:p>400,000<text:s/></text:p>
          </table:table-cell>
          <table:table-cell office:value-type="float" office:value="397525" table:style-name="ce23">
            <text:p>397,525<text:s/></text:p>
          </table:table-cell>
          <table:table-cell office:value-type="float" office:value="401050" table:style-name="ce69">
            <text:p>401,050<text:s/></text:p>
          </table:table-cell>
          <table:table-cell office:value-type="float" office:value="401956" table:style-name="ce69">
            <text:p>401,956<text:s/></text:p>
          </table:table-cell>
          <table:table-cell office:value-type="float" office:value="395598" table:style-name="ce81">
            <text:p>395,598<text:s/></text:p>
          </table:table-cell>
          <table:table-cell office:value-type="float" office:value="398489.06099999999" table:style-name="ce81">
            <text:p>398,489<text:s/></text:p>
          </table:table-cell>
          <table:table-cell office:value-type="float" office:value="402384.52802700002" table:style-name="ce81">
            <text:p>402,385<text:s/></text:p>
          </table:table-cell>
          <table:table-cell office:value-type="float" office:value="416472.94752400002" table:style-name="ce81">
            <text:p>416,473<text:s/></text:p>
          </table:table-cell>
          <table:table-cell office:value-type="float" office:value="437902.24699999997" table:style-name="ce81">
            <text:p>437,902<text:s/></text:p>
          </table:table-cell>
          <table:table-cell office:value-type="float" office:value="571241.43099999998" table:style-name="ce81">
            <text:p>571,241<text:s/></text:p>
          </table:table-cell>
          <table:table-cell office:value-type="float" office:value="578096.39399999997" table:style-name="ce81">
            <text:p>578,096<text:s/></text:p>
          </table:table-cell>
          <table:table-cell table:number-columns-repeated="16354"/>
        </table:table-row>
        <table:table-row table:style-name="ro5">
          <table:table-cell office:value-type="string" table:style-name="ce40">
            <text:p><text:s text:c="6"/>1.<text:span text:style-name="T7">國外存款</text:span></text:p>
          </table:table-cell>
          <table:table-cell office:value-type="string" table:style-name="ce54">
            <text:p>八、國外投資淨額<text:s/></text:p>
          </table:table-cell>
          <table:table-cell office:value-type="float" office:value="8326" table:style-name="ce14">
            <text:p><text:s/>8,326<text:s/></text:p>
          </table:table-cell>
          <table:table-cell office:value-type="float" office:value="7617" table:style-name="ce14">
            <text:p><text:s/>7,617<text:s/></text:p>
          </table:table-cell>
          <table:table-cell office:value-type="float" office:value="2210" table:style-name="ce14">
            <text:p><text:s/>2,210<text:s/></text:p>
          </table:table-cell>
          <table:table-cell office:value-type="float" office:value="4186" table:style-name="ce19">
            <text:p>4,186<text:s/></text:p>
          </table:table-cell>
          <table:table-cell office:value-type="float" office:value="4627" table:style-name="ce19">
            <text:p>4,627<text:s/></text:p>
          </table:table-cell>
          <table:table-cell office:value-type="float" office:value="6388" table:style-name="ce19">
            <text:p>6,388<text:s/></text:p>
          </table:table-cell>
          <table:table-cell office:value-type="float" office:value="5293" table:style-name="ce19">
            <text:p>5,293<text:s/></text:p>
          </table:table-cell>
          <table:table-cell office:value-type="float" office:value="6441" table:style-name="ce19">
            <text:p>6,441<text:s/></text:p>
          </table:table-cell>
          <table:table-cell office:value-type="float" office:value="6798" table:style-name="ce19">
            <text:p>6,798<text:s/></text:p>
          </table:table-cell>
          <table:table-cell office:value-type="float" office:value="6300" table:style-name="ce23">
            <text:p>6,300<text:s/></text:p>
          </table:table-cell>
          <table:table-cell office:value-type="float" office:value="6367" table:style-name="ce23">
            <text:p>6,367<text:s/></text:p>
          </table:table-cell>
          <table:table-cell office:value-type="float" office:value="6365" table:style-name="ce23">
            <text:p>6,365<text:s/></text:p>
          </table:table-cell>
          <table:table-cell office:value-type="float" office:value="6992" table:style-name="ce23">
            <text:p>6,992<text:s/></text:p>
          </table:table-cell>
          <table:table-cell office:value-type="float" office:value="7101.4129999999996" table:style-name="ce23">
            <text:p>7,101<text:s/></text:p>
          </table:table-cell>
          <table:table-cell office:value-type="float" office:value="6439.8729999999996" table:style-name="ce23">
            <text:p>6,440<text:s/></text:p>
          </table:table-cell>
          <table:table-cell office:value-type="float" office:value="6044.8459999999995" table:style-name="ce23">
            <text:p>6,045<text:s/></text:p>
          </table:table-cell>
          <table:table-cell office:value-type="float" office:value="11786.304" table:style-name="ce23">
            <text:p>11,786<text:s/></text:p>
          </table:table-cell>
          <table:table-cell office:value-type="float" office:value="12141.883" table:style-name="ce23">
            <text:p>12,142<text:s/></text:p>
          </table:table-cell>
          <table:table-cell office:value-type="float" office:value="12295" table:style-name="ce23">
            <text:p>12,295<text:s/></text:p>
          </table:table-cell>
          <table:table-cell office:value-type="float" office:value="12774" table:style-name="ce69">
            <text:p>12,774<text:s/></text:p>
          </table:table-cell>
          <table:table-cell office:value-type="float" office:value="14947" table:style-name="ce69">
            <text:p>14,947<text:s/></text:p>
          </table:table-cell>
          <table:table-cell office:value-type="float" office:value="16989" table:style-name="ce81">
            <text:p>16,989<text:s/></text:p>
          </table:table-cell>
          <table:table-cell office:value-type="float" office:value="25275.781999999999" table:style-name="ce81">
            <text:p>25,276<text:s/></text:p>
          </table:table-cell>
          <table:table-cell office:value-type="float" office:value="18614.03" table:style-name="ce81">
            <text:p>18,614<text:s/></text:p>
          </table:table-cell>
          <table:table-cell office:value-type="float" office:value="14595.526" table:style-name="ce81">
            <text:p>14,596<text:s/></text:p>
          </table:table-cell>
          <table:table-cell office:value-type="float" office:value="21219.776000000002" table:style-name="ce81">
            <text:p>21,220<text:s/></text:p>
          </table:table-cell>
          <table:table-cell office:value-type="float" office:value="20853.428" table:style-name="ce81">
            <text:p>20,853<text:s/></text:p>
          </table:table-cell>
          <table:table-cell office:value-type="float" office:value="24322.054" table:style-name="ce81">
            <text:p>24,322<text:s/></text:p>
          </table:table-cell>
          <table:table-cell table:number-columns-repeated="16354"/>
        </table:table-row>
        <table:table-row table:style-name="ro5">
          <table:table-cell office:value-type="string" table:style-name="ce40">
            <text:p><text:s text:c="6"/>2.<text:span text:style-name="T7">直接投資</text:span></text:p>
          </table:table-cell>
          <table:table-cell office:value-type="string" table:style-name="ce54">
            <text:p>　<text:span text:style-name="T2"><text:s/>1.</text:span>國外存款</text:p>
          </table:table-cell>
          <table:table-cell office:value-type="float" office:value="2156" table:style-name="ce59">
            <text:p><text:s/>2,156<text:s/></text:p>
          </table:table-cell>
          <table:table-cell office:value-type="float" office:value="1667" table:style-name="ce59">
            <text:p><text:s/>1,667<text:s/></text:p>
          </table:table-cell>
          <table:table-cell office:value-type="float" office:value="62" table:style-name="ce59">
            <text:p><text:s/>62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179" table:style-name="ce21">
            <text:p>179<text:s/></text:p>
          </table:table-cell>
          <table:table-cell office:value-type="float" office:value="183" table:style-name="ce21">
            <text:p>183<text:s/></text:p>
          </table:table-cell>
          <table:table-cell office:value-type="float" office:value="165" table:style-name="ce21">
            <text:p>165<text:s/></text:p>
          </table:table-cell>
          <table:table-cell office:value-type="float" office:value="240" table:style-name="ce21">
            <text:p>240<text:s/></text:p>
          </table:table-cell>
          <table:table-cell office:value-type="float" office:value="232" table:style-name="ce21">
            <text:p>232<text:s/></text:p>
          </table:table-cell>
          <table:table-cell office:value-type="float" office:value="281" table:style-name="ce20">
            <text:p>281<text:s/></text:p>
          </table:table-cell>
          <table:table-cell office:value-type="float" office:value="317" table:style-name="ce20">
            <text:p>317<text:s/></text:p>
          </table:table-cell>
          <table:table-cell office:value-type="float" office:value="204" table:style-name="ce20">
            <text:p>204<text:s/></text:p>
          </table:table-cell>
          <table:table-cell office:value-type="float" office:value="352" table:style-name="ce20">
            <text:p>352<text:s/></text:p>
          </table:table-cell>
          <table:table-cell office:value-type="float" office:value="526.32299999999998" table:style-name="ce20">
            <text:p>526<text:s/></text:p>
          </table:table-cell>
          <table:table-cell office:value-type="float" office:value="245.23400000000001" table:style-name="ce20">
            <text:p>245<text:s/></text:p>
          </table:table-cell>
          <table:table-cell office:value-type="float" office:value="209.911" table:style-name="ce20">
            <text:p>210<text:s/></text:p>
          </table:table-cell>
          <table:table-cell office:value-type="float" office:value="164.982" table:style-name="ce20">
            <text:p>165<text:s/></text:p>
          </table:table-cell>
          <table:table-cell office:value-type="float" office:value="183.46899999999999" table:style-name="ce20">
            <text:p>183<text:s/></text:p>
          </table:table-cell>
          <table:table-cell office:value-type="float" office:value="189" table:style-name="ce20">
            <text:p>189<text:s/></text:p>
          </table:table-cell>
          <table:table-cell office:value-type="float" office:value="280" table:style-name="ce70">
            <text:p>280<text:s/></text:p>
          </table:table-cell>
          <table:table-cell office:value-type="float" office:value="246" table:style-name="ce70">
            <text:p>246<text:s/></text:p>
          </table:table-cell>
          <table:table-cell office:value-type="float" office:value="207" table:style-name="ce82">
            <text:p>207<text:s/></text:p>
          </table:table-cell>
          <table:table-cell office:value-type="float" office:value="200.47399999999999" table:style-name="ce82">
            <text:p>200<text:s/></text:p>
          </table:table-cell>
          <table:table-cell office:value-type="float" office:value="241.20099999999999" table:style-name="ce82">
            <text:p>241<text:s/></text:p>
          </table:table-cell>
          <table:table-cell office:value-type="float" office:value="103.877" table:style-name="ce82">
            <text:p>104<text:s/></text:p>
          </table:table-cell>
          <table:table-cell office:value-type="float" office:value="227.06" table:style-name="ce82">
            <text:p>227<text:s/></text:p>
          </table:table-cell>
          <table:table-cell office:value-type="float" office:value="220.381" table:style-name="ce82">
            <text:p>220<text:s/></text:p>
          </table:table-cell>
          <table:table-cell office:value-type="float" office:value="237.249" table:style-name="ce82">
            <text:p>237<text:s/></text:p>
          </table:table-cell>
          <table:table-cell table:number-columns-repeated="16354"/>
        </table:table-row>
        <table:table-row table:style-name="ro5">
          <table:table-cell office:value-type="string" table:style-name="ce40">
            <text:p><text:s text:c="6"/>3.<text:span text:style-name="T7">有價證券投資</text:span></text:p>
          </table:table-cell>
          <table:table-cell office:value-type="string" table:style-name="ce55">
            <text:p><text:s/><text:span text:style-name="T7">　</text:span>2.<text:span text:style-name="T7">國外直接投資</text:span></text:p>
          </table:table-cell>
          <table:table-cell office:value-type="float" office:value="6170" table:style-name="ce4">
            <text:p><text:s/>6,170<text:s/></text:p>
          </table:table-cell>
          <table:table-cell office:value-type="float" office:value="5950" table:style-name="ce4">
            <text:p><text:s/>5,950<text:s/></text:p>
          </table:table-cell>
          <table:table-cell office:value-type="float" office:value="2148" table:style-name="ce4">
            <text:p><text:s/>2,148<text:s/></text:p>
          </table:table-cell>
          <table:table-cell office:value-type="float" office:value="4157" table:style-name="ce20">
            <text:p>4,157<text:s/></text:p>
          </table:table-cell>
          <table:table-cell office:value-type="float" office:value="4448" table:style-name="ce20">
            <text:p>4,448<text:s/></text:p>
          </table:table-cell>
          <table:table-cell office:value-type="float" office:value="5801" table:style-name="ce20">
            <text:p>5,801<text:s/></text:p>
          </table:table-cell>
          <table:table-cell office:value-type="float" office:value="4828" table:style-name="ce20">
            <text:p>4,828<text:s/></text:p>
          </table:table-cell>
          <table:table-cell office:value-type="float" office:value="6123" table:style-name="ce20">
            <text:p>6,123<text:s/></text:p>
          </table:table-cell>
          <table:table-cell office:value-type="float" office:value="6566" table:style-name="ce20">
            <text:p>6,566<text:s/></text:p>
          </table:table-cell>
          <table:table-cell office:value-type="float" office:value="6019" table:style-name="ce20">
            <text:p>6,019<text:s/></text:p>
          </table:table-cell>
          <table:table-cell office:value-type="float" office:value="6050" table:style-name="ce20">
            <text:p>6,050<text:s/></text:p>
          </table:table-cell>
          <table:table-cell office:value-type="float" office:value="6161" table:style-name="ce20">
            <text:p>6,161<text:s/></text:p>
          </table:table-cell>
          <table:table-cell office:value-type="float" office:value="6638" table:style-name="ce20">
            <text:p>6,638<text:s/></text:p>
          </table:table-cell>
          <table:table-cell office:value-type="float" office:value="6572.6109999999999" table:style-name="ce20">
            <text:p>6,573<text:s/></text:p>
          </table:table-cell>
          <table:table-cell office:value-type="float" office:value="6174.1329999999998" table:style-name="ce20">
            <text:p>6,174<text:s/></text:p>
          </table:table-cell>
          <table:table-cell office:value-type="float" office:value="5831.8360000000002" table:style-name="ce20">
            <text:p>5,832<text:s/></text:p>
          </table:table-cell>
          <table:table-cell office:value-type="float" office:value="11121.886" table:style-name="ce20">
            <text:p>11,122<text:s/></text:p>
          </table:table-cell>
          <table:table-cell office:value-type="float" office:value="11474.984" table:style-name="ce20">
            <text:p>11,475<text:s/></text:p>
          </table:table-cell>
          <table:table-cell office:value-type="float" office:value="9090" table:style-name="ce20">
            <text:p>9,090<text:s/></text:p>
          </table:table-cell>
          <table:table-cell office:value-type="float" office:value="10347" table:style-name="ce70">
            <text:p>10,347<text:s/></text:p>
          </table:table-cell>
          <table:table-cell office:value-type="float" office:value="12872" table:style-name="ce70">
            <text:p>12,872<text:s/></text:p>
          </table:table-cell>
          <table:table-cell office:value-type="float" office:value="14674" table:style-name="ce82">
            <text:p>14,674<text:s/></text:p>
          </table:table-cell>
          <table:table-cell office:value-type="float" office:value="22749.857" table:style-name="ce82">
            <text:p>22,750<text:s/></text:p>
          </table:table-cell>
          <table:table-cell office:value-type="float" office:value="15886.421" table:style-name="ce82">
            <text:p>15,886<text:s/></text:p>
          </table:table-cell>
          <table:table-cell office:value-type="float" office:value="12103.548000000001" table:style-name="ce82">
            <text:p>12,104<text:s/></text:p>
          </table:table-cell>
          <table:table-cell office:value-type="float" office:value="18155.39" table:style-name="ce82">
            <text:p>18,155<text:s/></text:p>
          </table:table-cell>
          <table:table-cell office:value-type="float" office:value="17934.492999999999" table:style-name="ce82">
            <text:p>17,934<text:s/></text:p>
          </table:table-cell>
          <table:table-cell office:value-type="float" office:value="21626.387999999999" table:style-name="ce82">
            <text:p>21,626<text:s/></text:p>
          </table:table-cell>
          <table:table-cell table:number-columns-repeated="16354"/>
        </table:table-row>
        <table:table-row table:style-name="ro5">
          <table:table-cell office:value-type="string" table:style-name="ce40">
            <text:p><text:s text:c="6"/>4.<text:span text:style-name="T7">衍生性金融商品</text:span></text:p>
          </table:table-cell>
          <table:table-cell office:value-type="string" table:style-name="ce55">
            <text:p><text:s/><text:span text:style-name="T7">　</text:span>3.<text:span text:style-name="T7">國外有價證券投資</text:span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04" table:style-name="ce20">
            <text:p>404<text:s/></text:p>
          </table:table-cell>
          <table:table-cell office:value-type="float" office:value="300" table:style-name="ce20">
            <text:p>300<text:s/></text:p>
          </table:table-cell>
          <table:table-cell office:value-type="float" office:value="227" table:style-name="ce20">
            <text:p>22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31.82100000000003" table:style-name="ce20">
            <text:p>432<text:s/></text:p>
          </table:table-cell>
          <table:table-cell office:value-type="float" office:value="473.79599999999999" table:style-name="ce20">
            <text:p>474<text:s/></text:p>
          </table:table-cell>
          <table:table-cell office:value-type="float" office:value="2959" table:style-name="ce20">
            <text:p>2,959<text:s/></text:p>
          </table:table-cell>
          <table:table-cell office:value-type="float" office:value="2139" table:style-name="ce70">
            <text:p>2,139<text:s/></text:p>
          </table:table-cell>
          <table:table-cell office:value-type="float" office:value="1824" table:style-name="ce70">
            <text:p>1,824<text:s/></text:p>
          </table:table-cell>
          <table:table-cell office:value-type="float" office:value="2106" table:style-name="ce82">
            <text:p>2,106<text:s/></text:p>
          </table:table-cell>
          <table:table-cell office:value-type="float" office:value="2325.0450000000001" table:style-name="ce82">
            <text:p>2,325<text:s/></text:p>
          </table:table-cell>
          <table:table-cell office:value-type="float" office:value="2486.4079999999999" table:style-name="ce82">
            <text:p>2,486<text:s/></text:p>
          </table:table-cell>
          <table:table-cell office:value-type="float" office:value="2388.1010000000001" table:style-name="ce82">
            <text:p>2,388<text:s/></text:p>
          </table:table-cell>
          <table:table-cell office:value-type="float" office:value="2837.326" table:style-name="ce82">
            <text:p>2,837<text:s/></text:p>
          </table:table-cell>
          <table:table-cell office:value-type="float" office:value="2698.5540000000001" table:style-name="ce82">
            <text:p>2,699<text:s/></text:p>
          </table:table-cell>
          <table:table-cell office:value-type="float" office:value="2458.4169999999999" table:style-name="ce82">
            <text:p>2,458<text:s/></text:p>
          </table:table-cell>
          <table:table-cell table:number-columns-repeated="16354"/>
        </table:table-row>
        <table:table-row table:style-name="ro5">
          <table:table-cell office:value-type="string" table:style-name="ce40">
            <text:p><text:s text:c="6"/>5.<text:span text:style-name="T7">不動產投資</text:span></text:p>
          </table:table-cell>
          <table:table-cell office:value-type="string" table:style-name="ce55">
            <text:p><text:s text:c="5"/>4.<text:span text:style-name="T7">國外衍生金融資產及結構式商品</text:span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.4790000000000001" table:style-name="ce20">
            <text:p>2<text:s/></text:p>
          </table:table-cell>
          <table:table-cell office:value-type="float" office:value="20.506" table:style-name="ce20">
            <text:p>21<text:s/></text:p>
          </table:table-cell>
          <table:table-cell office:value-type="float" office:value="3.0990000000000002" table:style-name="ce20">
            <text:p>3<text:s/></text:p>
          </table:table-cell>
          <table:table-cell office:value-type="float" office:value="67.614999999999995" table:style-name="ce20">
            <text:p>68<text:s/></text:p>
          </table:table-cell>
          <table:table-cell office:value-type="float" office:value="9.6340000000000003" table:style-name="ce20">
            <text:p>10<text:s/></text:p>
          </table:table-cell>
          <table:table-cell office:value-type="float" office:value="57" table:style-name="ce20">
            <text:p>57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0.40600000000000003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4"/>
        </table:table-row>
        <table:table-row table:style-name="ro6">
          <table:table-cell office:value-type="string" table:style-name="ce40">
            <text:p><text:s text:c="6"/>6.<text:span text:style-name="T7">減</text:span><text:s/><text:span text:style-name="T7">備抵跌價損失</text:span></text:p>
          </table:table-cell>
          <table:table-cell office:value-type="string" table:style-name="ce54">
            <text:p>　<text:span text:style-name="T2"><text:s/>5.</text:span>國外不動產投資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4"/>
        </table:table-row>
        <table:table-row table:style-name="ro5">
          <table:table-cell office:value-type="string" table:style-name="ce45">
            <text:p>九、存貨</text:p>
          </table:table-cell>
          <table:table-cell office:value-type="string" table:style-name="ce55">
            <text:p><text:s text:c="5"/>6.<text:span text:style-name="T7">減</text:span><text:s/><text:span text:style-name="T7">備抵跌價損失</text:span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49" table:style-name="ce20">
            <text:p>149<text:s/></text:p>
          </table:table-cell>
          <table:table-cell office:value-type="float" office:value="0" table:style-name="ce20">
            <text:p>0<text:s/></text:p>
          </table:table-cell>
          <table:table-cell table:number-columns-repeated="10" table:style-name="ce61"/>
          <table:table-cell table:number-columns-repeated="2" table:style-name="ce72"/>
          <table:table-cell table:number-columns-repeated="7" table:style-name="ce84"/>
          <table:table-cell table:number-columns-repeated="16354"/>
        </table:table-row>
        <table:table-row table:style-name="ro5">
          <table:table-cell office:value-type="string" table:style-name="ce44">
            <text:p>十、固定資產淨額</text:p>
          </table:table-cell>
          <table:table-cell office:value-type="string" table:style-name="ce54">
            <text:p>九、存貨淨額</text:p>
          </table:table-cell>
          <table:table-cell office:value-type="float" office:value="171967" table:style-name="ce14">
            <text:p><text:s/>171,967<text:s/></text:p>
          </table:table-cell>
          <table:table-cell office:value-type="float" office:value="161448" table:style-name="ce14">
            <text:p><text:s/>161,448<text:s/></text:p>
          </table:table-cell>
          <table:table-cell office:value-type="float" office:value="169816" table:style-name="ce14">
            <text:p><text:s/>169,816<text:s/></text:p>
          </table:table-cell>
          <table:table-cell office:value-type="float" office:value="234199" table:style-name="ce19">
            <text:p>234,199<text:s/></text:p>
          </table:table-cell>
          <table:table-cell office:value-type="float" office:value="204987" table:style-name="ce19">
            <text:p>204,987<text:s/></text:p>
          </table:table-cell>
          <table:table-cell office:value-type="float" office:value="198184.09700000001" table:style-name="ce19">
            <text:p>198,184<text:s/></text:p>
          </table:table-cell>
          <table:table-cell office:value-type="float" office:value="190348.70499999999" table:style-name="ce19">
            <text:p>190,349<text:s/></text:p>
          </table:table-cell>
          <table:table-cell office:value-type="float" office:value="198923.72200000001" table:style-name="ce19">
            <text:p>198,924<text:s/></text:p>
          </table:table-cell>
          <table:table-cell office:value-type="float" office:value="206755.39" table:style-name="ce19">
            <text:p>206,755<text:s/></text:p>
          </table:table-cell>
          <table:table-cell office:value-type="float" office:value="169376.18299999999" table:style-name="ce23">
            <text:p>169,376<text:s/></text:p>
          </table:table-cell>
          <table:table-cell office:value-type="float" office:value="187470.26300000001" table:style-name="ce23">
            <text:p>187,470<text:s/></text:p>
          </table:table-cell>
          <table:table-cell office:value-type="float" office:value="173967.93799999999" table:style-name="ce23">
            <text:p>173,968<text:s/></text:p>
          </table:table-cell>
          <table:table-cell office:value-type="float" office:value="213420" table:style-name="ce23">
            <text:p>213,420<text:s/></text:p>
          </table:table-cell>
          <table:table-cell office:value-type="float" office:value="219748.307" table:style-name="ce23">
            <text:p>219,748<text:s/></text:p>
          </table:table-cell>
          <table:table-cell office:value-type="float" office:value="255862.033" table:style-name="ce23">
            <text:p>255,862<text:s/></text:p>
          </table:table-cell>
          <table:table-cell office:value-type="float" office:value="288401.52799999999" table:style-name="ce23">
            <text:p>288,402<text:s/></text:p>
          </table:table-cell>
          <table:table-cell office:value-type="float" office:value="270271.89199999999" table:style-name="ce23">
            <text:p>270,272<text:s/></text:p>
          </table:table-cell>
          <table:table-cell office:value-type="float" office:value="230034.80600000001" table:style-name="ce23">
            <text:p>230,035<text:s/></text:p>
          </table:table-cell>
          <table:table-cell office:value-type="float" office:value="162379" table:style-name="ce23">
            <text:p>162,379<text:s/></text:p>
          </table:table-cell>
          <table:table-cell office:value-type="float" office:value="157996" table:style-name="ce69">
            <text:p>157,996<text:s/></text:p>
          </table:table-cell>
          <table:table-cell office:value-type="float" office:value="175495" table:style-name="ce69">
            <text:p>175,495<text:s/></text:p>
          </table:table-cell>
          <table:table-cell office:value-type="float" office:value="205171" table:style-name="ce81">
            <text:p>205,171<text:s/></text:p>
          </table:table-cell>
          <table:table-cell office:value-type="float" office:value="187860.264" table:style-name="ce81">
            <text:p>187,860<text:s/></text:p>
          </table:table-cell>
          <table:table-cell office:value-type="float" office:value="147514.25907499998" table:style-name="ce81">
            <text:p>147,514<text:s/></text:p>
          </table:table-cell>
          <table:table-cell office:value-type="float" office:value="202354.33988299998" table:style-name="ce81">
            <text:p>202,354<text:s/></text:p>
          </table:table-cell>
          <table:table-cell office:value-type="float" office:value="274602.511" table:style-name="ce81">
            <text:p>274,603<text:s/></text:p>
          </table:table-cell>
          <table:table-cell office:value-type="float" office:value="245870.04" table:style-name="ce81">
            <text:p>245,870<text:s/></text:p>
          </table:table-cell>
          <table:table-cell office:value-type="float" office:value="263911.95600000001" table:style-name="ce81">
            <text:p>263,912<text:s/></text:p>
          </table:table-cell>
          <table:table-cell table:number-columns-repeated="16354"/>
        </table:table-row>
        <table:table-row table:style-name="ro5">
          <table:table-cell office:value-type="string" table:style-name="ce40">
            <text:p><text:s text:c="5"/>1.<text:span text:style-name="T7">土地</text:span></text:p>
          </table:table-cell>
          <table:table-cell office:value-type="string" table:style-name="ce54">
            <text:p>十、不動產、廠房與設備淨額</text:p>
          </table:table-cell>
          <table:table-cell office:value-type="float" office:value="2667248" table:style-name="ce14">
            <text:p><text:s/>2,667,248<text:s/></text:p>
          </table:table-cell>
          <table:table-cell office:value-type="float" office:value="2759163" table:style-name="ce14">
            <text:p><text:s/>2,759,163<text:s/></text:p>
          </table:table-cell>
          <table:table-cell office:value-type="float" office:value="3213309" table:style-name="ce14">
            <text:p><text:s/>3,213,309<text:s/></text:p>
          </table:table-cell>
          <table:table-cell office:value-type="float" office:value="4012613" table:style-name="ce19">
            <text:p>4,012,613<text:s/></text:p>
          </table:table-cell>
          <table:table-cell office:value-type="float" office:value="3999745" table:style-name="ce19">
            <text:p>3,999,745<text:s/></text:p>
          </table:table-cell>
          <table:table-cell office:value-type="float" office:value="3966357.22" table:style-name="ce19">
            <text:p>3,966,357<text:s/></text:p>
          </table:table-cell>
          <table:table-cell office:value-type="float" office:value="3908586.4079999998" table:style-name="ce19">
            <text:p>3,908,586<text:s/></text:p>
          </table:table-cell>
          <table:table-cell office:value-type="float" office:value="3848191.145" table:style-name="ce19">
            <text:p>3,848,191<text:s/></text:p>
          </table:table-cell>
          <table:table-cell office:value-type="float" office:value="3496875.5610000002" table:style-name="ce19">
            <text:p>3,496,876<text:s/></text:p>
          </table:table-cell>
          <table:table-cell office:value-type="float" office:value="3530749.1940000001" table:style-name="ce23">
            <text:p>3,530,749<text:s/></text:p>
          </table:table-cell>
          <table:table-cell office:value-type="float" office:value="3575244.1329999999" table:style-name="ce23">
            <text:p>3,575,244<text:s/></text:p>
          </table:table-cell>
          <table:table-cell office:value-type="float" office:value="3614750.713" table:style-name="ce23">
            <text:p>3,614,751<text:s/></text:p>
          </table:table-cell>
          <table:table-cell office:value-type="float" office:value="3687939" table:style-name="ce23">
            <text:p>3,687,939<text:s/></text:p>
          </table:table-cell>
          <table:table-cell office:value-type="float" office:value="3738358.1529999999" table:style-name="ce23">
            <text:p>3,738,358<text:s/></text:p>
          </table:table-cell>
          <table:table-cell office:value-type="float" office:value="3917188.1529999999" table:style-name="ce23">
            <text:p>3,917,188<text:s/></text:p>
          </table:table-cell>
          <table:table-cell office:value-type="float" office:value="3606122.3530000001" table:style-name="ce23">
            <text:p>3,606,122<text:s/></text:p>
          </table:table-cell>
          <table:table-cell office:value-type="float" office:value="3506091.38" table:style-name="ce23">
            <text:p>3,506,091<text:s/></text:p>
          </table:table-cell>
          <table:table-cell office:value-type="float" office:value="3545145.08" table:style-name="ce23">
            <text:p>3,545,145<text:s/></text:p>
          </table:table-cell>
          <table:table-cell office:value-type="float" office:value="3571045" table:style-name="ce23">
            <text:p>3,571,045<text:s/></text:p>
          </table:table-cell>
          <table:table-cell office:value-type="float" office:value="3594970" table:style-name="ce69">
            <text:p>3,594,970<text:s/></text:p>
          </table:table-cell>
          <table:table-cell office:value-type="float" office:value="3631010" table:style-name="ce69">
            <text:p>3,631,010<text:s/></text:p>
          </table:table-cell>
          <table:table-cell office:value-type="float" office:value="3662138" table:style-name="ce81">
            <text:p>3,662,138<text:s/></text:p>
          </table:table-cell>
          <table:table-cell office:value-type="float" office:value="3707098.86" table:style-name="ce81">
            <text:p>3,707,099<text:s/></text:p>
          </table:table-cell>
          <table:table-cell office:value-type="float" office:value="3778475.5126780001" table:style-name="ce81">
            <text:p>3,778,476<text:s/></text:p>
          </table:table-cell>
          <table:table-cell office:value-type="float" office:value="3852383.7457050001" table:style-name="ce81">
            <text:p>3,852,384<text:s/></text:p>
          </table:table-cell>
          <table:table-cell office:value-type="float" office:value="3841621.5920000002" table:style-name="ce81">
            <text:p>3,841,622<text:s/></text:p>
          </table:table-cell>
          <table:table-cell office:value-type="float" office:value="4037757.1540000001" table:style-name="ce81">
            <text:p>4,037,757<text:s/></text:p>
          </table:table-cell>
          <table:table-cell office:value-type="float" office:value="4186395.4580000001" table:style-name="ce81">
            <text:p>4,186,395<text:s/></text:p>
          </table:table-cell>
          <table:table-cell table:number-columns-repeated="16354"/>
        </table:table-row>
        <table:table-row table:style-name="ro5">
          <table:table-cell office:value-type="string" table:style-name="ce40">
            <text:p><text:s text:c="5"/>2.<text:span text:style-name="T7">建築物及其他設備</text:span></text:p>
          </table:table-cell>
          <table:table-cell office:value-type="string" table:style-name="ce54">
            <text:p>　<text:span text:style-name="T2"><text:s/>1.</text:span>土地淨額</text:p>
          </table:table-cell>
          <table:table-cell office:value-type="float" office:value="1006108" table:style-name="ce4">
            <text:p><text:s/>1,006,108<text:s/></text:p>
          </table:table-cell>
          <table:table-cell office:value-type="float" office:value="1068660" table:style-name="ce4">
            <text:p><text:s/>1,068,660<text:s/></text:p>
          </table:table-cell>
          <table:table-cell office:value-type="float" office:value="1452230" table:style-name="ce4">
            <text:p><text:s/>1,452,230<text:s/></text:p>
          </table:table-cell>
          <table:table-cell office:value-type="float" office:value="2197179" table:style-name="ce20">
            <text:p>2,197,179<text:s/></text:p>
          </table:table-cell>
          <table:table-cell office:value-type="float" office:value="2153510" table:style-name="ce20">
            <text:p>2,153,510<text:s/></text:p>
          </table:table-cell>
          <table:table-cell office:value-type="float" office:value="2081254.2409999999" table:style-name="ce20">
            <text:p>2,081,254<text:s/></text:p>
          </table:table-cell>
          <table:table-cell office:value-type="float" office:value="2040310.7949999999" table:style-name="ce20">
            <text:p>2,040,311<text:s/></text:p>
          </table:table-cell>
          <table:table-cell office:value-type="float" office:value="2004680.2379999999" table:style-name="ce20">
            <text:p>2,004,680<text:s/></text:p>
          </table:table-cell>
          <table:table-cell office:value-type="float" office:value="1876044.7720000001" table:style-name="ce20">
            <text:p>1,876,045<text:s/></text:p>
          </table:table-cell>
          <table:table-cell office:value-type="float" office:value="1842944.5719999999" table:style-name="ce20">
            <text:p>1,842,945<text:s/></text:p>
          </table:table-cell>
          <table:table-cell office:value-type="float" office:value="1841172.58" table:style-name="ce20">
            <text:p>1,841,173<text:s/></text:p>
          </table:table-cell>
          <table:table-cell office:value-type="float" office:value="1824789.442" table:style-name="ce20">
            <text:p>1,824,789<text:s/></text:p>
          </table:table-cell>
          <table:table-cell office:value-type="float" office:value="1827904" table:style-name="ce20">
            <text:p>1,827,904<text:s/></text:p>
          </table:table-cell>
          <table:table-cell office:value-type="float" office:value="1791408.9169999999" table:style-name="ce20">
            <text:p>1,791,409<text:s/></text:p>
          </table:table-cell>
          <table:table-cell office:value-type="float" office:value="1990791.993" table:style-name="ce20">
            <text:p>1,990,792<text:s/></text:p>
          </table:table-cell>
          <table:table-cell office:value-type="float" office:value="1593597.351" table:style-name="ce20">
            <text:p>1,593,597<text:s/></text:p>
          </table:table-cell>
          <table:table-cell office:value-type="float" office:value="1466143.7390000001" table:style-name="ce20">
            <text:p>1,466,144<text:s/></text:p>
          </table:table-cell>
          <table:table-cell office:value-type="float" office:value="1456779.6459999999" table:style-name="ce20">
            <text:p>1,456,780<text:s/></text:p>
          </table:table-cell>
          <table:table-cell office:value-type="float" office:value="1452711" table:style-name="ce20">
            <text:p>1,452,711<text:s/></text:p>
          </table:table-cell>
          <table:table-cell office:value-type="float" office:value="1451014" table:style-name="ce70">
            <text:p>1,451,014<text:s/></text:p>
          </table:table-cell>
          <table:table-cell office:value-type="float" office:value="1471249" table:style-name="ce70">
            <text:p>1,471,249<text:s/></text:p>
          </table:table-cell>
          <table:table-cell office:value-type="float" office:value="1477867" table:style-name="ce82">
            <text:p>1,477,867<text:s/></text:p>
          </table:table-cell>
          <table:table-cell office:value-type="float" office:value="1480997.253" table:style-name="ce82">
            <text:p>1,480,997<text:s/></text:p>
          </table:table-cell>
          <table:table-cell office:value-type="float" office:value="1480351.6961949999" table:style-name="ce82">
            <text:p>1,480,352<text:s/></text:p>
          </table:table-cell>
          <table:table-cell office:value-type="float" office:value="1473885.792042" table:style-name="ce82">
            <text:p>1,473,886<text:s/></text:p>
          </table:table-cell>
          <table:table-cell office:value-type="float" office:value="1454331.1259999999" table:style-name="ce82">
            <text:p>1,454,331<text:s/></text:p>
          </table:table-cell>
          <table:table-cell office:value-type="float" office:value="1454001.1669999999" table:style-name="ce82">
            <text:p>1,454,001<text:s/></text:p>
          </table:table-cell>
          <table:table-cell office:value-type="float" office:value="1415696.048" table:style-name="ce82">
            <text:p>1,415,696<text:s/></text:p>
          </table:table-cell>
          <table:table-cell table:number-columns-repeated="16354"/>
        </table:table-row>
        <table:table-row table:style-name="ro5">
          <table:table-cell office:value-type="string" table:style-name="ce40">
            <text:p><text:s text:c="5"/>3.<text:span text:style-name="T7">累積折舊及折耗</text:span></text:p>
          </table:table-cell>
          <table:table-cell office:value-type="string" table:style-name="ce54">
            <text:p>　<text:span text:style-name="T2"><text:s/>2.</text:span>建築物、廠房及設備淨額</text:p>
          </table:table-cell>
          <table:table-cell office:value-type="float" office:value="3087513" table:style-name="ce4">
            <text:p><text:s/>3,087,513<text:s/></text:p>
          </table:table-cell>
          <table:table-cell office:value-type="float" office:value="3219870" table:style-name="ce4">
            <text:p><text:s/>3,219,870<text:s/></text:p>
          </table:table-cell>
          <table:table-cell office:value-type="float" office:value="3391558" table:style-name="ce4">
            <text:p><text:s/>3,391,558<text:s/></text:p>
          </table:table-cell>
          <table:table-cell office:value-type="float" office:value="3552588" table:style-name="ce20">
            <text:p>3,552,588<text:s/></text:p>
          </table:table-cell>
          <table:table-cell office:value-type="float" office:value="3681936" table:style-name="ce20">
            <text:p>3,681,936<text:s/></text:p>
          </table:table-cell>
          <table:table-cell office:value-type="float" office:value="3814756.9870000002" table:style-name="ce20">
            <text:p>3,814,757<text:s/></text:p>
          </table:table-cell>
          <table:table-cell office:value-type="float" office:value="3895274.3870000001" table:style-name="ce20">
            <text:p>3,895,274<text:s/></text:p>
          </table:table-cell>
          <table:table-cell office:value-type="float" office:value="3960745.2209999999" table:style-name="ce20">
            <text:p>3,960,745<text:s/></text:p>
          </table:table-cell>
          <table:table-cell office:value-type="float" office:value="3374042.3560000001" table:style-name="ce20">
            <text:p>3,374,042<text:s/></text:p>
          </table:table-cell>
          <table:table-cell office:value-type="float" office:value="3534269.6209999998" table:style-name="ce20">
            <text:p>3,534,270<text:s/></text:p>
          </table:table-cell>
          <table:table-cell office:value-type="float" office:value="3661635.307" table:style-name="ce20">
            <text:p>3,661,635<text:s/></text:p>
          </table:table-cell>
          <table:table-cell office:value-type="float" office:value="3773689.3870000001" table:style-name="ce20">
            <text:p>3,773,689<text:s/></text:p>
          </table:table-cell>
          <table:table-cell office:value-type="float" office:value="3933010" table:style-name="ce20">
            <text:p>3,933,010<text:s/></text:p>
          </table:table-cell>
          <table:table-cell office:value-type="float" office:value="4104410.7710000002" table:style-name="ce20">
            <text:p>4,104,411<text:s/></text:p>
          </table:table-cell>
          <table:table-cell office:value-type="float" office:value="4177372.5669999998" table:style-name="ce20">
            <text:p>4,177,373<text:s/></text:p>
          </table:table-cell>
          <table:table-cell office:value-type="float" office:value="4285541.142" table:style-name="ce20">
            <text:p>4,285,541<text:s/></text:p>
          </table:table-cell>
          <table:table-cell office:value-type="float" office:value="2039947.6410000001" table:style-name="ce20">
            <text:p>2,039,948<text:s/></text:p>
          </table:table-cell>
          <table:table-cell office:value-type="float" office:value="2088365.4339999999" table:style-name="ce20">
            <text:p>2,088,365<text:s/></text:p>
          </table:table-cell>
          <table:table-cell office:value-type="float" office:value="2118334" table:style-name="ce20">
            <text:p>2,118,334<text:s/></text:p>
          </table:table-cell>
          <table:table-cell office:value-type="float" office:value="2143955" table:style-name="ce70">
            <text:p>2,143,955<text:s/></text:p>
          </table:table-cell>
          <table:table-cell office:value-type="float" office:value="2159761" table:style-name="ce70">
            <text:p>2,159,761<text:s/></text:p>
          </table:table-cell>
          <table:table-cell office:value-type="float" office:value="2184271" table:style-name="ce82">
            <text:p>2,184,271<text:s/></text:p>
          </table:table-cell>
          <table:table-cell office:value-type="float" office:value="2226101.6069999998" table:style-name="ce82">
            <text:p>2,226,102<text:s/></text:p>
          </table:table-cell>
          <table:table-cell office:value-type="float" office:value="2298123.8164829998" table:style-name="ce82">
            <text:p>2,298,124<text:s/></text:p>
          </table:table-cell>
          <table:table-cell office:value-type="float" office:value="2378497.9536629999" table:style-name="ce82">
            <text:p>2,378,498<text:s/></text:p>
          </table:table-cell>
          <table:table-cell office:value-type="float" office:value="2387290.466" table:style-name="ce82">
            <text:p>2,387,290<text:s/></text:p>
          </table:table-cell>
          <table:table-cell office:value-type="float" office:value="2583755.9870000002" table:style-name="ce82">
            <text:p>2,583,756<text:s/></text:p>
          </table:table-cell>
          <table:table-cell office:value-type="float" office:value="2770699.41" table:style-name="ce82">
            <text:p>2,770,699<text:s/></text:p>
          </table:table-cell>
          <table:table-cell table:number-columns-repeated="16354"/>
        </table:table-row>
        <table:table-row table:style-name="ro7">
          <table:table-cell office:value-type="string" table:style-name="ce46">
            <text:p>十一、無形資產、遞延資產及用品盤存</text:p>
          </table:table-cell>
          <table:table-cell office:value-type="string" table:style-name="ce54">
            <text:p><text:span text:style-name="T2"><text:s/></text:span>　<text:span text:style-name="T2">3.</text:span>減：累積折舊及折耗</text:p>
          </table:table-cell>
          <table:table-cell office:value-type="float" office:value="1426373" table:style-name="ce4">
            <text:p><text:s/>1,426,373<text:s/></text:p>
          </table:table-cell>
          <table:table-cell office:value-type="float" office:value="1529367" table:style-name="ce4">
            <text:p><text:s/>1,529,367<text:s/></text:p>
          </table:table-cell>
          <table:table-cell office:value-type="float" office:value="1630479" table:style-name="ce4">
            <text:p><text:s/>1,630,479<text:s/></text:p>
          </table:table-cell>
          <table:table-cell office:value-type="float" office:value="1737154" table:style-name="ce20">
            <text:p>1,737,154<text:s/></text:p>
          </table:table-cell>
          <table:table-cell office:value-type="float" office:value="1835701" table:style-name="ce20">
            <text:p>1,835,701<text:s/></text:p>
          </table:table-cell>
          <table:table-cell office:value-type="float" office:value="1929654.0079999999" table:style-name="ce20">
            <text:p>1,929,654<text:s/></text:p>
          </table:table-cell>
          <table:table-cell office:value-type="float" office:value="2026998.774" table:style-name="ce20">
            <text:p>2,026,999<text:s/></text:p>
          </table:table-cell>
          <table:table-cell office:value-type="float" office:value="2117234.3139999998" table:style-name="ce20">
            <text:p>2,117,234<text:s/></text:p>
          </table:table-cell>
          <table:table-cell office:value-type="float" office:value="1753211.567" table:style-name="ce20">
            <text:p>1,753,212<text:s/></text:p>
          </table:table-cell>
          <table:table-cell office:value-type="float" office:value="1846464.9990000001" table:style-name="ce20">
            <text:p>1,846,465<text:s/></text:p>
          </table:table-cell>
          <table:table-cell office:value-type="float" office:value="1927563.754" table:style-name="ce20">
            <text:p>1,927,564<text:s/></text:p>
          </table:table-cell>
          <table:table-cell office:value-type="float" office:value="1983728.1159999999" table:style-name="ce20">
            <text:p>1,983,728<text:s/></text:p>
          </table:table-cell>
          <table:table-cell office:value-type="float" office:value="2072975" table:style-name="ce20">
            <text:p>2,072,975<text:s/></text:p>
          </table:table-cell>
          <table:table-cell office:value-type="float" office:value="2157461.5350000001" table:style-name="ce20">
            <text:p>2,157,462<text:s/></text:p>
          </table:table-cell>
          <table:table-cell office:value-type="float" office:value="2250976.4070000001" table:style-name="ce20">
            <text:p>2,250,976<text:s/></text:p>
          </table:table-cell>
          <table:table-cell office:value-type="float" office:value="2273016.14" table:style-name="ce20">
            <text:p>2,273,01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4"/>
        </table:table-row>
        <table:table-row table:style-name="ro8">
          <table:table-cell office:value-type="string" table:style-name="ce36">
            <text:p>負<text:span text:style-name="T4"><text:s text:c="4"/></text:span>債<text:span text:style-name="T4"><text:s text:c="4"/></text:span>合<text:span text:style-name="T4"><text:s text:c="4"/></text:span>計</text:p>
          </table:table-cell>
          <table:table-cell office:value-type="string" table:style-name="ce54">
            <text:p>十一、無形資產、生物資產、遞延資產及用品盤存</text:p>
          </table:table-cell>
          <table:table-cell office:value-type="float" office:value="60388" table:style-name="ce13">
            <text:p><text:s/>60,388<text:s/></text:p>
          </table:table-cell>
          <table:table-cell office:value-type="float" office:value="61872" table:style-name="ce13">
            <text:p><text:s/>61,872<text:s/></text:p>
          </table:table-cell>
          <table:table-cell office:value-type="float" office:value="95267" table:style-name="ce13">
            <text:p><text:s/>95,267<text:s/></text:p>
          </table:table-cell>
          <table:table-cell office:value-type="float" office:value="110705" table:style-name="ce24">
            <text:p>110,705<text:s/></text:p>
          </table:table-cell>
          <table:table-cell office:value-type="float" office:value="77110" table:style-name="ce24">
            <text:p>77,110<text:s/></text:p>
          </table:table-cell>
          <table:table-cell office:value-type="float" office:value="95244.88" table:style-name="ce24">
            <text:p>95,245<text:s/></text:p>
          </table:table-cell>
          <table:table-cell office:value-type="float" office:value="149962.209" table:style-name="ce24">
            <text:p>149,962<text:s/></text:p>
          </table:table-cell>
          <table:table-cell office:value-type="float" office:value="138324.008" table:style-name="ce24">
            <text:p>138,324<text:s/></text:p>
          </table:table-cell>
          <table:table-cell office:value-type="float" office:value="120123.155" table:style-name="ce24">
            <text:p>120,123<text:s/></text:p>
          </table:table-cell>
          <table:table-cell office:value-type="float" office:value="114118.071" table:style-name="ce30">
            <text:p>114,118<text:s/></text:p>
          </table:table-cell>
          <table:table-cell office:value-type="float" office:value="108587.99800000001" table:style-name="ce30">
            <text:p>108,588<text:s/></text:p>
          </table:table-cell>
          <table:table-cell office:value-type="float" office:value="94061.995999999999" table:style-name="ce30">
            <text:p>94,062<text:s/></text:p>
          </table:table-cell>
          <table:table-cell office:value-type="float" office:value="88477" table:style-name="ce30">
            <text:p>88,477<text:s/></text:p>
          </table:table-cell>
          <table:table-cell office:value-type="float" office:value="79816.566000000006" table:style-name="ce30">
            <text:p>79,817<text:s/></text:p>
          </table:table-cell>
          <table:table-cell office:value-type="float" office:value="73630.307000000001" table:style-name="ce30">
            <text:p>73,630<text:s/></text:p>
          </table:table-cell>
          <table:table-cell office:value-type="float" office:value="92720.925000000003" table:style-name="ce30">
            <text:p>92,721<text:s/></text:p>
          </table:table-cell>
          <table:table-cell office:value-type="float" office:value="72764.508000000002" table:style-name="ce30">
            <text:p>72,765<text:s/></text:p>
          </table:table-cell>
          <table:table-cell office:value-type="float" office:value="85063.974000000002" table:style-name="ce30">
            <text:p>85,064<text:s/></text:p>
          </table:table-cell>
          <table:table-cell office:value-type="float" office:value="90845" table:style-name="ce30">
            <text:p>90,845<text:s/></text:p>
          </table:table-cell>
          <table:table-cell office:value-type="float" office:value="90267" table:style-name="ce73">
            <text:p>90,267<text:s/></text:p>
          </table:table-cell>
          <table:table-cell office:value-type="float" office:value="79212" table:style-name="ce73">
            <text:p>79,212<text:s/></text:p>
          </table:table-cell>
          <table:table-cell office:value-type="float" office:value="83871" table:style-name="ce85">
            <text:p>83,871<text:s/></text:p>
          </table:table-cell>
          <table:table-cell office:value-type="float" office:value="121056.201" table:style-name="ce85">
            <text:p>121,056<text:s/></text:p>
          </table:table-cell>
          <table:table-cell office:value-type="float" office:value="117129.96797300001" table:style-name="ce85">
            <text:p>117,130<text:s/></text:p>
          </table:table-cell>
          <table:table-cell office:value-type="float" office:value="139458.75593300001" table:style-name="ce85">
            <text:p>139,459<text:s/></text:p>
          </table:table-cell>
          <table:table-cell office:value-type="float" office:value="138307.20800000001" table:style-name="ce85">
            <text:p>138,307<text:s/></text:p>
          </table:table-cell>
          <table:table-cell office:value-type="float" office:value="139710.94" table:style-name="ce85">
            <text:p>139,711<text:s/></text:p>
          </table:table-cell>
          <table:table-cell office:value-type="float" office:value="127699.015" table:style-name="ce85">
            <text:p>127,699<text:s/></text:p>
          </table:table-cell>
          <table:table-cell table:number-columns-repeated="16354"/>
        </table:table-row>
        <table:table-row table:style-name="ro4">
          <table:table-cell office:value-type="string" table:style-name="ce37">
            <text:p>一、國內金融機構借款</text:p>
          </table:table-cell>
          <table:table-cell office:value-type="string" table:style-name="ce52">
            <text:p>負<text:span text:style-name="T4"><text:s text:c="4"/></text:span>債<text:span text:style-name="T4"><text:s text:c="4"/></text:span>合<text:span text:style-name="T4"><text:s text:c="4"/></text:span>計</text:p>
          </table:table-cell>
          <table:table-cell office:value-type="float" office:value="1414105" table:style-name="ce10">
            <text:p><text:s/>1,414,105<text:s/></text:p>
          </table:table-cell>
          <table:table-cell office:value-type="float" office:value="1427859" table:style-name="ce10">
            <text:p><text:s/>1,427,859<text:s/></text:p>
          </table:table-cell>
          <table:table-cell office:value-type="float" office:value="1528207" table:style-name="ce10">
            <text:p><text:s/>1,528,207<text:s/></text:p>
          </table:table-cell>
          <table:table-cell office:value-type="float" office:value="2047330" table:style-name="ce25">
            <text:p>2,047,330<text:s/></text:p>
          </table:table-cell>
          <table:table-cell office:value-type="float" office:value="2017887" table:style-name="ce25">
            <text:p>2,017,887<text:s/></text:p>
          </table:table-cell>
          <table:table-cell office:value-type="float" office:value="2037466.648" table:style-name="ce25">
            <text:p>2,037,467<text:s/></text:p>
          </table:table-cell>
          <table:table-cell office:value-type="float" office:value="2110941.6310000001" table:style-name="ce25">
            <text:p>2,110,942<text:s/></text:p>
          </table:table-cell>
          <table:table-cell office:value-type="float" office:value="2122001.0249999999" table:style-name="ce25">
            <text:p>2,122,001<text:s/></text:p>
          </table:table-cell>
          <table:table-cell office:value-type="float" office:value="1854546.463" table:style-name="ce25">
            <text:p>1,854,546<text:s/></text:p>
          </table:table-cell>
          <table:table-cell office:value-type="float" office:value="1941634.1569999999" table:style-name="ce31">
            <text:p>1,941,634<text:s/></text:p>
          </table:table-cell>
          <table:table-cell office:value-type="float" office:value="2027853.3840000001" table:style-name="ce31">
            <text:p>2,027,853<text:s/></text:p>
          </table:table-cell>
          <table:table-cell office:value-type="float" office:value="2284636.09" table:style-name="ce31">
            <text:p>2,284,636<text:s/></text:p>
          </table:table-cell>
          <table:table-cell office:value-type="float" office:value="2356718" table:style-name="ce31">
            <text:p>2,356,718<text:s/></text:p>
          </table:table-cell>
          <table:table-cell office:value-type="float" office:value="2429513.9369999999" table:style-name="ce32">
            <text:p>2,429,514<text:s/></text:p>
          </table:table-cell>
          <table:table-cell office:value-type="float" office:value="2578749.966364" table:style-name="ce32">
            <text:p>2,578,750<text:s/></text:p>
          </table:table-cell>
          <table:table-cell office:value-type="float" office:value="2767470.1191490004" table:style-name="ce32">
            <text:p>2,767,470<text:s/></text:p>
          </table:table-cell>
          <table:table-cell office:value-type="float" office:value="3218128.8229999994" table:style-name="ce32">
            <text:p>3,218,129<text:s/></text:p>
          </table:table-cell>
          <table:table-cell office:value-type="float" office:value="3198101.7320000003" table:style-name="ce32">
            <text:p>3,198,102<text:s/></text:p>
          </table:table-cell>
          <table:table-cell office:value-type="float" office:value="3112231" table:style-name="ce32">
            <text:p>3,112,231<text:s/></text:p>
          </table:table-cell>
          <table:table-cell office:value-type="float" office:value="3087046.6869999999" table:style-name="ce74">
            <text:p>3,087,047<text:s/></text:p>
          </table:table-cell>
          <table:table-cell office:value-type="float" office:value="3093049" table:style-name="ce74">
            <text:p>3,093,049<text:s/></text:p>
          </table:table-cell>
          <table:table-cell office:value-type="float" office:value="3104917" table:style-name="ce86">
            <text:p>3,104,917<text:s/></text:p>
          </table:table-cell>
          <table:table-cell office:value-type="float" office:value="3149327.2409999999" table:style-name="ce86">
            <text:p>3,149,327<text:s/></text:p>
          </table:table-cell>
          <table:table-cell office:value-type="float" office:value="3138618.3408400002" table:style-name="ce86">
            <text:p>3,138,618<text:s/></text:p>
          </table:table-cell>
          <table:table-cell office:value-type="float" office:value="3355505.4982540002" table:style-name="ce86">
            <text:p>3,355,505<text:s/></text:p>
          </table:table-cell>
          <table:table-cell office:value-type="float" office:value="4006131.7319999998" table:style-name="ce86">
            <text:p>4,006,132<text:s/></text:p>
          </table:table-cell>
          <table:table-cell office:value-type="float" office:value="4333999.1220000004" table:style-name="ce86">
            <text:p>4,333,999<text:s/></text:p>
          </table:table-cell>
          <table:table-cell office:value-type="float" office:value="4355293.1509999996" table:style-name="ce86">
            <text:p>4,355,293<text:s/></text:p>
          </table:table-cell>
          <table:table-cell table:number-columns-repeated="16354"/>
        </table:table-row>
        <table:table-row table:style-name="ro5">
          <table:table-cell office:value-type="string" table:style-name="ce45">
            <text:p>二、金融機構以外借款</text:p>
          </table:table-cell>
          <table:table-cell office:value-type="string" table:style-name="ce54">
            <text:p>一、國內金融機構借款</text:p>
          </table:table-cell>
          <table:table-cell office:value-type="float" office:value="392342" table:style-name="ce11">
            <text:p><text:s/>392,342<text:s/></text:p>
          </table:table-cell>
          <table:table-cell office:value-type="float" office:value="376968" table:style-name="ce11">
            <text:p><text:s/>376,968<text:s/></text:p>
          </table:table-cell>
          <table:table-cell office:value-type="float" office:value="419127" table:style-name="ce11">
            <text:p><text:s/>419,127<text:s/></text:p>
          </table:table-cell>
          <table:table-cell office:value-type="float" office:value="449395" table:style-name="ce26">
            <text:p>449,395<text:s/></text:p>
          </table:table-cell>
          <table:table-cell office:value-type="float" office:value="468458" table:style-name="ce26">
            <text:p>468,458<text:s/></text:p>
          </table:table-cell>
          <table:table-cell office:value-type="float" office:value="478404" table:style-name="ce26">
            <text:p>478,404<text:s/></text:p>
          </table:table-cell>
          <table:table-cell office:value-type="float" office:value="463874" table:style-name="ce26">
            <text:p>463,874<text:s/></text:p>
          </table:table-cell>
          <table:table-cell office:value-type="float" office:value="483166" table:style-name="ce26">
            <text:p>483,166<text:s/></text:p>
          </table:table-cell>
          <table:table-cell office:value-type="float" office:value="527221" table:style-name="ce26">
            <text:p>527,221<text:s/></text:p>
          </table:table-cell>
          <table:table-cell office:value-type="float" office:value="551055" table:style-name="ce33">
            <text:p>551,055<text:s/></text:p>
          </table:table-cell>
          <table:table-cell office:value-type="float" office:value="636543" table:style-name="ce33">
            <text:p>636,543<text:s/></text:p>
          </table:table-cell>
          <table:table-cell office:value-type="float" office:value="754273" table:style-name="ce33">
            <text:p>754,273<text:s/></text:p>
          </table:table-cell>
          <table:table-cell office:value-type="float" office:value="743639" table:style-name="ce33">
            <text:p>743,639<text:s/></text:p>
          </table:table-cell>
          <table:table-cell office:value-type="float" office:value="786769.66700000002" table:style-name="ce33">
            <text:p>786,770<text:s/></text:p>
          </table:table-cell>
          <table:table-cell office:value-type="float" office:value="780426.30799999996" table:style-name="ce33">
            <text:p>780,426<text:s/></text:p>
          </table:table-cell>
          <table:table-cell office:value-type="float" office:value="706525.33600000001" table:style-name="ce33">
            <text:p>706,525<text:s/></text:p>
          </table:table-cell>
          <table:table-cell office:value-type="float" office:value="711941.70400000003" table:style-name="ce33">
            <text:p>711,942<text:s/></text:p>
          </table:table-cell>
          <table:table-cell office:value-type="float" office:value="646295.81999999995" table:style-name="ce33">
            <text:p>646,296<text:s/></text:p>
          </table:table-cell>
          <table:table-cell office:value-type="float" office:value="611600" table:style-name="ce33">
            <text:p>611,600<text:s/></text:p>
          </table:table-cell>
          <table:table-cell office:value-type="float" office:value="539085.68700000003" table:style-name="ce75">
            <text:p>539,086<text:s/></text:p>
          </table:table-cell>
          <table:table-cell office:value-type="float" office:value="539496" table:style-name="ce75">
            <text:p>539,496<text:s/></text:p>
          </table:table-cell>
          <table:table-cell office:value-type="float" office:value="581953" table:style-name="ce87">
            <text:p>581,953<text:s/></text:p>
          </table:table-cell>
          <table:table-cell office:value-type="float" office:value="564698.92500000005" table:style-name="ce87">
            <text:p>564,699<text:s/></text:p>
          </table:table-cell>
          <table:table-cell office:value-type="float" office:value="467038.20811400004" table:style-name="ce87">
            <text:p>467,038<text:s/></text:p>
          </table:table-cell>
          <table:table-cell office:value-type="float" office:value="582427.68003400008" table:style-name="ce87">
            <text:p>582,428<text:s/></text:p>
          </table:table-cell>
          <table:table-cell office:value-type="float" office:value="1012379.847" table:style-name="ce87">
            <text:p>1,012,380<text:s/></text:p>
          </table:table-cell>
          <table:table-cell office:value-type="float" office:value="1046063.716" table:style-name="ce87">
            <text:p>1,046,064<text:s/></text:p>
          </table:table-cell>
          <table:table-cell office:value-type="float" office:value="1007732.374" table:style-name="ce87">
            <text:p>1,007,732<text:s/></text:p>
          </table:table-cell>
          <table:table-cell table:number-columns-repeated="16354"/>
        </table:table-row>
        <table:table-row table:style-name="ro5">
          <table:table-cell office:value-type="string" table:style-name="ce40">
            <text:p><text:s text:c="6"/>1.<text:span text:style-name="T7">政府</text:span></text:p>
          </table:table-cell>
          <table:table-cell office:value-type="string" table:style-name="ce54">
            <text:p>二、國內非金融機構借款</text:p>
          </table:table-cell>
          <table:table-cell office:value-type="float" office:value="122116" table:style-name="ce19">
            <text:p>122,116<text:s/></text:p>
          </table:table-cell>
          <table:table-cell office:value-type="float" office:value="124235" table:style-name="ce19">
            <text:p>124,235<text:s/></text:p>
          </table:table-cell>
          <table:table-cell office:value-type="float" office:value="126549" table:style-name="ce19">
            <text:p>126,549<text:s/></text:p>
          </table:table-cell>
          <table:table-cell office:value-type="float" office:value="152682" table:style-name="ce19">
            <text:p>152,682<text:s/></text:p>
          </table:table-cell>
          <table:table-cell office:value-type="float" office:value="136144" table:style-name="ce19">
            <text:p>136,144<text:s/></text:p>
          </table:table-cell>
          <table:table-cell office:value-type="float" office:value="137024" table:style-name="ce19">
            <text:p>137,024<text:s/></text:p>
          </table:table-cell>
          <table:table-cell office:value-type="float" office:value="149537" table:style-name="ce19">
            <text:p>149,537<text:s/></text:p>
          </table:table-cell>
          <table:table-cell office:value-type="float" office:value="160232" table:style-name="ce19">
            <text:p>160,232<text:s/></text:p>
          </table:table-cell>
          <table:table-cell office:value-type="float" office:value="167859" table:style-name="ce19">
            <text:p>167,859<text:s/></text:p>
          </table:table-cell>
          <table:table-cell office:value-type="float" office:value="174713" table:style-name="ce23">
            <text:p>174,713<text:s/></text:p>
          </table:table-cell>
          <table:table-cell office:value-type="float" office:value="182963" table:style-name="ce23">
            <text:p>182,963<text:s/></text:p>
          </table:table-cell>
          <table:table-cell office:value-type="float" office:value="192587" table:style-name="ce23">
            <text:p>192,587<text:s/></text:p>
          </table:table-cell>
          <table:table-cell office:value-type="float" office:value="200331" table:style-name="ce23">
            <text:p>200,331<text:s/></text:p>
          </table:table-cell>
          <table:table-cell office:value-type="float" office:value="203783.15100000001" table:style-name="ce23">
            <text:p>203,783<text:s/></text:p>
          </table:table-cell>
          <table:table-cell office:value-type="float" office:value="205383.38099999999" table:style-name="ce23">
            <text:p>205,383<text:s/></text:p>
          </table:table-cell>
          <table:table-cell office:value-type="float" office:value="207763.13099999999" table:style-name="ce23">
            <text:p>207,763<text:s/></text:p>
          </table:table-cell>
          <table:table-cell office:value-type="float" office:value="185563.826" table:style-name="ce23">
            <text:p>185,564<text:s/></text:p>
          </table:table-cell>
          <table:table-cell office:value-type="float" office:value="184345.03700000001" table:style-name="ce23">
            <text:p>184,345<text:s/></text:p>
          </table:table-cell>
          <table:table-cell office:value-type="float" office:value="181371" table:style-name="ce23">
            <text:p>181,371<text:s/></text:p>
          </table:table-cell>
          <table:table-cell office:value-type="float" office:value="180991" table:style-name="ce69">
            <text:p>180,991<text:s/></text:p>
          </table:table-cell>
          <table:table-cell office:value-type="float" office:value="180744" table:style-name="ce69">
            <text:p>180,744<text:s/></text:p>
          </table:table-cell>
          <table:table-cell office:value-type="float" office:value="180736" table:style-name="ce81">
            <text:p>180,736<text:s/></text:p>
          </table:table-cell>
          <table:table-cell office:value-type="float" office:value="180050.00899999999" table:style-name="ce81">
            <text:p>180,050<text:s/></text:p>
          </table:table-cell>
          <table:table-cell office:value-type="float" office:value="191078.14499999999" table:style-name="ce81">
            <text:p>191,078<text:s/></text:p>
          </table:table-cell>
          <table:table-cell office:value-type="float" office:value="180766.41699999999" table:style-name="ce81">
            <text:p>180,766<text:s/></text:p>
          </table:table-cell>
          <table:table-cell office:value-type="float" office:value="209665.861" table:style-name="ce81">
            <text:p>209,666<text:s/></text:p>
          </table:table-cell>
          <table:table-cell office:value-type="float" office:value="215986.36199999999" table:style-name="ce81">
            <text:p>215,986<text:s/></text:p>
          </table:table-cell>
          <table:table-cell office:value-type="float" office:value="229286.42600000001" table:style-name="ce81">
            <text:p>229,286<text:s/></text:p>
          </table:table-cell>
          <table:table-cell table:number-columns-repeated="16354"/>
        </table:table-row>
        <table:table-row table:style-name="ro5">
          <table:table-cell office:value-type="string" table:style-name="ce47">
            <text:p><text:s text:c="6"/>2.<text:span text:style-name="T7">企業</text:span></text:p>
          </table:table-cell>
          <table:table-cell office:value-type="string" table:style-name="ce55">
            <text:p><text:s/><text:span text:style-name="T7">　</text:span>1.<text:span text:style-name="T7">政府</text:span></text:p>
          </table:table-cell>
          <table:table-cell office:value-type="float" office:value="53320" table:style-name="ce4">
            <text:p><text:s/>53,320<text:s/></text:p>
          </table:table-cell>
          <table:table-cell office:value-type="float" office:value="122717" table:style-name="ce4">
            <text:p><text:s/>122,717<text:s/></text:p>
          </table:table-cell>
          <table:table-cell office:value-type="float" office:value="125085" table:style-name="ce4">
            <text:p><text:s/>125,085<text:s/></text:p>
          </table:table-cell>
          <table:table-cell office:value-type="float" office:value="151279" table:style-name="ce20">
            <text:p>151,279<text:s/></text:p>
          </table:table-cell>
          <table:table-cell office:value-type="float" office:value="136144" table:style-name="ce20">
            <text:p>136,144<text:s/></text:p>
          </table:table-cell>
          <table:table-cell office:value-type="float" office:value="137024" table:style-name="ce20">
            <text:p>137,024<text:s/></text:p>
          </table:table-cell>
          <table:table-cell office:value-type="float" office:value="149537" table:style-name="ce20">
            <text:p>149,537<text:s/></text:p>
          </table:table-cell>
          <table:table-cell office:value-type="float" office:value="160232" table:style-name="ce20">
            <text:p>160,232<text:s/></text:p>
          </table:table-cell>
          <table:table-cell office:value-type="float" office:value="167859" table:style-name="ce20">
            <text:p>167,859<text:s/></text:p>
          </table:table-cell>
          <table:table-cell office:value-type="float" office:value="174700" table:style-name="ce20">
            <text:p>174,700<text:s/></text:p>
          </table:table-cell>
          <table:table-cell office:value-type="float" office:value="182963" table:style-name="ce20">
            <text:p>182,963<text:s/></text:p>
          </table:table-cell>
          <table:table-cell office:value-type="float" office:value="192587" table:style-name="ce20">
            <text:p>192,587<text:s/></text:p>
          </table:table-cell>
          <table:table-cell office:value-type="float" office:value="200331" table:style-name="ce20">
            <text:p>200,331<text:s/></text:p>
          </table:table-cell>
          <table:table-cell office:value-type="float" office:value="203783.15100000001" table:style-name="ce20">
            <text:p>203,783<text:s/></text:p>
          </table:table-cell>
          <table:table-cell office:value-type="float" office:value="205383.38099999999" table:style-name="ce20">
            <text:p>205,383<text:s/></text:p>
          </table:table-cell>
          <table:table-cell office:value-type="float" office:value="202068.13099999999" table:style-name="ce20">
            <text:p>202,068<text:s/></text:p>
          </table:table-cell>
          <table:table-cell office:value-type="float" office:value="185545.56299999999" table:style-name="ce20">
            <text:p>185,546<text:s/></text:p>
          </table:table-cell>
          <table:table-cell office:value-type="float" office:value="184345.03700000001" table:style-name="ce20">
            <text:p>184,345<text:s/></text:p>
          </table:table-cell>
          <table:table-cell office:value-type="float" office:value="181371" table:style-name="ce20">
            <text:p>181,371<text:s/></text:p>
          </table:table-cell>
          <table:table-cell office:value-type="float" office:value="180991" table:style-name="ce70">
            <text:p>180,991<text:s/></text:p>
          </table:table-cell>
          <table:table-cell office:value-type="float" office:value="180744" table:style-name="ce70">
            <text:p>180,744<text:s/></text:p>
          </table:table-cell>
          <table:table-cell office:value-type="float" office:value="180736" table:style-name="ce82">
            <text:p>180,736<text:s/></text:p>
          </table:table-cell>
          <table:table-cell office:value-type="float" office:value="180050.00899999999" table:style-name="ce82">
            <text:p>180,050<text:s/></text:p>
          </table:table-cell>
          <table:table-cell office:value-type="float" office:value="191078.14499999999" table:style-name="ce82">
            <text:p>191,078<text:s/></text:p>
          </table:table-cell>
          <table:table-cell office:value-type="float" office:value="180766.41699999999" table:style-name="ce82">
            <text:p>180,766<text:s/></text:p>
          </table:table-cell>
          <table:table-cell office:value-type="float" office:value="209665.861" table:style-name="ce82">
            <text:p>209,666<text:s/></text:p>
          </table:table-cell>
          <table:table-cell office:value-type="float" office:value="215983.17199999999" table:style-name="ce82">
            <text:p>215,983<text:s/></text:p>
          </table:table-cell>
          <table:table-cell office:value-type="float" office:value="229286.42600000001" table:style-name="ce82">
            <text:p>229,286<text:s/></text:p>
          </table:table-cell>
          <table:table-cell table:number-columns-repeated="16354"/>
        </table:table-row>
        <table:table-row table:style-name="ro5">
          <table:table-cell office:value-type="string" table:style-name="ce48">
            <text:p>　　<text:span text:style-name="T2"><text:s/>2.1</text:span>公營事業</text:p>
          </table:table-cell>
          <table:table-cell office:value-type="string" table:style-name="ce55">
            <text:p><text:s text:c="5"/>2.<text:span text:style-name="T7">企業</text:span></text:p>
          </table:table-cell>
          <table:table-cell office:value-type="float" office:value="248" table:style-name="ce20">
            <text:p>248<text:s/></text:p>
          </table:table-cell>
          <table:table-cell office:value-type="float" office:value="1518" table:style-name="ce20">
            <text:p>1,518<text:s/></text:p>
          </table:table-cell>
          <table:table-cell office:value-type="float" office:value="1464" table:style-name="ce20">
            <text:p>1,464<text:s/></text:p>
          </table:table-cell>
          <table:table-cell office:value-type="float" office:value="1403" table:style-name="ce20">
            <text:p>1,40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695" table:style-name="ce20">
            <text:p>5,695<text:s/></text:p>
          </table:table-cell>
          <table:table-cell office:value-type="float" office:value="18.263000000000002" table:style-name="ce20">
            <text:p>1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3.19" table:style-name="ce82">
            <text:p>3<text:s/></text:p>
          </table:table-cell>
          <table:table-cell office:value-type="float" office:value="0" table:style-name="ce82">
            <text:p>0<text:s/></text:p>
          </table:table-cell>
          <table:table-cell table:number-columns-repeated="16354"/>
        </table:table-row>
        <table:table-row table:style-name="ro5">
          <table:table-cell office:value-type="string" table:style-name="ce48">
            <text:p>　<text:span text:style-name="T2"><text:s text:c="6"/>2.2</text:span>民營企業</text:p>
          </table:table-cell>
          <table:table-cell office:value-type="string" table:style-name="ce54">
            <text:p>　　<text:span text:style-name="T2"><text:s/>2.1</text:span>公營事業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1518" table:style-name="ce4">
            <text:p><text:s/>1,518<text:s/></text:p>
          </table:table-cell>
          <table:table-cell office:value-type="float" office:value="1463" table:style-name="ce4">
            <text:p><text:s/>1,463<text:s/></text:p>
          </table:table-cell>
          <table:table-cell office:value-type="float" office:value="1403" table:style-name="ce20">
            <text:p>1,40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695" table:style-name="ce20">
            <text:p>5,69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4"/>
        </table:table-row>
        <table:table-row table:style-name="ro5">
          <table:table-cell office:value-type="string" table:style-name="ce47">
            <text:p><text:s text:c="6"/>3.<text:span text:style-name="T7">個人及非營利團體</text:span></text:p>
          </table:table-cell>
          <table:table-cell office:value-type="string" table:style-name="ce54">
            <text:p>　　<text:span text:style-name="T2"><text:s/>2.2</text:span>民營企業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8.263000000000002" table:style-name="ce20">
            <text:p>1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3.19" table:style-name="ce82">
            <text:p>3<text:s/></text:p>
          </table:table-cell>
          <table:table-cell office:value-type="float" office:value="0" table:style-name="ce82">
            <text:p>0<text:s/></text:p>
          </table:table-cell>
          <table:table-cell table:number-columns-repeated="16354"/>
        </table:table-row>
        <table:table-row table:style-name="ro5">
          <table:table-cell office:value-type="string" table:style-name="ce38">
            <text:p>三、國外借款</text:p>
          </table:table-cell>
          <table:table-cell office:value-type="string" table:style-name="ce54">
            <text:p><text:span text:style-name="T2"><text:s/></text:span>　<text:span text:style-name="T2">3.</text:span>個人及非營利團體</text:p>
          </table:table-cell>
          <table:table-cell office:value-type="float" office:value="68548" table:style-name="ce4">
            <text:p><text:s/>68,54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4"/>
        </table:table-row>
        <table:table-row table:style-name="ro5">
          <table:table-cell office:value-type="string" table:style-name="ce38">
            <text:p>四、附買<text:span text:style-name="T2">(</text:span>賣<text:span text:style-name="T2">)</text:span>回交易</text:p>
          </table:table-cell>
          <table:table-cell office:value-type="string" table:style-name="ce54">
            <text:p>三、國外借款</text:p>
          </table:table-cell>
          <table:table-cell office:value-type="float" office:value="5598" table:style-name="ce12">
            <text:p><text:s/>5,598<text:s/></text:p>
          </table:table-cell>
          <table:table-cell office:value-type="float" office:value="4330" table:style-name="ce12">
            <text:p><text:s/>4,330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2771" table:style-name="ce23">
            <text:p>2,771<text:s/></text:p>
          </table:table-cell>
          <table:table-cell office:value-type="float" office:value="1383" table:style-name="ce23">
            <text:p>1,383<text:s/></text:p>
          </table:table-cell>
          <table:table-cell office:value-type="float" office:value="1000" table:style-name="ce23">
            <text:p>1,000<text:s/></text:p>
          </table:table-cell>
          <table:table-cell office:value-type="float" office:value="388" table:style-name="ce23">
            <text:p>38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6272.538" table:style-name="ce23">
            <text:p>26,27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number-columns-repeated="16354"/>
        </table:table-row>
        <table:table-row table:style-name="ro5">
          <table:table-cell office:value-type="string" table:style-name="ce38">
            <text:p>五、應付及預收款項淨額</text:p>
          </table:table-cell>
          <table:table-cell office:value-type="string" table:style-name="ce54">
            <text:p>四、附買回票債券負債<text:span text:style-name="T2"><text:s/></text:span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number-columns-repeated="16354"/>
        </table:table-row>
        <table:table-row table:style-name="ro5">
          <table:table-cell office:value-type="string" table:style-name="ce40">
            <text:p><text:s text:c="6"/>1.<text:span text:style-name="T7">政府</text:span></text:p>
          </table:table-cell>
          <table:table-cell office:value-type="string" table:style-name="ce54">
            <text:p>五、應付及預收項淨額</text:p>
          </table:table-cell>
          <table:table-cell office:value-type="float" office:value="459874" table:style-name="ce19">
            <text:p>459,874<text:s/></text:p>
          </table:table-cell>
          <table:table-cell office:value-type="float" office:value="437898" table:style-name="ce19">
            <text:p>437,898<text:s/></text:p>
          </table:table-cell>
          <table:table-cell office:value-type="float" office:value="544663" table:style-name="ce19">
            <text:p>544,663<text:s/></text:p>
          </table:table-cell>
          <table:table-cell office:value-type="float" office:value="630860" table:style-name="ce19">
            <text:p>630,860<text:s/></text:p>
          </table:table-cell>
          <table:table-cell office:value-type="float" office:value="472798" table:style-name="ce19">
            <text:p>472,798<text:s/></text:p>
          </table:table-cell>
          <table:table-cell office:value-type="float" office:value="476639.52500000002" table:style-name="ce19">
            <text:p>476,640<text:s/></text:p>
          </table:table-cell>
          <table:table-cell office:value-type="float" office:value="548720.304" table:style-name="ce19">
            <text:p>548,720<text:s/></text:p>
          </table:table-cell>
          <table:table-cell office:value-type="float" office:value="505791.20199999999" table:style-name="ce19">
            <text:p>505,791<text:s/></text:p>
          </table:table-cell>
          <table:table-cell office:value-type="float" office:value="385401.641" table:style-name="ce19">
            <text:p>385,402<text:s/></text:p>
          </table:table-cell>
          <table:table-cell office:value-type="float" office:value="405581.516" table:style-name="ce23">
            <text:p>405,582<text:s/></text:p>
          </table:table-cell>
          <table:table-cell office:value-type="float" office:value="402051.34399999998" table:style-name="ce23">
            <text:p>402,051<text:s/></text:p>
          </table:table-cell>
          <table:table-cell office:value-type="float" office:value="356019.821" table:style-name="ce23">
            <text:p>356,020<text:s/></text:p>
          </table:table-cell>
          <table:table-cell office:value-type="float" office:value="405877" table:style-name="ce23">
            <text:p>405,877<text:s/></text:p>
          </table:table-cell>
          <table:table-cell office:value-type="float" office:value="430804.348" table:style-name="ce23">
            <text:p>430,804<text:s/></text:p>
          </table:table-cell>
          <table:table-cell office:value-type="float" office:value="435053.88736400002" table:style-name="ce23">
            <text:p>435,054<text:s/></text:p>
          </table:table-cell>
          <table:table-cell office:value-type="float" office:value="469555.79314899998" table:style-name="ce23">
            <text:p>469,556<text:s/></text:p>
          </table:table-cell>
          <table:table-cell office:value-type="float" office:value="432412.29599999997" table:style-name="ce23">
            <text:p>432,412<text:s/></text:p>
          </table:table-cell>
          <table:table-cell office:value-type="float" office:value="417679.00300000003" table:style-name="ce23">
            <text:p>417,679<text:s/></text:p>
          </table:table-cell>
          <table:table-cell office:value-type="float" office:value="429112" table:style-name="ce23">
            <text:p>429,112<text:s/></text:p>
          </table:table-cell>
          <table:table-cell office:value-type="float" office:value="461594" table:style-name="ce69">
            <text:p>461,594<text:s/></text:p>
          </table:table-cell>
          <table:table-cell office:value-type="float" office:value="425715" table:style-name="ce69">
            <text:p>425,715<text:s/></text:p>
          </table:table-cell>
          <table:table-cell office:value-type="float" office:value="436289" table:style-name="ce81">
            <text:p>436,289<text:s/></text:p>
          </table:table-cell>
          <table:table-cell office:value-type="float" office:value="443761.20500000002" table:style-name="ce81">
            <text:p>443,761<text:s/></text:p>
          </table:table-cell>
          <table:table-cell office:value-type="float" office:value="379880.61533399997" table:style-name="ce81">
            <text:p>379,881<text:s/></text:p>
          </table:table-cell>
          <table:table-cell office:value-type="float" office:value="437536.38893699995" table:style-name="ce81">
            <text:p>437,536<text:s/></text:p>
          </table:table-cell>
          <table:table-cell office:value-type="float" office:value="500855.38299999997" table:style-name="ce81">
            <text:p>500,855<text:s/></text:p>
          </table:table-cell>
          <table:table-cell office:value-type="float" office:value="600186.23800000001" table:style-name="ce81">
            <text:p>600,186<text:s/></text:p>
          </table:table-cell>
          <table:table-cell office:value-type="float" office:value="588776.03899999999" table:style-name="ce81">
            <text:p>588,776<text:s/></text:p>
          </table:table-cell>
          <table:table-cell table:number-columns-repeated="16354"/>
        </table:table-row>
        <table:table-row table:style-name="ro5">
          <table:table-cell office:value-type="string" table:style-name="ce40">
            <text:p><text:s text:c="6"/>2.<text:span text:style-name="T7">金融機構</text:span></text:p>
          </table:table-cell>
          <table:table-cell office:value-type="string" table:style-name="ce54">
            <text:p>　<text:span text:style-name="T2"><text:s/>1.</text:span>政府</text:p>
          </table:table-cell>
          <table:table-cell office:value-type="float" office:value="119551" table:style-name="ce4">
            <text:p><text:s/>119,551<text:s/></text:p>
          </table:table-cell>
          <table:table-cell office:value-type="float" office:value="98537" table:style-name="ce4">
            <text:p><text:s/>98,537<text:s/></text:p>
          </table:table-cell>
          <table:table-cell office:value-type="float" office:value="121515" table:style-name="ce4">
            <text:p><text:s/>121,515<text:s/></text:p>
          </table:table-cell>
          <table:table-cell office:value-type="float" office:value="181421" table:style-name="ce20">
            <text:p>181,421<text:s/></text:p>
          </table:table-cell>
          <table:table-cell office:value-type="float" office:value="125421" table:style-name="ce20">
            <text:p>125,421<text:s/></text:p>
          </table:table-cell>
          <table:table-cell office:value-type="float" office:value="116920.54399999999" table:style-name="ce20">
            <text:p>116,921<text:s/></text:p>
          </table:table-cell>
          <table:table-cell office:value-type="float" office:value="134060.62899999999" table:style-name="ce20">
            <text:p>134,061<text:s/></text:p>
          </table:table-cell>
          <table:table-cell office:value-type="float" office:value="114377" table:style-name="ce20">
            <text:p>114,377<text:s/></text:p>
          </table:table-cell>
          <table:table-cell office:value-type="float" office:value="44779.7" table:style-name="ce20">
            <text:p>44,780<text:s/></text:p>
          </table:table-cell>
          <table:table-cell office:value-type="float" office:value="52620.712" table:style-name="ce20">
            <text:p>52,621<text:s/></text:p>
          </table:table-cell>
          <table:table-cell office:value-type="float" office:value="52780.273999999998" table:style-name="ce23">
            <text:p>52,780<text:s/></text:p>
          </table:table-cell>
          <table:table-cell office:value-type="float" office:value="63752.41" table:style-name="ce20">
            <text:p>63,752<text:s/></text:p>
          </table:table-cell>
          <table:table-cell office:value-type="float" office:value="74060" table:style-name="ce20">
            <text:p>74,060<text:s/></text:p>
          </table:table-cell>
          <table:table-cell office:value-type="float" office:value="77205.918999999994" table:style-name="ce20">
            <text:p>77,206<text:s/></text:p>
          </table:table-cell>
          <table:table-cell office:value-type="float" office:value="68444.764270592481" table:style-name="ce20">
            <text:p>68,445<text:s/></text:p>
          </table:table-cell>
          <table:table-cell office:value-type="float" office:value="67299.411292117205" table:style-name="ce20">
            <text:p>67,299<text:s/></text:p>
          </table:table-cell>
          <table:table-cell office:value-type="float" office:value="63766.911" table:style-name="ce20">
            <text:p>63,767<text:s/></text:p>
          </table:table-cell>
          <table:table-cell office:value-type="float" office:value="58069.449000000001" table:style-name="ce20">
            <text:p>58,069<text:s/></text:p>
          </table:table-cell>
          <table:table-cell office:value-type="float" office:value="87089" table:style-name="ce20">
            <text:p>87,089<text:s/></text:p>
          </table:table-cell>
          <table:table-cell office:value-type="float" office:value="101013" table:style-name="ce70">
            <text:p>101,013<text:s/></text:p>
          </table:table-cell>
          <table:table-cell office:value-type="float" office:value="78422" table:style-name="ce70">
            <text:p>78,422<text:s/></text:p>
          </table:table-cell>
          <table:table-cell office:value-type="float" office:value="75705" table:style-name="ce82">
            <text:p>75,705<text:s/></text:p>
          </table:table-cell>
          <table:table-cell office:value-type="float" office:value="100910.143" table:style-name="ce82">
            <text:p>100,910<text:s/></text:p>
          </table:table-cell>
          <table:table-cell office:value-type="float" office:value="49699.647871000001" table:style-name="ce82">
            <text:p>49,700<text:s/></text:p>
          </table:table-cell>
          <table:table-cell office:value-type="float" office:value="45076.279548999999" table:style-name="ce82">
            <text:p>45,076<text:s/></text:p>
          </table:table-cell>
          <table:table-cell office:value-type="float" office:value="49684.298999999999" table:style-name="ce82">
            <text:p>49,684<text:s/></text:p>
          </table:table-cell>
          <table:table-cell office:value-type="float" office:value="131929.94099999999" table:style-name="ce82">
            <text:p>131,930<text:s/></text:p>
          </table:table-cell>
          <table:table-cell office:value-type="float" office:value="134610.383" table:style-name="ce82">
            <text:p>134,610<text:s/></text:p>
          </table:table-cell>
          <table:table-cell table:number-columns-repeated="16354"/>
        </table:table-row>
        <table:table-row table:style-name="ro5">
          <table:table-cell office:value-type="string" table:style-name="ce47">
            <text:p><text:s text:c="6"/>3.<text:span text:style-name="T7">企業</text:span></text:p>
          </table:table-cell>
          <table:table-cell office:value-type="string" table:style-name="ce54">
            <text:p>　<text:span text:style-name="T2"><text:s/>2.</text:span>金融機構</text:p>
          </table:table-cell>
          <table:table-cell office:value-type="float" office:value="11633" table:style-name="ce4">
            <text:p><text:s/>11,633<text:s/></text:p>
          </table:table-cell>
          <table:table-cell office:value-type="float" office:value="10867" table:style-name="ce4">
            <text:p><text:s/>10,867<text:s/></text:p>
          </table:table-cell>
          <table:table-cell office:value-type="float" office:value="4815" table:style-name="ce4">
            <text:p><text:s/>4,815<text:s/></text:p>
          </table:table-cell>
          <table:table-cell office:value-type="float" office:value="9635" table:style-name="ce20">
            <text:p>9,635<text:s/></text:p>
          </table:table-cell>
          <table:table-cell office:value-type="float" office:value="9366" table:style-name="ce20">
            <text:p>9,366<text:s/></text:p>
          </table:table-cell>
          <table:table-cell office:value-type="float" office:value="9064.4320000000007" table:style-name="ce20">
            <text:p>9,064<text:s/></text:p>
          </table:table-cell>
          <table:table-cell office:value-type="float" office:value="19975.204000000002" table:style-name="ce20">
            <text:p>19,975<text:s/></text:p>
          </table:table-cell>
          <table:table-cell office:value-type="float" office:value="18718.085999999999" table:style-name="ce20">
            <text:p>18,718<text:s/></text:p>
          </table:table-cell>
          <table:table-cell office:value-type="float" office:value="8112.3019999999997" table:style-name="ce20">
            <text:p>8,112<text:s/></text:p>
          </table:table-cell>
          <table:table-cell office:value-type="float" office:value="12736.313" table:style-name="ce20">
            <text:p>12,736<text:s/></text:p>
          </table:table-cell>
          <table:table-cell office:value-type="float" office:value="19062.39" table:style-name="ce20">
            <text:p>19,062<text:s/></text:p>
          </table:table-cell>
          <table:table-cell office:value-type="float" office:value="11328.403" table:style-name="ce20">
            <text:p>11,328<text:s/></text:p>
          </table:table-cell>
          <table:table-cell office:value-type="float" office:value="13950" table:style-name="ce20">
            <text:p>13,950<text:s/></text:p>
          </table:table-cell>
          <table:table-cell office:value-type="float" office:value="15841.893" table:style-name="ce20">
            <text:p>15,842<text:s/></text:p>
          </table:table-cell>
          <table:table-cell office:value-type="float" office:value="17365.11230232762" table:style-name="ce20">
            <text:p>17,365<text:s/></text:p>
          </table:table-cell>
          <table:table-cell office:value-type="float" office:value="28803.201512801523" table:style-name="ce20">
            <text:p>28,803<text:s/></text:p>
          </table:table-cell>
          <table:table-cell office:value-type="float" office:value="6863.0680000000002" table:style-name="ce20">
            <text:p>6,863<text:s/></text:p>
          </table:table-cell>
          <table:table-cell office:value-type="float" office:value="8659.4110000000001" table:style-name="ce20">
            <text:p>8,659<text:s/></text:p>
          </table:table-cell>
          <table:table-cell office:value-type="float" office:value="21598" table:style-name="ce20">
            <text:p>21,598<text:s/></text:p>
          </table:table-cell>
          <table:table-cell office:value-type="float" office:value="9625" table:style-name="ce70">
            <text:p>9,625<text:s/></text:p>
          </table:table-cell>
          <table:table-cell office:value-type="float" office:value="8038" table:style-name="ce70">
            <text:p>8,038<text:s/></text:p>
          </table:table-cell>
          <table:table-cell office:value-type="float" office:value="8778" table:style-name="ce82">
            <text:p>8,778<text:s/></text:p>
          </table:table-cell>
          <table:table-cell office:value-type="float" office:value="7362.0929999999998" table:style-name="ce82">
            <text:p>7,362<text:s/></text:p>
          </table:table-cell>
          <table:table-cell office:value-type="float" office:value="6957.9145769999996" table:style-name="ce82">
            <text:p>6,958<text:s/></text:p>
          </table:table-cell>
          <table:table-cell office:value-type="float" office:value="7296.1324000000004" table:style-name="ce82">
            <text:p>7,296<text:s/></text:p>
          </table:table-cell>
          <table:table-cell office:value-type="float" office:value="9536.268" table:style-name="ce82">
            <text:p>9,536<text:s/></text:p>
          </table:table-cell>
          <table:table-cell office:value-type="float" office:value="11700.663" table:style-name="ce82">
            <text:p>11,701<text:s/></text:p>
          </table:table-cell>
          <table:table-cell office:value-type="float" office:value="10237.725" table:style-name="ce82">
            <text:p>10,238<text:s/></text:p>
          </table:table-cell>
          <table:table-cell table:number-columns-repeated="16354"/>
        </table:table-row>
        <table:table-row table:style-name="ro5">
          <table:table-cell office:value-type="string" table:style-name="ce48">
            <text:p>　<text:span text:style-name="T2"><text:s text:c="5"/>3.1</text:span>公營事業</text:p>
          </table:table-cell>
          <table:table-cell office:value-type="string" table:style-name="ce55">
            <text:p><text:s text:c="5"/>3.<text:span text:style-name="T7">企業</text:span></text:p>
          </table:table-cell>
          <table:table-cell office:value-type="float" office:value="144002" table:style-name="ce20">
            <text:p>144,002<text:s/></text:p>
          </table:table-cell>
          <table:table-cell office:value-type="float" office:value="145018" table:style-name="ce20">
            <text:p>145,018<text:s/></text:p>
          </table:table-cell>
          <table:table-cell office:value-type="float" office:value="160720" table:style-name="ce20">
            <text:p>160,720<text:s/></text:p>
          </table:table-cell>
          <table:table-cell office:value-type="float" office:value="156242" table:style-name="ce20">
            <text:p>156,242<text:s/></text:p>
          </table:table-cell>
          <table:table-cell office:value-type="float" office:value="104888" table:style-name="ce20">
            <text:p>104,888<text:s/></text:p>
          </table:table-cell>
          <table:table-cell office:value-type="float" office:value="113779.63499999999" table:style-name="ce20">
            <text:p>113,780<text:s/></text:p>
          </table:table-cell>
          <table:table-cell office:value-type="float" office:value="113919.999" table:style-name="ce20">
            <text:p>113,920<text:s/></text:p>
          </table:table-cell>
          <table:table-cell office:value-type="float" office:value="113562.26699999999" table:style-name="ce20">
            <text:p>113,562<text:s/></text:p>
          </table:table-cell>
          <table:table-cell office:value-type="float" office:value="100484.114" table:style-name="ce20">
            <text:p>100,484<text:s/></text:p>
          </table:table-cell>
          <table:table-cell office:value-type="float" office:value="114429.47099999999" table:style-name="ce20">
            <text:p>114,429<text:s/></text:p>
          </table:table-cell>
          <table:table-cell office:value-type="float" office:value="104333.26800000001" table:style-name="ce20">
            <text:p>104,333<text:s/></text:p>
          </table:table-cell>
          <table:table-cell office:value-type="float" office:value="99153.86" table:style-name="ce20">
            <text:p>99,154<text:s/></text:p>
          </table:table-cell>
          <table:table-cell office:value-type="float" office:value="121411" table:style-name="ce20">
            <text:p>121,411<text:s/></text:p>
          </table:table-cell>
          <table:table-cell office:value-type="float" office:value="130939.715383" table:style-name="ce20">
            <text:p>130,940<text:s/></text:p>
          </table:table-cell>
          <table:table-cell office:value-type="float" office:value="133714.82007124825" table:style-name="ce20">
            <text:p>133,715<text:s/></text:p>
          </table:table-cell>
          <table:table-cell office:value-type="float" office:value="127243.18508793232" table:style-name="ce20">
            <text:p>127,243<text:s/></text:p>
          </table:table-cell>
          <table:table-cell office:value-type="float" office:value="136077.163" table:style-name="ce20">
            <text:p>136,077<text:s/></text:p>
          </table:table-cell>
          <table:table-cell office:value-type="float" office:value="171312.92499999999" table:style-name="ce20">
            <text:p>171,313<text:s/></text:p>
          </table:table-cell>
          <table:table-cell office:value-type="float" office:value="137950" table:style-name="ce20">
            <text:p>137,950<text:s/></text:p>
          </table:table-cell>
          <table:table-cell office:value-type="float" office:value="155447" table:style-name="ce70">
            <text:p>155,447<text:s/></text:p>
          </table:table-cell>
          <table:table-cell office:value-type="float" office:value="155045" table:style-name="ce70">
            <text:p>155,045<text:s/></text:p>
          </table:table-cell>
          <table:table-cell office:value-type="float" office:value="150567" table:style-name="ce82">
            <text:p>150,567<text:s/></text:p>
          </table:table-cell>
          <table:table-cell office:value-type="float" office:value="166124.78400000001" table:style-name="ce82">
            <text:p>166,125<text:s/></text:p>
          </table:table-cell>
          <table:table-cell office:value-type="float" office:value="155809.01800799998" table:style-name="ce82">
            <text:p>155,809<text:s/></text:p>
          </table:table-cell>
          <table:table-cell office:value-type="float" office:value="178841.44695399998" table:style-name="ce82">
            <text:p>178,841<text:s/></text:p>
          </table:table-cell>
          <table:table-cell office:value-type="float" office:value="217491.255" table:style-name="ce82">
            <text:p>217,491<text:s/></text:p>
          </table:table-cell>
          <table:table-cell office:value-type="float" office:value="223868.93900000001" table:style-name="ce82">
            <text:p>223,869<text:s/></text:p>
          </table:table-cell>
          <table:table-cell office:value-type="float" office:value="238951.25700000001" table:style-name="ce82">
            <text:p>238,951<text:s/></text:p>
          </table:table-cell>
          <table:table-cell table:number-columns-repeated="16354"/>
        </table:table-row>
        <table:table-row table:style-name="ro5">
          <table:table-cell office:value-type="string" table:style-name="ce48">
            <text:p>　<text:span text:style-name="T2"><text:s text:c="5"/>3.2</text:span>民營企業</text:p>
          </table:table-cell>
          <table:table-cell office:value-type="string" table:style-name="ce54">
            <text:p>　　<text:span text:style-name="T2"><text:s/>3.1</text:span>公營事業</text:p>
          </table:table-cell>
          <table:table-cell office:value-type="float" office:value="32643" table:style-name="ce4">
            <text:p><text:s/>32,643<text:s/></text:p>
          </table:table-cell>
          <table:table-cell office:value-type="float" office:value="40919" table:style-name="ce4">
            <text:p><text:s/>40,919<text:s/></text:p>
          </table:table-cell>
          <table:table-cell office:value-type="float" office:value="41556" table:style-name="ce4">
            <text:p><text:s/>41,556<text:s/></text:p>
          </table:table-cell>
          <table:table-cell office:value-type="float" office:value="38119" table:style-name="ce20">
            <text:p>38,119<text:s/></text:p>
          </table:table-cell>
          <table:table-cell office:value-type="float" office:value="28955" table:style-name="ce20">
            <text:p>28,955<text:s/></text:p>
          </table:table-cell>
          <table:table-cell office:value-type="float" office:value="38152.745999999999" table:style-name="ce20">
            <text:p>38,153<text:s/></text:p>
          </table:table-cell>
          <table:table-cell office:value-type="float" office:value="31142.333999999999" table:style-name="ce20">
            <text:p>31,142<text:s/></text:p>
          </table:table-cell>
          <table:table-cell office:value-type="float" office:value="28115.517" table:style-name="ce20">
            <text:p>28,116<text:s/></text:p>
          </table:table-cell>
          <table:table-cell office:value-type="float" office:value="30560.206999999999" table:style-name="ce20">
            <text:p>30,560<text:s/></text:p>
          </table:table-cell>
          <table:table-cell office:value-type="float" office:value="36586.559999999998" table:style-name="ce20">
            <text:p>36,587<text:s/></text:p>
          </table:table-cell>
          <table:table-cell office:value-type="float" office:value="21157.669000000002" table:style-name="ce20">
            <text:p>21,158<text:s/></text:p>
          </table:table-cell>
          <table:table-cell office:value-type="float" office:value="23219.147000000001" table:style-name="ce20">
            <text:p>23,219<text:s/></text:p>
          </table:table-cell>
          <table:table-cell office:value-type="float" office:value="30684" table:style-name="ce20">
            <text:p>30,684<text:s/></text:p>
          </table:table-cell>
          <table:table-cell office:value-type="float" office:value="33441.175383000002" table:style-name="ce20">
            <text:p>33,441<text:s/></text:p>
          </table:table-cell>
          <table:table-cell office:value-type="float" office:value="35639.814403430857" table:style-name="ce20">
            <text:p>35,640<text:s/></text:p>
          </table:table-cell>
          <table:table-cell office:value-type="float" office:value="27383.482616564695" table:style-name="ce20">
            <text:p>27,383<text:s/></text:p>
          </table:table-cell>
          <table:table-cell office:value-type="float" office:value="29630.987000000001" table:style-name="ce20">
            <text:p>29,631<text:s/></text:p>
          </table:table-cell>
          <table:table-cell office:value-type="float" office:value="36403.345999999998" table:style-name="ce20">
            <text:p>36,403<text:s/></text:p>
          </table:table-cell>
          <table:table-cell office:value-type="float" office:value="23494" table:style-name="ce20">
            <text:p>23,494<text:s/></text:p>
          </table:table-cell>
          <table:table-cell office:value-type="float" office:value="28293" table:style-name="ce70">
            <text:p>28,293<text:s/></text:p>
          </table:table-cell>
          <table:table-cell office:value-type="float" office:value="26146" table:style-name="ce70">
            <text:p>26,146<text:s/></text:p>
          </table:table-cell>
          <table:table-cell office:value-type="float" office:value="23216" table:style-name="ce82">
            <text:p>23,216<text:s/></text:p>
          </table:table-cell>
          <table:table-cell office:value-type="float" office:value="22018.848000000002" table:style-name="ce82">
            <text:p>22,019<text:s/></text:p>
          </table:table-cell>
          <table:table-cell office:value-type="float" office:value="16169.197576999999" table:style-name="ce82">
            <text:p>16,169<text:s/></text:p>
          </table:table-cell>
          <table:table-cell office:value-type="float" office:value="23669.450614000001" table:style-name="ce82">
            <text:p>23,669<text:s/></text:p>
          </table:table-cell>
          <table:table-cell office:value-type="float" office:value="34947.701000000001" table:style-name="ce82">
            <text:p>34,948<text:s/></text:p>
          </table:table-cell>
          <table:table-cell office:value-type="float" office:value="29258.797999999999" table:style-name="ce82">
            <text:p>29,259<text:s/></text:p>
          </table:table-cell>
          <table:table-cell office:value-type="float" office:value="26322.190999999999" table:style-name="ce82">
            <text:p>26,322<text:s/></text:p>
          </table:table-cell>
          <table:table-cell table:number-columns-repeated="16354"/>
        </table:table-row>
        <table:table-row table:style-name="ro5">
          <table:table-cell office:value-type="string" table:style-name="ce48">
            <text:p>　　<text:span text:style-name="T2">4.</text:span>個人及非營利團體</text:p>
          </table:table-cell>
          <table:table-cell office:value-type="string" table:style-name="ce54">
            <text:p>　　<text:span text:style-name="T2"><text:s/>3.2</text:span>民營企業</text:p>
          </table:table-cell>
          <table:table-cell office:value-type="float" office:value="111359" table:style-name="ce4">
            <text:p><text:s/>111,359<text:s/></text:p>
          </table:table-cell>
          <table:table-cell office:value-type="float" office:value="104099" table:style-name="ce4">
            <text:p><text:s/>104,099<text:s/></text:p>
          </table:table-cell>
          <table:table-cell office:value-type="float" office:value="119164" table:style-name="ce4">
            <text:p><text:s/>119,164<text:s/></text:p>
          </table:table-cell>
          <table:table-cell office:value-type="float" office:value="118123" table:style-name="ce20">
            <text:p>118,123<text:s/></text:p>
          </table:table-cell>
          <table:table-cell office:value-type="float" office:value="75933" table:style-name="ce20">
            <text:p>75,933<text:s/></text:p>
          </table:table-cell>
          <table:table-cell office:value-type="float" office:value="75626.888999999996" table:style-name="ce20">
            <text:p>75,627<text:s/></text:p>
          </table:table-cell>
          <table:table-cell office:value-type="float" office:value="82777.664999999994" table:style-name="ce20">
            <text:p>82,778<text:s/></text:p>
          </table:table-cell>
          <table:table-cell office:value-type="float" office:value="85446.75" table:style-name="ce20">
            <text:p>85,447<text:s/></text:p>
          </table:table-cell>
          <table:table-cell office:value-type="float" office:value="69923.907000000007" table:style-name="ce20">
            <text:p>69,924<text:s/></text:p>
          </table:table-cell>
          <table:table-cell office:value-type="float" office:value="77842.910999999993" table:style-name="ce20">
            <text:p>77,843<text:s/></text:p>
          </table:table-cell>
          <table:table-cell office:value-type="float" office:value="83175.599000000002" table:style-name="ce20">
            <text:p>83,176<text:s/></text:p>
          </table:table-cell>
          <table:table-cell office:value-type="float" office:value="75934.713000000003" table:style-name="ce20">
            <text:p>75,935<text:s/></text:p>
          </table:table-cell>
          <table:table-cell office:value-type="float" office:value="90727" table:style-name="ce20">
            <text:p>90,727<text:s/></text:p>
          </table:table-cell>
          <table:table-cell office:value-type="float" office:value="97498.54" table:style-name="ce20">
            <text:p>97,499<text:s/></text:p>
          </table:table-cell>
          <table:table-cell office:value-type="float" office:value="98075.005667817401" table:style-name="ce20">
            <text:p>98,075<text:s/></text:p>
          </table:table-cell>
          <table:table-cell office:value-type="float" office:value="99859.702471367622" table:style-name="ce20">
            <text:p>99,860<text:s/></text:p>
          </table:table-cell>
          <table:table-cell office:value-type="float" office:value="106446.17600000001" table:style-name="ce20">
            <text:p>106,446<text:s/></text:p>
          </table:table-cell>
          <table:table-cell office:value-type="float" office:value="134909.579" table:style-name="ce20">
            <text:p>134,910<text:s/></text:p>
          </table:table-cell>
          <table:table-cell office:value-type="float" office:value="114456" table:style-name="ce20">
            <text:p>114,456<text:s/></text:p>
          </table:table-cell>
          <table:table-cell office:value-type="float" office:value="127154" table:style-name="ce70">
            <text:p>127,154<text:s/></text:p>
          </table:table-cell>
          <table:table-cell office:value-type="float" office:value="128899" table:style-name="ce70">
            <text:p>128,899<text:s/></text:p>
          </table:table-cell>
          <table:table-cell office:value-type="float" office:value="127351" table:style-name="ce82">
            <text:p>127,351<text:s/></text:p>
          </table:table-cell>
          <table:table-cell office:value-type="float" office:value="144105.93599999999" table:style-name="ce82">
            <text:p>144,106<text:s/></text:p>
          </table:table-cell>
          <table:table-cell office:value-type="float" office:value="139639.820431" table:style-name="ce82">
            <text:p>139,640<text:s/></text:p>
          </table:table-cell>
          <table:table-cell office:value-type="float" office:value="155171.99634000001" table:style-name="ce82">
            <text:p>155,172<text:s/></text:p>
          </table:table-cell>
          <table:table-cell office:value-type="float" office:value="182543.554" table:style-name="ce82">
            <text:p>182,544<text:s/></text:p>
          </table:table-cell>
          <table:table-cell office:value-type="float" office:value="194610.141" table:style-name="ce82">
            <text:p>194,610<text:s/></text:p>
          </table:table-cell>
          <table:table-cell office:value-type="float" office:value="212629.06599999999" table:style-name="ce82">
            <text:p>212,629<text:s/></text:p>
          </table:table-cell>
          <table:table-cell table:number-columns-repeated="16354"/>
        </table:table-row>
        <table:table-row table:style-name="ro5">
          <table:table-cell office:value-type="string" table:style-name="ce48">
            <text:p>　　<text:span text:style-name="T2">5.</text:span>國外</text:p>
          </table:table-cell>
          <table:table-cell office:value-type="string" table:style-name="ce54">
            <text:p>　<text:span text:style-name="T2"><text:s/>4.</text:span>個人及非營利團體</text:p>
          </table:table-cell>
          <table:table-cell office:value-type="float" office:value="137610" table:style-name="ce4">
            <text:p><text:s/>137,610<text:s/></text:p>
          </table:table-cell>
          <table:table-cell office:value-type="float" office:value="143014" table:style-name="ce4">
            <text:p><text:s/>143,014<text:s/></text:p>
          </table:table-cell>
          <table:table-cell office:value-type="float" office:value="198950" table:style-name="ce4">
            <text:p><text:s/>198,950<text:s/></text:p>
          </table:table-cell>
          <table:table-cell office:value-type="float" office:value="231197" table:style-name="ce20">
            <text:p>231,197<text:s/></text:p>
          </table:table-cell>
          <table:table-cell office:value-type="float" office:value="190784" table:style-name="ce20">
            <text:p>190,784<text:s/></text:p>
          </table:table-cell>
          <table:table-cell office:value-type="float" office:value="195205.91399999999" table:style-name="ce20">
            <text:p>195,206<text:s/></text:p>
          </table:table-cell>
          <table:table-cell office:value-type="float" office:value="229033.47200000001" table:style-name="ce20">
            <text:p>229,033<text:s/></text:p>
          </table:table-cell>
          <table:table-cell office:value-type="float" office:value="202576.84899999999" table:style-name="ce20">
            <text:p>202,577<text:s/></text:p>
          </table:table-cell>
          <table:table-cell office:value-type="float" office:value="177528.52499999999" table:style-name="ce20">
            <text:p>177,529<text:s/></text:p>
          </table:table-cell>
          <table:table-cell office:value-type="float" office:value="177923.02" table:style-name="ce20">
            <text:p>177,923<text:s/></text:p>
          </table:table-cell>
          <table:table-cell office:value-type="float" office:value="164770.72099999999" table:style-name="ce20">
            <text:p>164,771<text:s/></text:p>
          </table:table-cell>
          <table:table-cell office:value-type="float" office:value="149193.177" table:style-name="ce20">
            <text:p>149,193<text:s/></text:p>
          </table:table-cell>
          <table:table-cell office:value-type="float" office:value="148104" table:style-name="ce20">
            <text:p>148,104<text:s/></text:p>
          </table:table-cell>
          <table:table-cell office:value-type="float" office:value="155804.796" table:style-name="ce20">
            <text:p>155,805<text:s/></text:p>
          </table:table-cell>
          <table:table-cell office:value-type="float" office:value="156568.41071983165" table:style-name="ce20">
            <text:p>156,568<text:s/></text:p>
          </table:table-cell>
          <table:table-cell office:value-type="float" office:value="157432.79125614895" table:style-name="ce20">
            <text:p>157,433<text:s/></text:p>
          </table:table-cell>
          <table:table-cell office:value-type="float" office:value="143679.92800000001" table:style-name="ce20">
            <text:p>143,680<text:s/></text:p>
          </table:table-cell>
          <table:table-cell office:value-type="float" office:value="130320.944" table:style-name="ce20">
            <text:p>130,321<text:s/></text:p>
          </table:table-cell>
          <table:table-cell office:value-type="float" office:value="122037" table:style-name="ce20">
            <text:p>122,037<text:s/></text:p>
          </table:table-cell>
          <table:table-cell office:value-type="float" office:value="125527" table:style-name="ce70">
            <text:p>125,527<text:s/></text:p>
          </table:table-cell>
          <table:table-cell office:value-type="float" office:value="118336" table:style-name="ce70">
            <text:p>118,336<text:s/></text:p>
          </table:table-cell>
          <table:table-cell office:value-type="float" office:value="115756" table:style-name="ce82">
            <text:p>115,756<text:s/></text:p>
          </table:table-cell>
          <table:table-cell office:value-type="float" office:value="119363.63499999999" table:style-name="ce82">
            <text:p>119,364<text:s/></text:p>
          </table:table-cell>
          <table:table-cell office:value-type="float" office:value="110057.81587800001" table:style-name="ce82">
            <text:p>110,058<text:s/></text:p>
          </table:table-cell>
          <table:table-cell office:value-type="float" office:value="107341.09403399999" table:style-name="ce82">
            <text:p>107,341<text:s/></text:p>
          </table:table-cell>
          <table:table-cell office:value-type="float" office:value="100394.164" table:style-name="ce82">
            <text:p>100,394<text:s/></text:p>
          </table:table-cell>
          <table:table-cell office:value-type="float" office:value="98685.792000000001" table:style-name="ce82">
            <text:p>98,686<text:s/></text:p>
          </table:table-cell>
          <table:table-cell office:value-type="float" office:value="93780.356" table:style-name="ce82">
            <text:p>93,780<text:s/></text:p>
          </table:table-cell>
          <table:table-cell table:number-columns-repeated="16354"/>
        </table:table-row>
        <table:table-row table:style-name="ro5">
          <table:table-cell office:value-type="string" table:style-name="ce44">
            <text:p>六、應付商業本票</text:p>
          </table:table-cell>
          <table:table-cell office:value-type="string" table:style-name="ce54">
            <text:p>　<text:span text:style-name="T2"><text:s/>5.</text:span>國外</text:p>
          </table:table-cell>
          <table:table-cell office:value-type="float" office:value="47078" table:style-name="ce4">
            <text:p><text:s/>47,078<text:s/></text:p>
          </table:table-cell>
          <table:table-cell office:value-type="float" office:value="40462" table:style-name="ce4">
            <text:p><text:s/>40,462<text:s/></text:p>
          </table:table-cell>
          <table:table-cell office:value-type="float" office:value="58663" table:style-name="ce4">
            <text:p><text:s/>58,663<text:s/></text:p>
          </table:table-cell>
          <table:table-cell office:value-type="float" office:value="52365" table:style-name="ce20">
            <text:p>52,365<text:s/></text:p>
          </table:table-cell>
          <table:table-cell office:value-type="float" office:value="42339" table:style-name="ce20">
            <text:p>42,339<text:s/></text:p>
          </table:table-cell>
          <table:table-cell office:value-type="float" office:value="41669" table:style-name="ce20">
            <text:p>41,669<text:s/></text:p>
          </table:table-cell>
          <table:table-cell office:value-type="float" office:value="51731" table:style-name="ce20">
            <text:p>51,731<text:s/></text:p>
          </table:table-cell>
          <table:table-cell office:value-type="float" office:value="56557" table:style-name="ce20">
            <text:p>56,557<text:s/></text:p>
          </table:table-cell>
          <table:table-cell office:value-type="float" office:value="54497" table:style-name="ce20">
            <text:p>54,497<text:s/></text:p>
          </table:table-cell>
          <table:table-cell office:value-type="float" office:value="47872" table:style-name="ce20">
            <text:p>47,872<text:s/></text:p>
          </table:table-cell>
          <table:table-cell office:value-type="float" office:value="61104.690999999999" table:style-name="ce20">
            <text:p>61,105<text:s/></text:p>
          </table:table-cell>
          <table:table-cell office:value-type="float" office:value="32591.971000000001" table:style-name="ce20">
            <text:p>32,592<text:s/></text:p>
          </table:table-cell>
          <table:table-cell office:value-type="float" office:value="48352" table:style-name="ce20">
            <text:p>48,352<text:s/></text:p>
          </table:table-cell>
          <table:table-cell office:value-type="float" office:value="51012.025000000001" table:style-name="ce20">
            <text:p>51,012<text:s/></text:p>
          </table:table-cell>
          <table:table-cell office:value-type="float" office:value="58960.78" table:style-name="ce20">
            <text:p>58,961<text:s/></text:p>
          </table:table-cell>
          <table:table-cell office:value-type="float" office:value="88780.224000000002" table:style-name="ce20">
            <text:p>88,780<text:s/></text:p>
          </table:table-cell>
          <table:table-cell office:value-type="float" office:value="82025.183999999994" table:style-name="ce20">
            <text:p>82,025<text:s/></text:p>
          </table:table-cell>
          <table:table-cell office:value-type="float" office:value="49316.273999999998" table:style-name="ce20">
            <text:p>49,316<text:s/></text:p>
          </table:table-cell>
          <table:table-cell office:value-type="float" office:value="60438" table:style-name="ce20">
            <text:p>60,438<text:s/></text:p>
          </table:table-cell>
          <table:table-cell office:value-type="float" office:value="69982" table:style-name="ce70">
            <text:p>69,982<text:s/></text:p>
          </table:table-cell>
          <table:table-cell office:value-type="float" office:value="65874" table:style-name="ce70">
            <text:p>65,874<text:s/></text:p>
          </table:table-cell>
          <table:table-cell office:value-type="float" office:value="85483" table:style-name="ce82">
            <text:p>85,483<text:s/></text:p>
          </table:table-cell>
          <table:table-cell office:value-type="float" office:value="50000.55" table:style-name="ce82">
            <text:p>50,001<text:s/></text:p>
          </table:table-cell>
          <table:table-cell office:value-type="float" office:value="57356.218999999997" table:style-name="ce82">
            <text:p>57,356<text:s/></text:p>
          </table:table-cell>
          <table:table-cell office:value-type="float" office:value="98981.436000000002" table:style-name="ce82">
            <text:p>98,981<text:s/></text:p>
          </table:table-cell>
          <table:table-cell office:value-type="float" office:value="123749.397" table:style-name="ce82">
            <text:p>123,749<text:s/></text:p>
          </table:table-cell>
          <table:table-cell office:value-type="float" office:value="134000.90299999999" table:style-name="ce82">
            <text:p>134,001<text:s/></text:p>
          </table:table-cell>
          <table:table-cell office:value-type="float" office:value="111196.318" table:style-name="ce82">
            <text:p>111,196<text:s/></text:p>
          </table:table-cell>
          <table:table-cell table:number-columns-repeated="16354"/>
        </table:table-row>
        <table:table-row table:style-name="ro5">
          <table:table-cell office:value-type="string" table:style-name="ce44">
            <text:p>七、應付銀行承兌匯票</text:p>
          </table:table-cell>
          <table:table-cell office:value-type="string" table:style-name="ce54">
            <text:p>六、應付票券</text:p>
          </table:table-cell>
          <table:table-cell office:value-type="float" office:value="41830" table:formula="of:=[.C78]+[.C79]" table:style-name="ce12">
            <text:p><text:s/>41,830<text:s/></text:p>
          </table:table-cell>
          <table:table-cell office:value-type="float" office:value="69895" table:formula="of:=[.D78]+[.D79]" table:style-name="ce12">
            <text:p><text:s/>69,895<text:s/></text:p>
          </table:table-cell>
          <table:table-cell office:value-type="float" office:value="53901" table:formula="of:=[.E78]+[.E79]" table:style-name="ce12">
            <text:p><text:s/>53,901<text:s/></text:p>
          </table:table-cell>
          <table:table-cell office:value-type="float" office:value="40439" table:formula="of:=[.F78]+[.F79]" table:style-name="ce23">
            <text:p>40,439<text:s/></text:p>
          </table:table-cell>
          <table:table-cell office:value-type="float" office:value="76622" table:formula="of:=[.G78]+[.G79]" table:style-name="ce23">
            <text:p>76,622<text:s/></text:p>
          </table:table-cell>
          <table:table-cell office:value-type="float" office:value="44692" table:formula="of:=[.H78]+[.H79]" table:style-name="ce23">
            <text:p>44,692<text:s/></text:p>
          </table:table-cell>
          <table:table-cell office:value-type="float" office:value="19056" table:formula="of:=[.I78]+[.I79]" table:style-name="ce23">
            <text:p>19,056<text:s/></text:p>
          </table:table-cell>
          <table:table-cell office:value-type="float" office:value="15091" table:formula="of:=[.J78]+[.J79]" table:style-name="ce23">
            <text:p>15,091<text:s/></text:p>
          </table:table-cell>
          <table:table-cell office:value-type="float" office:value="14493" table:formula="of:=[.K78]+[.K79]" table:style-name="ce23">
            <text:p>14,493<text:s/></text:p>
          </table:table-cell>
          <table:table-cell office:value-type="float" office:value="12558" table:style-name="ce23">
            <text:p>12,558<text:s/></text:p>
          </table:table-cell>
          <table:table-cell office:value-type="float" office:value="9914" table:style-name="ce23">
            <text:p>9,914<text:s/></text:p>
          </table:table-cell>
          <table:table-cell office:value-type="float" office:value="147721" table:style-name="ce23">
            <text:p>147,721<text:s/></text:p>
          </table:table-cell>
          <table:table-cell office:value-type="float" office:value="149865" table:style-name="ce23">
            <text:p>149,865<text:s/></text:p>
          </table:table-cell>
          <table:table-cell office:value-type="float" office:value="93092.976999999999" table:style-name="ce23">
            <text:p>93,093<text:s/></text:p>
          </table:table-cell>
          <table:table-cell office:value-type="float" office:value="130439.315" table:style-name="ce23">
            <text:p>130,439<text:s/></text:p>
          </table:table-cell>
          <table:table-cell office:value-type="float" office:value="323441.46100000001" table:style-name="ce23">
            <text:p>323,441<text:s/></text:p>
          </table:table-cell>
          <table:table-cell office:value-type="float" office:value="379425.02399999998" table:style-name="ce23">
            <text:p>379,425<text:s/></text:p>
          </table:table-cell>
          <table:table-cell office:value-type="float" office:value="376066.81" table:style-name="ce23">
            <text:p>376,067<text:s/></text:p>
          </table:table-cell>
          <table:table-cell office:value-type="float" office:value="271348" table:style-name="ce23">
            <text:p>271,348<text:s/></text:p>
          </table:table-cell>
          <table:table-cell office:value-type="float" office:value="319754" table:style-name="ce69">
            <text:p>319,754<text:s/></text:p>
          </table:table-cell>
          <table:table-cell office:value-type="float" office:value="274259" table:style-name="ce69">
            <text:p>274,259<text:s/></text:p>
          </table:table-cell>
          <table:table-cell office:value-type="float" office:value="278488" table:style-name="ce81">
            <text:p>278,488<text:s/></text:p>
          </table:table-cell>
          <table:table-cell office:value-type="float" office:value="323338.2" table:style-name="ce81">
            <text:p>323,338<text:s/></text:p>
          </table:table-cell>
          <table:table-cell office:value-type="float" office:value="384890.76799999998" table:style-name="ce81">
            <text:p>384,891<text:s/></text:p>
          </table:table-cell>
          <table:table-cell office:value-type="float" office:value="396318.86900000001" table:style-name="ce81">
            <text:p>396,319<text:s/></text:p>
          </table:table-cell>
          <table:table-cell office:value-type="float" office:value="575869.24300000002" table:style-name="ce81">
            <text:p>575,869<text:s/></text:p>
          </table:table-cell>
          <table:table-cell office:value-type="float" office:value="583804.84600000002" table:style-name="ce81">
            <text:p>583,805<text:s/></text:p>
          </table:table-cell>
          <table:table-cell office:value-type="float" office:value="519294.217" table:style-name="ce81">
            <text:p>519,294<text:s/></text:p>
          </table:table-cell>
          <table:table-cell table:number-columns-repeated="16354"/>
        </table:table-row>
        <table:table-row table:style-name="ro5">
          <table:table-cell office:value-type="string" table:style-name="ce44">
            <text:p>八、應付國內公司債</text:p>
          </table:table-cell>
          <table:table-cell office:value-type="string" table:style-name="ce55">
            <text:p><text:s text:c="4"/>1.<text:span text:style-name="T7">應付商業本票</text:span></text:p>
          </table:table-cell>
          <table:table-cell office:value-type="float" office:value="40080" table:style-name="ce4">
            <text:p><text:s/>40,080<text:s/></text:p>
          </table:table-cell>
          <table:table-cell office:value-type="float" office:value="65695" table:style-name="ce4">
            <text:p><text:s/>65,695<text:s/></text:p>
          </table:table-cell>
          <table:table-cell office:value-type="float" office:value="53901" table:style-name="ce4">
            <text:p><text:s/>53,901<text:s/></text:p>
          </table:table-cell>
          <table:table-cell office:value-type="float" office:value="40439" table:style-name="ce20">
            <text:p>40,439<text:s/></text:p>
          </table:table-cell>
          <table:table-cell office:value-type="float" office:value="76615" table:style-name="ce20">
            <text:p>76,615<text:s/></text:p>
          </table:table-cell>
          <table:table-cell office:value-type="float" office:value="44692" table:style-name="ce20">
            <text:p>44,692<text:s/></text:p>
          </table:table-cell>
          <table:table-cell office:value-type="float" office:value="19056" table:style-name="ce20">
            <text:p>19,056<text:s/></text:p>
          </table:table-cell>
          <table:table-cell office:value-type="float" office:value="15091" table:style-name="ce20">
            <text:p>15,091<text:s/></text:p>
          </table:table-cell>
          <table:table-cell office:value-type="float" office:value="14493" table:style-name="ce20">
            <text:p>14,49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number-columns-repeated="16354"/>
        </table:table-row>
        <table:table-row table:style-name="ro5">
          <table:table-cell office:value-type="string" table:style-name="ce38">
            <text:p>九、應付國外有價證券</text:p>
          </table:table-cell>
          <table:table-cell office:value-type="string" table:style-name="ce55">
            <text:p><text:s text:c="4"/>2.<text:span text:style-name="T7">應付銀行承兌匯票</text:span></text:p>
          </table:table-cell>
          <table:table-cell office:value-type="float" office:value="1750" table:style-name="ce4">
            <text:p><text:s/>1,750<text:s/></text:p>
          </table:table-cell>
          <table:table-cell office:value-type="float" office:value="4200" table:style-name="ce4">
            <text:p><text:s/>4,2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number-columns-repeated="16354"/>
        </table:table-row>
        <table:table-row table:style-name="ro5">
          <table:table-cell office:value-type="string" table:style-name="ce38">
            <text:p>十、營業準備</text:p>
          </table:table-cell>
          <table:table-cell office:value-type="string" table:style-name="ce54">
            <text:p>七、應付國內公司債</text:p>
          </table:table-cell>
          <table:table-cell office:value-type="float" office:value="32020" table:style-name="ce12">
            <text:p><text:s/>32,020<text:s/></text:p>
          </table:table-cell>
          <table:table-cell office:value-type="float" office:value="50850" table:style-name="ce12">
            <text:p><text:s/>50,850<text:s/></text:p>
          </table:table-cell>
          <table:table-cell office:value-type="float" office:value="57950" table:style-name="ce12">
            <text:p><text:s/>57,950<text:s/></text:p>
          </table:table-cell>
          <table:table-cell office:value-type="float" office:value="84685" table:style-name="ce23">
            <text:p>84,685<text:s/></text:p>
          </table:table-cell>
          <table:table-cell office:value-type="float" office:value="126220" table:style-name="ce23">
            <text:p>126,220<text:s/></text:p>
          </table:table-cell>
          <table:table-cell office:value-type="float" office:value="177610" table:style-name="ce23">
            <text:p>177,610<text:s/></text:p>
          </table:table-cell>
          <table:table-cell office:value-type="float" office:value="215688" table:style-name="ce23">
            <text:p>215,688<text:s/></text:p>
          </table:table-cell>
          <table:table-cell office:value-type="float" office:value="239763" table:style-name="ce23">
            <text:p>239,763<text:s/></text:p>
          </table:table-cell>
          <table:table-cell office:value-type="float" office:value="239888" table:style-name="ce23">
            <text:p>239,888<text:s/></text:p>
          </table:table-cell>
          <table:table-cell office:value-type="float" office:value="276765" table:style-name="ce23">
            <text:p>276,765<text:s/></text:p>
          </table:table-cell>
          <table:table-cell office:value-type="float" office:value="276021" table:style-name="ce23">
            <text:p>276,021<text:s/></text:p>
          </table:table-cell>
          <table:table-cell office:value-type="float" office:value="320252" table:style-name="ce23">
            <text:p>320,252<text:s/></text:p>
          </table:table-cell>
          <table:table-cell office:value-type="float" office:value="357056" table:style-name="ce23">
            <text:p>357,056<text:s/></text:p>
          </table:table-cell>
          <table:table-cell office:value-type="float" office:value="412478.902" table:style-name="ce23">
            <text:p>412,479<text:s/></text:p>
          </table:table-cell>
          <table:table-cell office:value-type="float" office:value="475914.27799999999" table:style-name="ce23">
            <text:p>475,914<text:s/></text:p>
          </table:table-cell>
          <table:table-cell office:value-type="float" office:value="524146.76" table:style-name="ce23">
            <text:p>524,147<text:s/></text:p>
          </table:table-cell>
          <table:table-cell office:value-type="float" office:value="543920.78300000005" table:style-name="ce23">
            <text:p>543,921<text:s/></text:p>
          </table:table-cell>
          <table:table-cell office:value-type="float" office:value="589420.89" table:style-name="ce23">
            <text:p>589,421<text:s/></text:p>
          </table:table-cell>
          <table:table-cell office:value-type="float" office:value="599596" table:style-name="ce23">
            <text:p>599,596<text:s/></text:p>
          </table:table-cell>
          <table:table-cell office:value-type="float" office:value="529396" table:style-name="ce69">
            <text:p>529,396<text:s/></text:p>
          </table:table-cell>
          <table:table-cell office:value-type="float" office:value="541300" table:style-name="ce69">
            <text:p>541,300<text:s/></text:p>
          </table:table-cell>
          <table:table-cell office:value-type="float" office:value="516623" table:style-name="ce81">
            <text:p>516,623<text:s/></text:p>
          </table:table-cell>
          <table:table-cell office:value-type="float" office:value="506656.61" table:style-name="ce81">
            <text:p>506,657<text:s/></text:p>
          </table:table-cell>
          <table:table-cell office:value-type="float" office:value="516349.08100000001" table:style-name="ce81">
            <text:p>516,349<text:s/></text:p>
          </table:table-cell>
          <table:table-cell office:value-type="float" office:value="498692.36300000001" table:style-name="ce81">
            <text:p>498,692<text:s/></text:p>
          </table:table-cell>
          <table:table-cell office:value-type="float" office:value="543972.49100000004" table:style-name="ce81">
            <text:p>543,972<text:s/></text:p>
          </table:table-cell>
          <table:table-cell office:value-type="float" office:value="662121.70499999996" table:style-name="ce81">
            <text:p>662,122<text:s/></text:p>
          </table:table-cell>
          <table:table-cell office:value-type="float" office:value="780162.24600000004" table:style-name="ce81">
            <text:p>780,162<text:s/></text:p>
          </table:table-cell>
          <table:table-cell table:number-columns-repeated="16354"/>
        </table:table-row>
        <table:table-row table:style-name="ro5">
          <table:table-cell office:value-type="string" table:style-name="ce38">
            <text:p>十一、職工退休金及福利金準備</text:p>
          </table:table-cell>
          <table:table-cell office:value-type="string" table:style-name="ce54">
            <text:p>八、應付國外有價證券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number-columns-repeated="16354"/>
        </table:table-row>
        <table:table-row table:style-name="ro5">
          <table:table-cell office:value-type="string" table:style-name="ce38">
            <text:p>十二、土地增值稅準備</text:p>
          </table:table-cell>
          <table:table-cell office:value-type="string" table:style-name="ce54">
            <text:p>九、責任及損失準備</text:p>
          </table:table-cell>
          <table:table-cell office:value-type="float" office:value="1023" table:style-name="ce12">
            <text:p><text:s/>1,023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479" table:style-name="ce23">
            <text:p>479<text:s/></text:p>
          </table:table-cell>
          <table:table-cell office:value-type="float" office:value="374" table:style-name="ce23">
            <text:p>374<text:s/></text:p>
          </table:table-cell>
          <table:table-cell office:value-type="float" office:value="334" table:style-name="ce23">
            <text:p>334<text:s/></text:p>
          </table:table-cell>
          <table:table-cell office:value-type="float" office:value="515" table:style-name="ce23">
            <text:p>515<text:s/></text:p>
          </table:table-cell>
          <table:table-cell office:value-type="float" office:value="571" table:style-name="ce23">
            <text:p>571<text:s/></text:p>
          </table:table-cell>
          <table:table-cell office:value-type="float" office:value="535" table:style-name="ce23">
            <text:p>535<text:s/></text:p>
          </table:table-cell>
          <table:table-cell office:value-type="float" office:value="495" table:style-name="ce23">
            <text:p>495<text:s/></text:p>
          </table:table-cell>
          <table:table-cell office:value-type="float" office:value="414" table:style-name="ce23">
            <text:p>414<text:s/></text:p>
          </table:table-cell>
          <table:table-cell office:value-type="float" office:value="248" table:style-name="ce23">
            <text:p>248<text:s/></text:p>
          </table:table-cell>
          <table:table-cell office:value-type="float" office:value="333" table:style-name="ce23">
            <text:p>333<text:s/></text:p>
          </table:table-cell>
          <table:table-cell office:value-type="float" office:value="302.46600000000001" table:style-name="ce23">
            <text:p>302<text:s/></text:p>
          </table:table-cell>
          <table:table-cell office:value-type="float" office:value="212.715" table:style-name="ce23">
            <text:p>213<text:s/></text:p>
          </table:table-cell>
          <table:table-cell office:value-type="float" office:value="580.88099999999997" table:style-name="ce23">
            <text:p>581<text:s/></text:p>
          </table:table-cell>
          <table:table-cell office:value-type="float" office:value="397526.049" table:style-name="ce23">
            <text:p>397,526<text:s/></text:p>
          </table:table-cell>
          <table:table-cell office:value-type="float" office:value="409743.07500000001" table:style-name="ce23">
            <text:p>409,743<text:s/></text:p>
          </table:table-cell>
          <table:table-cell office:value-type="float" office:value="423449" table:style-name="ce23">
            <text:p>423,449<text:s/></text:p>
          </table:table-cell>
          <table:table-cell office:value-type="float" office:value="465328" table:style-name="ce69">
            <text:p>465,328<text:s/></text:p>
          </table:table-cell>
          <table:table-cell office:value-type="float" office:value="528861" table:style-name="ce69">
            <text:p>528,861<text:s/></text:p>
          </table:table-cell>
          <table:table-cell office:value-type="float" office:value="502167" table:style-name="ce81">
            <text:p>502,167<text:s/></text:p>
          </table:table-cell>
          <table:table-cell office:value-type="float" office:value="477547.283" table:style-name="ce81">
            <text:p>477,547<text:s/></text:p>
          </table:table-cell>
          <table:table-cell office:value-type="float" office:value="526139.12964599999" table:style-name="ce81">
            <text:p>526,139<text:s/></text:p>
          </table:table-cell>
          <table:table-cell office:value-type="float" office:value="576568.64588199998" table:style-name="ce81">
            <text:p>576,569<text:s/></text:p>
          </table:table-cell>
          <table:table-cell office:value-type="float" office:value="536091.26" table:style-name="ce81">
            <text:p>536,091<text:s/></text:p>
          </table:table-cell>
          <table:table-cell office:value-type="float" office:value="544552.97100000002" table:style-name="ce81">
            <text:p>544,553<text:s/></text:p>
          </table:table-cell>
          <table:table-cell office:value-type="float" office:value="547919.73699999996" table:style-name="ce81">
            <text:p>547,920<text:s/></text:p>
          </table:table-cell>
          <table:table-cell table:number-columns-repeated="16354"/>
        </table:table-row>
        <table:table-row table:style-name="ro5">
          <table:table-cell office:value-type="string" table:style-name="ce38">
            <text:p>十三、資產證券化商品負債</text:p>
          </table:table-cell>
          <table:table-cell office:value-type="string" table:style-name="ce54">
            <text:p>十、員工退休金及福利負債準備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46" table:style-name="ce23">
            <text:p>146<text:s/></text:p>
          </table:table-cell>
          <table:table-cell office:value-type="float" office:value="44" table:style-name="ce23">
            <text:p>44<text:s/></text:p>
          </table:table-cell>
          <table:table-cell office:value-type="float" office:value="1.1229999999999976" table:style-name="ce23">
            <text:p>1<text:s/></text:p>
          </table:table-cell>
          <table:table-cell office:value-type="float" office:value="7.3269999999999982" table:style-name="ce23">
            <text:p>7<text:s/></text:p>
          </table:table-cell>
          <table:table-cell office:value-type="float" office:value="14.823" table:style-name="ce23">
            <text:p>15<text:s/></text:p>
          </table:table-cell>
          <table:table-cell office:value-type="float" office:value="-0.17799999999999727" table:style-name="ce23">
            <text:p>0<text:s/></text:p>
          </table:table-cell>
          <table:table-cell office:value-type="float" office:value="985.64099999999996" table:style-name="ce23">
            <text:p>986<text:s/></text:p>
          </table:table-cell>
          <table:table-cell office:value-type="float" office:value="3.9999999999999147E-2" table:style-name="ce23">
            <text:p>0<text:s/></text:p>
          </table:table-cell>
          <table:table-cell office:value-type="float" office:value="0.26899999999999835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37.03100000000001" table:style-name="ce23">
            <text:p>137<text:s/></text:p>
          </table:table-cell>
          <table:table-cell office:value-type="float" office:value="47751.245999999999" table:style-name="ce23">
            <text:p>47,751<text:s/></text:p>
          </table:table-cell>
          <table:table-cell office:value-type="float" office:value="43522.701999999997" table:style-name="ce23">
            <text:p>43,523<text:s/></text:p>
          </table:table-cell>
          <table:table-cell office:value-type="float" office:value="61123" table:style-name="ce23">
            <text:p>61,123<text:s/></text:p>
          </table:table-cell>
          <table:table-cell office:value-type="float" office:value="47102" table:style-name="ce69">
            <text:p>47,102<text:s/></text:p>
          </table:table-cell>
          <table:table-cell office:value-type="float" office:value="48228" table:style-name="ce69">
            <text:p>48,228<text:s/></text:p>
          </table:table-cell>
          <table:table-cell office:value-type="float" office:value="51651" table:style-name="ce81">
            <text:p>51,651<text:s/></text:p>
          </table:table-cell>
          <table:table-cell office:value-type="float" office:value="51408.267999999996" table:style-name="ce81">
            <text:p>51,408<text:s/></text:p>
          </table:table-cell>
          <table:table-cell office:value-type="float" office:value="59613.398671999996" table:style-name="ce81">
            <text:p>59,613<text:s/></text:p>
          </table:table-cell>
          <table:table-cell office:value-type="float" office:value="62819.290461999997" table:style-name="ce81">
            <text:p>62,819<text:s/></text:p>
          </table:table-cell>
          <table:table-cell office:value-type="float" office:value="57536.639000000003" table:style-name="ce81">
            <text:p>57,537<text:s/></text:p>
          </table:table-cell>
          <table:table-cell office:value-type="float" office:value="56224.464" table:style-name="ce81">
            <text:p>56,224<text:s/></text:p>
          </table:table-cell>
          <table:table-cell office:value-type="float" office:value="54735.413" table:style-name="ce81">
            <text:p>54,735<text:s/></text:p>
          </table:table-cell>
          <table:table-cell table:number-columns-repeated="16354"/>
        </table:table-row>
        <table:table-row table:style-name="ro5">
          <table:table-cell office:value-type="string" table:style-name="ce38">
            <text:p>十四、衍生性金融商品負債</text:p>
          </table:table-cell>
          <table:table-cell office:value-type="string" table:style-name="ce54">
            <text:p>十一、土地增值稅準備</text:p>
          </table:table-cell>
          <table:table-cell office:value-type="float" office:value="359135" table:style-name="ce12">
            <text:p><text:s/>359,135<text:s/></text:p>
          </table:table-cell>
          <table:table-cell office:value-type="float" office:value="362981" table:style-name="ce12">
            <text:p><text:s/>362,981<text:s/></text:p>
          </table:table-cell>
          <table:table-cell office:value-type="float" office:value="324788" table:style-name="ce12">
            <text:p><text:s/>324,788<text:s/></text:p>
          </table:table-cell>
          <table:table-cell office:value-type="float" office:value="685873" table:style-name="ce23">
            <text:p>685,873<text:s/></text:p>
          </table:table-cell>
          <table:table-cell office:value-type="float" office:value="680289" table:style-name="ce23">
            <text:p>680,289<text:s/></text:p>
          </table:table-cell>
          <table:table-cell office:value-type="float" office:value="666830" table:style-name="ce23">
            <text:p>666,830<text:s/></text:p>
          </table:table-cell>
          <table:table-cell office:value-type="float" office:value="657766" table:style-name="ce23">
            <text:p>657,766<text:s/></text:p>
          </table:table-cell>
          <table:table-cell office:value-type="float" office:value="654698" table:style-name="ce23">
            <text:p>654,698<text:s/></text:p>
          </table:table-cell>
          <table:table-cell office:value-type="float" office:value="374157" table:style-name="ce23">
            <text:p>374,157<text:s/></text:p>
          </table:table-cell>
          <table:table-cell office:value-type="float" office:value="356261" table:style-name="ce23">
            <text:p>356,261<text:s/></text:p>
          </table:table-cell>
          <table:table-cell office:value-type="float" office:value="352438" table:style-name="ce23">
            <text:p>352,438<text:s/></text:p>
          </table:table-cell>
          <table:table-cell office:value-type="float" office:value="345608" table:style-name="ce23">
            <text:p>345,608<text:s/></text:p>
          </table:table-cell>
          <table:table-cell office:value-type="float" office:value="328510" table:style-name="ce23">
            <text:p>328,510<text:s/></text:p>
          </table:table-cell>
          <table:table-cell office:value-type="float" office:value="325906.08399999997" table:style-name="ce23">
            <text:p>325,906<text:s/></text:p>
          </table:table-cell>
          <table:table-cell office:value-type="float" office:value="337660.72600000002" table:style-name="ce23">
            <text:p>337,661<text:s/></text:p>
          </table:table-cell>
          <table:table-cell office:value-type="float" office:value="337550.28200000001" table:style-name="ce23">
            <text:p>337,550<text:s/></text:p>
          </table:table-cell>
          <table:table-cell office:value-type="float" office:value="336456.24" table:style-name="ce23">
            <text:p>336,456<text:s/></text:p>
          </table:table-cell>
          <table:table-cell office:value-type="float" office:value="337424.03899999999" table:style-name="ce23">
            <text:p>337,424<text:s/></text:p>
          </table:table-cell>
          <table:table-cell office:value-type="float" office:value="337484" table:style-name="ce23">
            <text:p>337,484<text:s/></text:p>
          </table:table-cell>
          <table:table-cell office:value-type="float" office:value="338075" table:style-name="ce69">
            <text:p>338,075<text:s/></text:p>
          </table:table-cell>
          <table:table-cell office:value-type="float" office:value="337612" table:style-name="ce69">
            <text:p>337,612<text:s/></text:p>
          </table:table-cell>
          <table:table-cell office:value-type="float" office:value="337139" table:style-name="ce81">
            <text:p>337,139<text:s/></text:p>
          </table:table-cell>
          <table:table-cell office:value-type="float" office:value="336849.26400000002" table:style-name="ce81">
            <text:p>336,849<text:s/></text:p>
          </table:table-cell>
          <table:table-cell office:value-type="float" office:value="336010.79100000003" table:style-name="ce81">
            <text:p>336,011<text:s/></text:p>
          </table:table-cell>
          <table:table-cell office:value-type="float" office:value="335795.42300000001" table:style-name="ce81">
            <text:p>335,795<text:s/></text:p>
          </table:table-cell>
          <table:table-cell office:value-type="float" office:value="337083.538" table:style-name="ce81">
            <text:p>337,084<text:s/></text:p>
          </table:table-cell>
          <table:table-cell office:value-type="float" office:value="348597.85100000002" table:style-name="ce81">
            <text:p>348,598<text:s/></text:p>
          </table:table-cell>
          <table:table-cell office:value-type="float" office:value="348703.815" table:style-name="ce81">
            <text:p>348,704<text:s/></text:p>
          </table:table-cell>
          <table:table-cell table:number-columns-repeated="16354"/>
        </table:table-row>
        <table:table-row table:style-name="ro4">
          <table:table-cell office:value-type="string" table:style-name="ce49">
            <text:p>十五、遞延貸項</text:p>
          </table:table-cell>
          <table:table-cell office:value-type="string" table:style-name="ce54">
            <text:p>十二、資產證券化商品負債</text:p>
          </table:table-cell>
          <table:table-cell table:number-columns-repeated="3" table:style-name="ce64"/>
          <table:table-cell table:number-columns-repeated="6" table:style-name="ce61"/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number-columns-repeated="16354"/>
        </table:table-row>
        <table:table-row table:style-name="ro4">
          <table:table-cell office:value-type="string" table:style-name="ce36">
            <text:p>淨<text:span text:style-name="T4"><text:s text:c="2"/></text:span>值<text:span text:style-name="T4"><text:s text:c="2"/></text:span>合<text:span text:style-name="T4"><text:s text:c="2"/></text:span>計</text:p>
          </table:table-cell>
          <table:table-cell office:value-type="string" table:style-name="ce54">
            <text:p>十三、遞延負債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3">
            <text:p>0<text:s/></text:p>
          </table:table-cell>
          <table:table-cell office:value-type="float" office:value="55555" table:style-name="ce23">
            <text:p>55,555<text:s/></text:p>
          </table:table-cell>
          <table:table-cell office:value-type="float" office:value="54932" table:style-name="ce23">
            <text:p>54,932<text:s/></text:p>
          </table:table-cell>
          <table:table-cell office:value-type="float" office:value="55390" table:style-name="ce23">
            <text:p>55,390<text:s/></text:p>
          </table:table-cell>
          <table:table-cell office:value-type="float" office:value="62674" table:style-name="ce23">
            <text:p>62,674<text:s/></text:p>
          </table:table-cell>
          <table:table-cell office:value-type="float" office:value="144992" table:style-name="ce23">
            <text:p>144,992<text:s/></text:p>
          </table:table-cell>
          <table:table-cell office:value-type="float" office:value="163220" table:style-name="ce23">
            <text:p>163,220<text:s/></text:p>
          </table:table-cell>
          <table:table-cell office:value-type="float" office:value="167509" table:style-name="ce23">
            <text:p>167,509<text:s/></text:p>
          </table:table-cell>
          <table:table-cell office:value-type="float" office:value="167907" table:style-name="ce23">
            <text:p>167,907<text:s/></text:p>
          </table:table-cell>
          <table:table-cell office:value-type="float" office:value="171098" table:style-name="ce23">
            <text:p>171,098<text:s/></text:p>
          </table:table-cell>
          <table:table-cell office:value-type="float" office:value="176376.342" table:style-name="ce23">
            <text:p>176,376<text:s/></text:p>
          </table:table-cell>
          <table:table-cell office:value-type="float" office:value="187382.38500000001" table:style-name="ce23">
            <text:p>187,382<text:s/></text:p>
          </table:table-cell>
          <table:table-cell office:value-type="float" office:value="197769.44399999999" table:style-name="ce23">
            <text:p>197,769<text:s/></text:p>
          </table:table-cell>
          <table:table-cell office:value-type="float" office:value="183131.655" table:style-name="ce23">
            <text:p>183,132<text:s/></text:p>
          </table:table-cell>
          <table:table-cell office:value-type="float" office:value="193604.356" table:style-name="ce23">
            <text:p>193,604<text:s/></text:p>
          </table:table-cell>
          <table:table-cell office:value-type="float" office:value="197148" table:style-name="ce23">
            <text:p>197,148<text:s/></text:p>
          </table:table-cell>
          <table:table-cell office:value-type="float" office:value="205718" table:style-name="ce69">
            <text:p>205,718<text:s/></text:p>
          </table:table-cell>
          <table:table-cell office:value-type="float" office:value="216808" table:style-name="ce69">
            <text:p>216,808<text:s/></text:p>
          </table:table-cell>
          <table:table-cell office:value-type="float" office:value="219866" table:style-name="ce81">
            <text:p>219,866<text:s/></text:p>
          </table:table-cell>
          <table:table-cell office:value-type="float" office:value="265016.33600000001" table:style-name="ce81">
            <text:p>265,016<text:s/></text:p>
          </table:table-cell>
          <table:table-cell office:value-type="float" office:value="277617.50707400002" table:style-name="ce81">
            <text:p>277,618<text:s/></text:p>
          </table:table-cell>
          <table:table-cell office:value-type="float" office:value="284576.58093900001" table:style-name="ce81">
            <text:p>284,577<text:s/></text:p>
          </table:table-cell>
          <table:table-cell office:value-type="float" office:value="232672.49799999999" table:style-name="ce81">
            <text:p>232,672<text:s/></text:p>
          </table:table-cell>
          <table:table-cell office:value-type="float" office:value="276425.95299999998" table:style-name="ce81">
            <text:p>276,426<text:s/></text:p>
          </table:table-cell>
          <table:table-cell office:value-type="float" office:value="278675.48800000001" table:style-name="ce81">
            <text:p>278,675<text:s/></text:p>
          </table:table-cell>
          <table:table-cell table:number-columns-repeated="16354"/>
        </table:table-row>
        <table:table-row table:style-name="ro9">
          <table:table-cell office:value-type="string" table:style-name="ce37">
            <text:p>一、實收資本額</text:p>
          </table:table-cell>
          <table:table-cell office:value-type="string" table:style-name="ce54">
            <text:p>十四、透過損益按公允價值衡量之金融負債</text:p>
          </table:table-cell>
          <table:table-cell table:number-columns-repeated="3" table:style-name="ce63"/>
          <table:table-cell table:number-columns-repeated="6" table:style-name="ce62"/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5" table:style-name="ce81">
            <text:p>5<text:s/></text:p>
          </table:table-cell>
          <table:table-cell office:value-type="float" office:value="1.141" table:style-name="ce81">
            <text:p>1<text:s/></text:p>
          </table:table-cell>
          <table:table-cell office:value-type="float" office:value="0.69699999999999995" table:style-name="ce81">
            <text:p>1<text:s/></text:p>
          </table:table-cell>
          <table:table-cell office:value-type="float" office:value="3.806" table:style-name="ce81">
            <text:p>4<text:s/></text:p>
          </table:table-cell>
          <table:table-cell office:value-type="float" office:value="4.7809999999999997" table:style-name="ce81">
            <text:p>5<text:s/></text:p>
          </table:table-cell>
          <table:table-cell office:value-type="float" office:value="34.093000000000004" table:style-name="ce81">
            <text:p>34<text:s/></text:p>
          </table:table-cell>
          <table:table-cell office:value-type="float" office:value="0" table:style-name="ce81">
            <text:p>0<text:s/></text:p>
          </table:table-cell>
          <table:table-cell table:number-columns-repeated="16354"/>
        </table:table-row>
        <table:table-row table:style-name="ro5">
          <table:table-cell office:value-type="string" table:style-name="ce40">
            <text:p><text:s text:c="6"/>1.<text:span text:style-name="T7">政府</text:span></text:p>
          </table:table-cell>
          <table:table-cell office:value-type="string" table:style-name="ce54">
            <text:p>十五、避險之衍生金融負債</text:p>
          </table:table-cell>
          <table:table-cell table:number-columns-repeated="3" table:style-name="ce63"/>
          <table:table-cell table:number-columns-repeated="6" table:style-name="ce62"/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.4329999999999998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number-columns-repeated="16354"/>
        </table:table-row>
        <table:table-row table:style-name="ro5">
          <table:table-cell office:value-type="string" table:style-name="ce39">
            <text:p><text:s text:c="6"/>2.<text:span text:style-name="T7">金融機構</text:span></text:p>
          </table:table-cell>
          <table:table-cell office:value-type="string" table:style-name="ce54">
            <text:p>十六、按攤銷後成本衡量之金融負債</text:p>
          </table:table-cell>
          <table:table-cell table:number-columns-repeated="3" table:style-name="ce63"/>
          <table:table-cell table:number-columns-repeated="6" table:style-name="ce62"/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number-columns-repeated="16354"/>
        </table:table-row>
        <table:table-row table:style-name="ro5">
          <table:table-cell office:value-type="string" table:style-name="ce39">
            <text:p><text:s text:c="6"/>3.<text:span text:style-name="T7">企業</text:span></text:p>
          </table:table-cell>
          <table:table-cell office:value-type="string" table:style-name="ce54">
            <text:p>十七、特別股負債</text:p>
          </table:table-cell>
          <table:table-cell table:number-columns-repeated="3" table:style-name="ce63"/>
          <table:table-cell table:number-columns-repeated="6" table:style-name="ce62"/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number-columns-repeated="16354"/>
        </table:table-row>
        <table:table-row table:style-name="ro4">
          <table:table-cell office:value-type="string" table:style-name="ce42">
            <text:p>　<text:span text:style-name="T2"><text:s text:c="5"/>3.1</text:span>公營事業</text:p>
          </table:table-cell>
          <table:table-cell office:value-type="string" table:style-name="ce54">
            <text:p>十八、其他金融負債</text:p>
          </table:table-cell>
          <table:table-cell table:number-columns-repeated="3" table:style-name="ce63"/>
          <table:table-cell table:number-columns-repeated="6" table:style-name="ce62"/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.191" table:style-name="ce88">
            <text:p>0<text:s/></text:p>
          </table:table-cell>
          <table:table-cell office:value-type="float" office:value="0.92300000000000004" table:style-name="ce88">
            <text:p>1<text:s/></text:p>
          </table:table-cell>
          <table:table-cell office:value-type="float" office:value="7.3959999999999999" table:style-name="ce88">
            <text:p>7<text:s/></text:p>
          </table:table-cell>
          <table:table-cell table:number-columns-repeated="16354"/>
        </table:table-row>
        <table:table-row table:style-name="ro4">
          <table:table-cell office:value-type="string" table:style-name="ce42">
            <text:p>　<text:span text:style-name="T2"><text:s text:c="5"/>3.2</text:span>民營事業</text:p>
          </table:table-cell>
          <table:table-cell office:value-type="string" table:style-name="ce52">
            <text:p>淨<text:span text:style-name="T4"><text:s text:c="2"/></text:span>值<text:span text:style-name="T4"><text:s text:c="2"/></text:span>合<text:span text:style-name="T4"><text:s text:c="2"/></text:span>計</text:p>
          </table:table-cell>
          <table:table-cell office:value-type="float" office:value="2085440" table:style-name="ce10">
            <text:p><text:s/>2,085,440<text:s/></text:p>
          </table:table-cell>
          <table:table-cell office:value-type="float" office:value="2205021" table:style-name="ce10">
            <text:p><text:s/>2,205,021<text:s/></text:p>
          </table:table-cell>
          <table:table-cell office:value-type="float" office:value="2619862" table:style-name="ce10">
            <text:p><text:s/>2,619,862<text:s/></text:p>
          </table:table-cell>
          <table:table-cell office:value-type="float" office:value="2942597" table:style-name="ce25">
            <text:p>2,942,597<text:s/></text:p>
          </table:table-cell>
          <table:table-cell office:value-type="float" office:value="2904327" table:style-name="ce25">
            <text:p>2,904,327<text:s/></text:p>
          </table:table-cell>
          <table:table-cell office:value-type="float" office:value="2890724.4389999998" table:style-name="ce25">
            <text:p>2,890,724<text:s/></text:p>
          </table:table-cell>
          <table:table-cell office:value-type="float" office:value="2768268.1630000002" table:style-name="ce25">
            <text:p>2,768,268<text:s/></text:p>
          </table:table-cell>
          <table:table-cell office:value-type="float" office:value="2751685.0090000001" table:style-name="ce25">
            <text:p>2,751,685<text:s/></text:p>
          </table:table-cell>
          <table:table-cell office:value-type="float" office:value="2598702.5430000001" table:style-name="ce25">
            <text:p>2,598,703<text:s/></text:p>
          </table:table-cell>
          <table:table-cell office:value-type="float" office:value="2559171.9870000002" table:style-name="ce32">
            <text:p>2,559,172<text:s/></text:p>
          </table:table-cell>
          <table:table-cell office:value-type="float" office:value="2547192.9849999999" table:style-name="ce32">
            <text:p>2,547,193<text:s/></text:p>
          </table:table-cell>
          <table:table-cell office:value-type="float" office:value="2329168.0060000001" table:style-name="ce32">
            <text:p>2,329,168<text:s/></text:p>
          </table:table-cell>
          <table:table-cell office:value-type="float" office:value="2350794" table:style-name="ce32">
            <text:p>2,350,794<text:s/></text:p>
          </table:table-cell>
          <table:table-cell office:value-type="float" office:value="2316425.2419999996" table:style-name="ce32">
            <text:p>2,316,425<text:s/></text:p>
          </table:table-cell>
          <table:table-cell office:value-type="float" office:value="2339536.1239999998" table:style-name="ce32">
            <text:p>2,339,536<text:s/></text:p>
          </table:table-cell>
          <table:table-cell office:value-type="float" office:value="1920899.4509999999" table:style-name="ce32">
            <text:p>1,920,899<text:s/></text:p>
          </table:table-cell>
          <table:table-cell office:value-type="float" office:value="1749842.548" table:style-name="ce32">
            <text:p>1,749,843<text:s/></text:p>
          </table:table-cell>
          <table:table-cell office:value-type="float" office:value="1762784.2940000002" table:style-name="ce32">
            <text:p>1,762,784<text:s/></text:p>
          </table:table-cell>
          <table:table-cell office:value-type="float" office:value="1821658.9500000002" table:style-name="ce32">
            <text:p>1,821,659<text:s/></text:p>
          </table:table-cell>
          <table:table-cell office:value-type="float" office:value="1912037.8930000002" table:style-name="ce74">
            <text:p>1,912,038<text:s/></text:p>
          </table:table-cell>
          <table:table-cell office:value-type="float" office:value="1947655" table:style-name="ce74">
            <text:p>1,947,655<text:s/></text:p>
          </table:table-cell>
          <table:table-cell office:value-type="float" office:value="2029220" table:style-name="ce86">
            <text:p>2,029,220<text:s/></text:p>
          </table:table-cell>
          <table:table-cell office:value-type="float" office:value="2099261.9" table:style-name="ce86">
            <text:p>2,099,262<text:s/></text:p>
          </table:table-cell>
          <table:table-cell office:value-type="float" office:value="2117689.4085090002" table:style-name="ce86">
            <text:p>2,117,689<text:s/></text:p>
          </table:table-cell>
          <table:table-cell office:value-type="float" office:value="2133037.0270350003" table:style-name="ce86">
            <text:p>2,133,037<text:s/></text:p>
          </table:table-cell>
          <table:table-cell office:value-type="float" office:value="1690128.62" table:style-name="ce86">
            <text:p>1,690,129<text:s/></text:p>
          </table:table-cell>
          <table:table-cell office:value-type="float" office:value="1760771.959" table:style-name="ce86">
            <text:p>1,760,772<text:s/></text:p>
          </table:table-cell>
          <table:table-cell office:value-type="float" office:value="1957951.88" table:style-name="ce86">
            <text:p>1,957,952<text:s/></text:p>
          </table:table-cell>
          <table:table-cell table:number-columns-repeated="16354"/>
        </table:table-row>
        <table:table-row table:style-name="ro5">
          <table:table-cell office:value-type="string" table:style-name="ce42">
            <text:p>　<text:span text:style-name="T2"><text:s/>4.</text:span>個人及非營利團體</text:p>
          </table:table-cell>
          <table:table-cell office:value-type="string" table:style-name="ce54">
            <text:p>一、實收資本額</text:p>
          </table:table-cell>
          <table:table-cell office:value-type="float" office:value="936822" table:style-name="ce26">
            <text:p>936,822<text:s/></text:p>
          </table:table-cell>
          <table:table-cell office:value-type="float" office:value="984397" table:style-name="ce26">
            <text:p>984,397<text:s/></text:p>
          </table:table-cell>
          <table:table-cell office:value-type="float" office:value="1027905" table:style-name="ce26">
            <text:p>1,027,905<text:s/></text:p>
          </table:table-cell>
          <table:table-cell office:value-type="float" office:value="1063455" table:style-name="ce26">
            <text:p>1,063,455<text:s/></text:p>
          </table:table-cell>
          <table:table-cell office:value-type="float" office:value="1076158" table:style-name="ce26">
            <text:p>1,076,158<text:s/></text:p>
          </table:table-cell>
          <table:table-cell office:value-type="float" office:value="1099394.3640000001" table:style-name="ce26">
            <text:p>1,099,394<text:s/></text:p>
          </table:table-cell>
          <table:table-cell office:value-type="float" office:value="1066358.611" table:style-name="ce26">
            <text:p>1,066,359<text:s/></text:p>
          </table:table-cell>
          <table:table-cell office:value-type="float" office:value="1058792.7560000001" table:style-name="ce26">
            <text:p>1,058,793<text:s/></text:p>
          </table:table-cell>
          <table:table-cell office:value-type="float" office:value="980229.75600000005" table:style-name="ce26">
            <text:p>980,230<text:s/></text:p>
          </table:table-cell>
          <table:table-cell office:value-type="float" office:value="995924.61800000002" table:style-name="ce33">
            <text:p>995,925<text:s/></text:p>
          </table:table-cell>
          <table:table-cell office:value-type="float" office:value="1013543.618" table:style-name="ce33">
            <text:p>1,013,544<text:s/></text:p>
          </table:table-cell>
          <table:table-cell office:value-type="float" office:value="1024583.246" table:style-name="ce33">
            <text:p>1,024,583<text:s/></text:p>
          </table:table-cell>
          <table:table-cell office:value-type="float" office:value="1032369" table:style-name="ce33">
            <text:p>1,032,369<text:s/></text:p>
          </table:table-cell>
          <table:table-cell office:value-type="float" office:value="1052407.9469999999" table:style-name="ce33">
            <text:p>1,052,408<text:s/></text:p>
          </table:table-cell>
          <table:table-cell office:value-type="float" office:value="1090896.0970000001" table:style-name="ce33">
            <text:p>1,090,896<text:s/></text:p>
          </table:table-cell>
          <table:table-cell office:value-type="float" office:value="993036.37600000005" table:style-name="ce33">
            <text:p>993,036<text:s/></text:p>
          </table:table-cell>
          <table:table-cell office:value-type="float" office:value="994391.9" table:style-name="ce33">
            <text:p>994,392<text:s/></text:p>
          </table:table-cell>
          <table:table-cell office:value-type="float" office:value="1004458.2670000001" table:style-name="ce33">
            <text:p>1,004,458<text:s/></text:p>
          </table:table-cell>
          <table:table-cell office:value-type="float" office:value="1015351.3810000001" table:style-name="ce33">
            <text:p>1,015,351<text:s/></text:p>
          </table:table-cell>
          <table:table-cell office:value-type="float" office:value="1030784.893" table:style-name="ce75">
            <text:p>1,030,785<text:s/></text:p>
          </table:table-cell>
          <table:table-cell office:value-type="float" office:value="1037787" table:style-name="ce75">
            <text:p>1,037,787<text:s/></text:p>
          </table:table-cell>
          <table:table-cell office:value-type="float" office:value="1061020" table:style-name="ce87">
            <text:p>1,061,020<text:s/></text:p>
          </table:table-cell>
          <table:table-cell office:value-type="float" office:value="1087099.5049999999" table:style-name="ce87">
            <text:p>1,087,100<text:s/></text:p>
          </table:table-cell>
          <table:table-cell office:value-type="float" office:value="1106027.164327" table:style-name="ce87">
            <text:p>1,106,027<text:s/></text:p>
          </table:table-cell>
          <table:table-cell office:value-type="float" office:value="1128876.72869" table:style-name="ce87">
            <text:p>1,128,877<text:s/></text:p>
          </table:table-cell>
          <table:table-cell office:value-type="float" office:value="1155224.199" table:style-name="ce87">
            <text:p>1,155,224<text:s/></text:p>
          </table:table-cell>
          <table:table-cell office:value-type="float" office:value="1342450.7579999999" table:style-name="ce87">
            <text:p>1,342,451<text:s/></text:p>
          </table:table-cell>
          <table:table-cell office:value-type="float" office:value="1299890.496" table:style-name="ce87">
            <text:p>1,299,890<text:s/></text:p>
          </table:table-cell>
          <table:table-cell table:number-columns-repeated="16354"/>
        </table:table-row>
        <table:table-row table:style-name="ro5">
          <table:table-cell office:value-type="string" table:style-name="ce43">
            <text:p><text:s text:c="6"/>5.<text:span text:style-name="T7">國外</text:span></text:p>
          </table:table-cell>
          <table:table-cell office:value-type="string" table:style-name="ce54">
            <text:p>　<text:span text:style-name="T2"><text:s/>1.</text:span>政府</text:p>
          </table:table-cell>
          <table:table-cell office:value-type="float" office:value="900606" table:style-name="ce4">
            <text:p><text:s/>900,606<text:s/></text:p>
          </table:table-cell>
          <table:table-cell office:value-type="float" office:value="947235" table:style-name="ce4">
            <text:p><text:s/>947,235<text:s/></text:p>
          </table:table-cell>
          <table:table-cell office:value-type="float" office:value="989973" table:style-name="ce4">
            <text:p><text:s/>989,973<text:s/></text:p>
          </table:table-cell>
          <table:table-cell office:value-type="float" office:value="1026612" table:style-name="ce20">
            <text:p>1,026,612<text:s/></text:p>
          </table:table-cell>
          <table:table-cell office:value-type="float" office:value="1037335" table:style-name="ce20">
            <text:p>1,037,335<text:s/></text:p>
          </table:table-cell>
          <table:table-cell office:value-type="float" office:value="1046796.3639999999" table:style-name="ce20">
            <text:p>1,046,796<text:s/></text:p>
          </table:table-cell>
          <table:table-cell office:value-type="float" office:value="1001047.611" table:style-name="ce20">
            <text:p>1,001,048<text:s/></text:p>
          </table:table-cell>
          <table:table-cell office:value-type="float" office:value="993493.75600000005" table:style-name="ce20">
            <text:p>993,494<text:s/></text:p>
          </table:table-cell>
          <table:table-cell office:value-type="float" office:value="953392.75600000005" table:style-name="ce20">
            <text:p>953,393<text:s/></text:p>
          </table:table-cell>
          <table:table-cell office:value-type="float" office:value="970369.61800000002" table:style-name="ce20">
            <text:p>970,370<text:s/></text:p>
          </table:table-cell>
          <table:table-cell office:value-type="float" office:value="988579.61800000002" table:style-name="ce20">
            <text:p>988,580<text:s/></text:p>
          </table:table-cell>
          <table:table-cell office:value-type="float" office:value="1000096.246" table:style-name="ce20">
            <text:p>1,000,096<text:s/></text:p>
          </table:table-cell>
          <table:table-cell office:value-type="float" office:value="1007883" table:style-name="ce20">
            <text:p>1,007,883<text:s/></text:p>
          </table:table-cell>
          <table:table-cell office:value-type="float" office:value="1027421.559" table:style-name="ce20">
            <text:p>1,027,422<text:s/></text:p>
          </table:table-cell>
          <table:table-cell office:value-type="float" office:value="1065729.3970000001" table:style-name="ce20">
            <text:p>1,065,729<text:s/></text:p>
          </table:table-cell>
          <table:table-cell office:value-type="float" office:value="967869.67599999998" table:style-name="ce20">
            <text:p>967,870<text:s/></text:p>
          </table:table-cell>
          <table:table-cell office:value-type="float" office:value="970773.84299999999" table:style-name="ce20">
            <text:p>970,774<text:s/></text:p>
          </table:table-cell>
          <table:table-cell office:value-type="float" office:value="981118" table:style-name="ce20">
            <text:p>981,118<text:s/></text:p>
          </table:table-cell>
          <table:table-cell office:value-type="float" office:value="989620" table:style-name="ce20">
            <text:p>989,620<text:s/></text:p>
          </table:table-cell>
          <table:table-cell office:value-type="float" office:value="1005048" table:style-name="ce70">
            <text:p>1,005,048<text:s/></text:p>
          </table:table-cell>
          <table:table-cell office:value-type="float" office:value="1010723" table:style-name="ce70">
            <text:p>1,010,723<text:s/></text:p>
          </table:table-cell>
          <table:table-cell office:value-type="float" office:value="1035487" table:style-name="ce82">
            <text:p>1,035,487<text:s/></text:p>
          </table:table-cell>
          <table:table-cell office:value-type="float" office:value="1052952.3589999999" table:style-name="ce82">
            <text:p>1,052,952<text:s/></text:p>
          </table:table-cell>
          <table:table-cell office:value-type="float" office:value="1080635.299327" table:style-name="ce82">
            <text:p>1,080,635<text:s/></text:p>
          </table:table-cell>
          <table:table-cell office:value-type="float" office:value="1099543.64169" table:style-name="ce82">
            <text:p>1,099,544<text:s/></text:p>
          </table:table-cell>
          <table:table-cell office:value-type="float" office:value="1125891.111" table:style-name="ce82">
            <text:p>1,125,891<text:s/></text:p>
          </table:table-cell>
          <table:table-cell office:value-type="float" office:value="1313117.669" table:style-name="ce82">
            <text:p>1,313,118<text:s/></text:p>
          </table:table-cell>
          <table:table-cell office:value-type="float" office:value="1270557.4080000001" table:style-name="ce82">
            <text:p>1,270,557<text:s/></text:p>
          </table:table-cell>
          <table:table-cell table:number-columns-repeated="16354"/>
        </table:table-row>
        <table:table-row table:style-name="ro4">
          <table:table-cell office:value-type="string" table:style-name="ce49">
            <text:p>二、公積及累積盈虧</text:p>
          </table:table-cell>
          <table:table-cell office:value-type="string" table:style-name="ce54">
            <text:p>　<text:span text:style-name="T2"><text:s/>2.</text:span>金融機構</text:p>
          </table:table-cell>
          <table:table-cell office:value-type="float" office:value="28721" table:style-name="ce4">
            <text:p><text:s/>28,721<text:s/></text:p>
          </table:table-cell>
          <table:table-cell office:value-type="float" office:value="28421" table:style-name="ce4">
            <text:p><text:s/>28,421<text:s/></text:p>
          </table:table-cell>
          <table:table-cell office:value-type="float" office:value="30331" table:style-name="ce4">
            <text:p><text:s/>30,331<text:s/></text:p>
          </table:table-cell>
          <table:table-cell office:value-type="float" office:value="29077" table:style-name="ce20">
            <text:p>29,077<text:s/></text:p>
          </table:table-cell>
          <table:table-cell office:value-type="float" office:value="29191" table:style-name="ce20">
            <text:p>29,191<text:s/></text:p>
          </table:table-cell>
          <table:table-cell office:value-type="float" office:value="30274" table:style-name="ce20">
            <text:p>30,274<text:s/></text:p>
          </table:table-cell>
          <table:table-cell office:value-type="float" office:value="36943" table:style-name="ce20">
            <text:p>36,943<text:s/></text:p>
          </table:table-cell>
          <table:table-cell office:value-type="float" office:value="36102" table:style-name="ce20">
            <text:p>36,102<text:s/></text:p>
          </table:table-cell>
          <table:table-cell office:value-type="float" office:value="21317" table:style-name="ce20">
            <text:p>21,317<text:s/></text:p>
          </table:table-cell>
          <table:table-cell office:value-type="float" office:value="20333" table:style-name="ce20">
            <text:p>20,333<text:s/></text:p>
          </table:table-cell>
          <table:table-cell office:value-type="float" office:value="20062" table:style-name="ce20">
            <text:p>20,062<text:s/></text:p>
          </table:table-cell>
          <table:table-cell office:value-type="float" office:value="20046" table:style-name="ce20">
            <text:p>20,046<text:s/></text:p>
          </table:table-cell>
          <table:table-cell office:value-type="float" office:value="20046" table:style-name="ce20">
            <text:p>20,046<text:s/></text:p>
          </table:table-cell>
          <table:table-cell office:value-type="float" office:value="20043.807000000001" table:style-name="ce20">
            <text:p>20,044<text:s/></text:p>
          </table:table-cell>
          <table:table-cell office:value-type="float" office:value="20043.807000000001" table:style-name="ce20">
            <text:p>20,044<text:s/></text:p>
          </table:table-cell>
          <table:table-cell office:value-type="float" office:value="20043.807000000001" table:style-name="ce20">
            <text:p>20,044<text:s/></text:p>
          </table:table-cell>
          <table:table-cell office:value-type="float" office:value="19645.921999999999" table:style-name="ce20">
            <text:p>19,646<text:s/></text:p>
          </table:table-cell>
          <table:table-cell office:value-type="float" office:value="19645.921999999999" table:style-name="ce20">
            <text:p>19,646<text:s/></text:p>
          </table:table-cell>
          <table:table-cell office:value-type="float" office:value="19637.662" table:style-name="ce20">
            <text:p>19,638<text:s/></text:p>
          </table:table-cell>
          <table:table-cell office:value-type="float" office:value="19638" table:style-name="ce70">
            <text:p>19,638<text:s/></text:p>
          </table:table-cell>
          <table:table-cell office:value-type="float" office:value="21411" table:style-name="ce70">
            <text:p>21,411<text:s/></text:p>
          </table:table-cell>
          <table:table-cell office:value-type="float" office:value="19881" table:style-name="ce82">
            <text:p>19,881<text:s/></text:p>
          </table:table-cell>
          <table:table-cell office:value-type="float" office:value="27494.91" table:style-name="ce82">
            <text:p>27,495<text:s/></text:p>
          </table:table-cell>
          <table:table-cell office:value-type="float" office:value="19880.769" table:style-name="ce82">
            <text:p>19,881<text:s/></text:p>
          </table:table-cell>
          <table:table-cell office:value-type="float" office:value="19880.769" table:style-name="ce82">
            <text:p>19,881<text:s/></text:p>
          </table:table-cell>
          <table:table-cell office:value-type="float" office:value="19880.769" table:style-name="ce82">
            <text:p>19,881<text:s/></text:p>
          </table:table-cell>
          <table:table-cell office:value-type="float" office:value="19280.769" table:style-name="ce82">
            <text:p>19,281<text:s/></text:p>
          </table:table-cell>
          <table:table-cell office:value-type="float" office:value="19280.069" table:style-name="ce82">
            <text:p>19,280<text:s/></text:p>
          </table:table-cell>
          <table:table-cell table:number-columns-repeated="16354"/>
        </table:table-row>
        <table:table-row table:style-name="ro5">
          <table:table-cell table:style-name="ce50"/>
          <table:table-cell office:value-type="string" table:style-name="ce55">
            <text:p><text:s text:c="5"/>3.<text:span text:style-name="T7">企業</text:span></text:p>
          </table:table-cell>
          <table:table-cell office:value-type="float" office:value="4140" table:style-name="ce20">
            <text:p>4,140<text:s/></text:p>
          </table:table-cell>
          <table:table-cell office:value-type="float" office:value="3573" table:style-name="ce20">
            <text:p>3,573<text:s/></text:p>
          </table:table-cell>
          <table:table-cell office:value-type="float" office:value="3755" table:style-name="ce20">
            <text:p>3,755<text:s/></text:p>
          </table:table-cell>
          <table:table-cell office:value-type="float" office:value="3771" table:style-name="ce20">
            <text:p>3,771<text:s/></text:p>
          </table:table-cell>
          <table:table-cell office:value-type="float" office:value="2033" table:style-name="ce20">
            <text:p>2,033<text:s/></text:p>
          </table:table-cell>
          <table:table-cell office:value-type="float" office:value="16358" table:style-name="ce20">
            <text:p>16,358<text:s/></text:p>
          </table:table-cell>
          <table:table-cell office:value-type="float" office:value="5109" table:style-name="ce20">
            <text:p>5,109<text:s/></text:p>
          </table:table-cell>
          <table:table-cell office:value-type="float" office:value="5750" table:style-name="ce20">
            <text:p>5,750<text:s/></text:p>
          </table:table-cell>
          <table:table-cell office:value-type="float" office:value="1576" table:style-name="ce20">
            <text:p>1,576<text:s/></text:p>
          </table:table-cell>
          <table:table-cell office:value-type="float" office:value="1276" table:style-name="ce20">
            <text:p>1,276<text:s/></text:p>
          </table:table-cell>
          <table:table-cell office:value-type="float" office:value="984" table:style-name="ce20">
            <text:p>984<text:s/></text:p>
          </table:table-cell>
          <table:table-cell office:value-type="float" office:value="561" table:style-name="ce20">
            <text:p>561<text:s/></text:p>
          </table:table-cell>
          <table:table-cell office:value-type="float" office:value="565" table:style-name="ce20">
            <text:p>565<text:s/></text:p>
          </table:table-cell>
          <table:table-cell office:value-type="float" office:value="1068.4299999999998" table:style-name="ce20">
            <text:p>1,068<text:s/></text:p>
          </table:table-cell>
          <table:table-cell office:value-type="float" office:value="1259.692" table:style-name="ce20">
            <text:p>1,260<text:s/></text:p>
          </table:table-cell>
          <table:table-cell office:value-type="float" office:value="1258.3" table:style-name="ce20">
            <text:p>1,258<text:s/></text:p>
          </table:table-cell>
          <table:table-cell office:value-type="float" office:value="437.34100000000001" table:style-name="ce20">
            <text:p>437<text:s/></text:p>
          </table:table-cell>
          <table:table-cell office:value-type="float" office:value="192.96200000000002" table:style-name="ce20">
            <text:p>193<text:s/></text:p>
          </table:table-cell>
          <table:table-cell office:value-type="float" office:value="2583.6379999999999" table:style-name="ce20">
            <text:p>2,584<text:s/></text:p>
          </table:table-cell>
          <table:table-cell office:value-type="float" office:value="2584" table:style-name="ce70">
            <text:p>2,584<text:s/></text:p>
          </table:table-cell>
          <table:table-cell office:value-type="float" office:value="2137" table:style-name="ce70">
            <text:p>2,137<text:s/></text:p>
          </table:table-cell>
          <table:table-cell office:value-type="float" office:value="2137" table:style-name="ce82">
            <text:p>2,137<text:s/></text:p>
          </table:table-cell>
          <table:table-cell office:value-type="float" office:value="3133.7020000000002" table:style-name="ce82">
            <text:p>3,134<text:s/></text:p>
          </table:table-cell>
          <table:table-cell office:value-type="float" office:value="1993.04" table:style-name="ce82">
            <text:p>1,993<text:s/></text:p>
          </table:table-cell>
          <table:table-cell office:value-type="float" office:value="5934.2269999999999" table:style-name="ce82">
            <text:p>5,934<text:s/></text:p>
          </table:table-cell>
          <table:table-cell office:value-type="float" office:value="5934.3040000000001" table:style-name="ce82">
            <text:p>5,934<text:s/></text:p>
          </table:table-cell>
          <table:table-cell office:value-type="float" office:value="6534.0749999999998" table:style-name="ce82">
            <text:p>6,534<text:s/></text:p>
          </table:table-cell>
          <table:table-cell office:value-type="float" office:value="6534.0749999999998" table:style-name="ce82">
            <text:p>6,534<text:s/></text:p>
          </table:table-cell>
          <table:table-cell table:number-columns-repeated="16354"/>
        </table:table-row>
        <table:table-row table:style-name="ro5">
          <table:table-cell/>
          <table:table-cell office:value-type="string" table:style-name="ce54">
            <text:p>　　<text:span text:style-name="T2">3.1</text:span>公營事業</text:p>
          </table:table-cell>
          <table:table-cell office:value-type="float" office:value="3413" table:style-name="ce4">
            <text:p><text:s/>3,413<text:s/></text:p>
          </table:table-cell>
          <table:table-cell office:value-type="float" office:value="2843" table:style-name="ce4">
            <text:p><text:s/>2,843<text:s/></text:p>
          </table:table-cell>
          <table:table-cell office:value-type="float" office:value="2909" table:style-name="ce4">
            <text:p><text:s/>2,909<text:s/></text:p>
          </table:table-cell>
          <table:table-cell office:value-type="float" office:value="2963" table:style-name="ce20">
            <text:p>2,963<text:s/></text:p>
          </table:table-cell>
          <table:table-cell office:value-type="float" office:value="1243" table:style-name="ce20">
            <text:p>1,243<text:s/></text:p>
          </table:table-cell>
          <table:table-cell office:value-type="float" office:value="1245" table:style-name="ce20">
            <text:p>1,245<text:s/></text:p>
          </table:table-cell>
          <table:table-cell office:value-type="float" office:value="1147" table:style-name="ce20">
            <text:p>1,147<text:s/></text:p>
          </table:table-cell>
          <table:table-cell office:value-type="float" office:value="750" table:style-name="ce20">
            <text:p>750<text:s/></text:p>
          </table:table-cell>
          <table:table-cell office:value-type="float" office:value="1088" table:style-name="ce20">
            <text:p>1,088<text:s/></text:p>
          </table:table-cell>
          <table:table-cell office:value-type="float" office:value="1054" table:style-name="ce20">
            <text:p>1,054<text:s/></text:p>
          </table:table-cell>
          <table:table-cell office:value-type="float" office:value="771" table:style-name="ce20">
            <text:p>771<text:s/></text:p>
          </table:table-cell>
          <table:table-cell office:value-type="float" office:value="350" table:style-name="ce20">
            <text:p>350<text:s/></text:p>
          </table:table-cell>
          <table:table-cell office:value-type="float" office:value="350" table:style-name="ce20">
            <text:p>350<text:s/></text:p>
          </table:table-cell>
          <table:table-cell office:value-type="float" office:value="849.87199999999996" table:style-name="ce20">
            <text:p>850<text:s/></text:p>
          </table:table-cell>
          <table:table-cell office:value-type="float" office:value="1030.184" table:style-name="ce20">
            <text:p>1,030<text:s/></text:p>
          </table:table-cell>
          <table:table-cell office:value-type="float" office:value="1030.1849999999999" table:style-name="ce20">
            <text:p>1,030<text:s/></text:p>
          </table:table-cell>
          <table:table-cell office:value-type="float" office:value="251.90799999999999" table:style-name="ce20">
            <text:p>252<text:s/></text:p>
          </table:table-cell>
          <table:table-cell office:value-type="float" office:value="2.52" table:style-name="ce20">
            <text:p>3<text:s/></text:p>
          </table:table-cell>
          <table:table-cell office:value-type="float" office:value="2393" table:style-name="ce20">
            <text:p>2,393<text:s/></text:p>
          </table:table-cell>
          <table:table-cell office:value-type="float" office:value="2393" table:style-name="ce70">
            <text:p>2,393<text:s/></text:p>
          </table:table-cell>
          <table:table-cell office:value-type="float" office:value="1944" table:style-name="ce70">
            <text:p>1,944<text:s/></text:p>
          </table:table-cell>
          <table:table-cell office:value-type="float" office:value="1944" table:style-name="ce82">
            <text:p>1,944<text:s/></text:p>
          </table:table-cell>
          <table:table-cell office:value-type="float" office:value="2943.7620000000002" table:style-name="ce82">
            <text:p>2,944<text:s/></text:p>
          </table:table-cell>
          <table:table-cell office:value-type="float" office:value="1802.54" table:style-name="ce82">
            <text:p>1,803<text:s/></text:p>
          </table:table-cell>
          <table:table-cell office:value-type="float" office:value="5743.7619999999997" table:style-name="ce82">
            <text:p>5,744<text:s/></text:p>
          </table:table-cell>
          <table:table-cell office:value-type="float" office:value="5743.7619999999997" table:style-name="ce82">
            <text:p>5,744<text:s/></text:p>
          </table:table-cell>
          <table:table-cell office:value-type="float" office:value="6343.7619999999997" table:style-name="ce82">
            <text:p>6,344<text:s/></text:p>
          </table:table-cell>
          <table:table-cell office:value-type="float" office:value="6343.7619999999997" table:style-name="ce82">
            <text:p>6,344<text:s/></text:p>
          </table:table-cell>
          <table:table-cell table:number-columns-repeated="16354"/>
        </table:table-row>
        <table:table-row table:style-name="ro5">
          <table:table-cell/>
          <table:table-cell office:value-type="string" table:style-name="ce54">
            <text:p>　　<text:span text:style-name="T2">3.2</text:span>民營企業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846" table:style-name="ce4">
            <text:p><text:s/>846<text:s/></text:p>
          </table:table-cell>
          <table:table-cell office:value-type="float" office:value="808" table:style-name="ce20">
            <text:p>808<text:s/></text:p>
          </table:table-cell>
          <table:table-cell office:value-type="float" office:value="790" table:style-name="ce20">
            <text:p>790<text:s/></text:p>
          </table:table-cell>
          <table:table-cell office:value-type="float" office:value="15113" table:style-name="ce20">
            <text:p>15,113<text:s/></text:p>
          </table:table-cell>
          <table:table-cell office:value-type="float" office:value="3962" table:style-name="ce20">
            <text:p>3,962<text:s/></text:p>
          </table:table-cell>
          <table:table-cell office:value-type="float" office:value="5000" table:style-name="ce20">
            <text:p>5,000<text:s/></text:p>
          </table:table-cell>
          <table:table-cell office:value-type="float" office:value="488" table:style-name="ce20">
            <text:p>488<text:s/></text:p>
          </table:table-cell>
          <table:table-cell office:value-type="float" office:value="222" table:style-name="ce20">
            <text:p>222<text:s/></text:p>
          </table:table-cell>
          <table:table-cell office:value-type="float" office:value="213" table:style-name="ce20">
            <text:p>213<text:s/></text:p>
          </table:table-cell>
          <table:table-cell office:value-type="float" office:value="211" table:style-name="ce20">
            <text:p>211<text:s/></text:p>
          </table:table-cell>
          <table:table-cell office:value-type="float" office:value="215" table:style-name="ce20">
            <text:p>215<text:s/></text:p>
          </table:table-cell>
          <table:table-cell office:value-type="float" office:value="218.55799999999999" table:style-name="ce20">
            <text:p>219<text:s/></text:p>
          </table:table-cell>
          <table:table-cell office:value-type="float" office:value="229.50800000000001" table:style-name="ce20">
            <text:p>230<text:s/></text:p>
          </table:table-cell>
          <table:table-cell office:value-type="float" office:value="228.11500000000001" table:style-name="ce20">
            <text:p>228<text:s/></text:p>
          </table:table-cell>
          <table:table-cell office:value-type="float" office:value="185.43299999999999" table:style-name="ce20">
            <text:p>185<text:s/></text:p>
          </table:table-cell>
          <table:table-cell office:value-type="float" office:value="190.44200000000001" table:style-name="ce20">
            <text:p>190<text:s/></text:p>
          </table:table-cell>
          <table:table-cell office:value-type="float" office:value="190.63800000000001" table:style-name="ce20">
            <text:p>191<text:s/></text:p>
          </table:table-cell>
          <table:table-cell office:value-type="float" office:value="191" table:style-name="ce70">
            <text:p>191<text:s/></text:p>
          </table:table-cell>
          <table:table-cell office:value-type="float" office:value="193" table:style-name="ce70">
            <text:p>193<text:s/></text:p>
          </table:table-cell>
          <table:table-cell office:value-type="float" office:value="193" table:style-name="ce82">
            <text:p>193<text:s/></text:p>
          </table:table-cell>
          <table:table-cell office:value-type="float" office:value="189.94" table:style-name="ce82">
            <text:p>190<text:s/></text:p>
          </table:table-cell>
          <table:table-cell office:value-type="float" office:value="190.5" table:style-name="ce82">
            <text:p>191<text:s/></text:p>
          </table:table-cell>
          <table:table-cell office:value-type="float" office:value="190.465" table:style-name="ce82">
            <text:p>190<text:s/></text:p>
          </table:table-cell>
          <table:table-cell office:value-type="float" office:value="190.542" table:style-name="ce82">
            <text:p>191<text:s/></text:p>
          </table:table-cell>
          <table:table-cell office:value-type="float" office:value="190.31299999999999" table:style-name="ce82">
            <text:p>190<text:s/></text:p>
          </table:table-cell>
          <table:table-cell office:value-type="float" office:value="190.31299999999999" table:style-name="ce82">
            <text:p>190<text:s/></text:p>
          </table:table-cell>
          <table:table-cell table:number-columns-repeated="16354"/>
        </table:table-row>
        <table:table-row table:style-name="ro5">
          <table:table-cell/>
          <table:table-cell office:value-type="string" table:style-name="ce55">
            <text:p><text:s text:c="5"/>4.<text:span text:style-name="T7">個人及非營利團體</text:span></text:p>
          </table:table-cell>
          <table:table-cell office:value-type="float" office:value="3190" table:style-name="ce4">
            <text:p><text:s/>3,190<text:s/></text:p>
          </table:table-cell>
          <table:table-cell office:value-type="float" office:value="5060" table:style-name="ce4">
            <text:p><text:s/>5,060<text:s/></text:p>
          </table:table-cell>
          <table:table-cell office:value-type="float" office:value="3737" table:style-name="ce4">
            <text:p><text:s/>3,737<text:s/></text:p>
          </table:table-cell>
          <table:table-cell office:value-type="float" office:value="3922" table:style-name="ce20">
            <text:p>3,922<text:s/></text:p>
          </table:table-cell>
          <table:table-cell office:value-type="float" office:value="7490" table:style-name="ce20">
            <text:p>7,490<text:s/></text:p>
          </table:table-cell>
          <table:table-cell office:value-type="float" office:value="5310" table:style-name="ce20">
            <text:p>5,310<text:s/></text:p>
          </table:table-cell>
          <table:table-cell office:value-type="float" office:value="7485" table:style-name="ce20">
            <text:p>7,485<text:s/></text:p>
          </table:table-cell>
          <table:table-cell office:value-type="float" office:value="7118" table:style-name="ce20">
            <text:p>7,118<text:s/></text:p>
          </table:table-cell>
          <table:table-cell office:value-type="float" office:value="3868" table:style-name="ce20">
            <text:p>3,868<text:s/></text:p>
          </table:table-cell>
          <table:table-cell office:value-type="float" office:value="3869" table:style-name="ce20">
            <text:p>3,869<text:s/></text:p>
          </table:table-cell>
          <table:table-cell office:value-type="float" office:value="3868" table:style-name="ce20">
            <text:p>3,868<text:s/></text:p>
          </table:table-cell>
          <table:table-cell office:value-type="float" office:value="3868" table:style-name="ce20">
            <text:p>3,868<text:s/></text:p>
          </table:table-cell>
          <table:table-cell office:value-type="float" office:value="3840" table:style-name="ce20">
            <text:p>3,840<text:s/></text:p>
          </table:table-cell>
          <table:table-cell office:value-type="float" office:value="3832.6260000000002" table:style-name="ce20">
            <text:p>3,833<text:s/></text:p>
          </table:table-cell>
          <table:table-cell office:value-type="float" office:value="3819.8440000000001" table:style-name="ce20">
            <text:p>3,820<text:s/></text:p>
          </table:table-cell>
          <table:table-cell office:value-type="float" office:value="3821.28" table:style-name="ce20">
            <text:p>3,821<text:s/></text:p>
          </table:table-cell>
          <table:table-cell office:value-type="float" office:value="3501.8319999999999" table:style-name="ce20">
            <text:p>3,502<text:s/></text:p>
          </table:table-cell>
          <table:table-cell office:value-type="float" office:value="3467.105" table:style-name="ce20">
            <text:p>3,467<text:s/></text:p>
          </table:table-cell>
          <table:table-cell office:value-type="float" office:value="3474.8780000000002" table:style-name="ce20">
            <text:p>3,475<text:s/></text:p>
          </table:table-cell>
          <table:table-cell office:value-type="float" office:value="3477.893" table:style-name="ce70">
            <text:p>3,478<text:s/></text:p>
          </table:table-cell>
          <table:table-cell office:value-type="float" office:value="3478" table:style-name="ce70">
            <text:p>3,478<text:s/></text:p>
          </table:table-cell>
          <table:table-cell office:value-type="float" office:value="3478" table:style-name="ce82">
            <text:p>3,478<text:s/></text:p>
          </table:table-cell>
          <table:table-cell office:value-type="float" office:value="3481.7570000000001" table:style-name="ce82">
            <text:p>3,482<text:s/></text:p>
          </table:table-cell>
          <table:table-cell office:value-type="float" office:value="3482.2910000000002" table:style-name="ce82">
            <text:p>3,482<text:s/></text:p>
          </table:table-cell>
          <table:table-cell office:value-type="float" office:value="3482.326" table:style-name="ce82">
            <text:p>3,482<text:s/></text:p>
          </table:table-cell>
          <table:table-cell office:value-type="float" office:value="3482.3409999999999" table:style-name="ce82">
            <text:p>3,482<text:s/></text:p>
          </table:table-cell>
          <table:table-cell office:value-type="float" office:value="3482.5709999999999" table:style-name="ce82">
            <text:p>3,483<text:s/></text:p>
          </table:table-cell>
          <table:table-cell office:value-type="float" office:value="3482.9059999999999" table:style-name="ce82">
            <text:p>3,483<text:s/></text:p>
          </table:table-cell>
          <table:table-cell table:number-columns-repeated="16354"/>
        </table:table-row>
        <table:table-row table:style-name="ro5">
          <table:table-cell/>
          <table:table-cell office:value-type="string" table:style-name="ce55">
            <text:p><text:s text:c="5"/>5.<text:span text:style-name="T7">國外</text:span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73" table:style-name="ce20">
            <text:p>73<text:s/></text:p>
          </table:table-cell>
          <table:table-cell office:value-type="float" office:value="109" table:style-name="ce20">
            <text:p>109<text:s/></text:p>
          </table:table-cell>
          <table:table-cell office:value-type="float" office:value="656" table:style-name="ce20">
            <text:p>656<text:s/></text:p>
          </table:table-cell>
          <table:table-cell office:value-type="float" office:value="15774" table:style-name="ce20">
            <text:p>15,774<text:s/></text:p>
          </table:table-cell>
          <table:table-cell office:value-type="float" office:value="16329" table:style-name="ce20">
            <text:p>16,329<text:s/></text:p>
          </table:table-cell>
          <table:table-cell office:value-type="float" office:value="76" table:style-name="ce20">
            <text:p>76<text:s/></text:p>
          </table:table-cell>
          <table:table-cell office:value-type="float" office:value="77" table:style-name="ce20">
            <text:p>77<text:s/></text:p>
          </table:table-cell>
          <table:table-cell office:value-type="float" office:value="50" table:style-name="ce20">
            <text:p>50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35" table:style-name="ce20">
            <text:p>35<text:s/></text:p>
          </table:table-cell>
          <table:table-cell office:value-type="float" office:value="41.524999999999999" table:style-name="ce20">
            <text:p>42<text:s/></text:p>
          </table:table-cell>
          <table:table-cell office:value-type="float" office:value="43.356999999999999" table:style-name="ce20">
            <text:p>43<text:s/></text:p>
          </table:table-cell>
          <table:table-cell office:value-type="float" office:value="43.313000000000002" table:style-name="ce20">
            <text:p>43<text:s/></text:p>
          </table:table-cell>
          <table:table-cell office:value-type="float" office:value="32.962000000000003" table:style-name="ce20">
            <text:p>33<text:s/></text:p>
          </table:table-cell>
          <table:table-cell office:value-type="float" office:value="34.277999999999999" table:style-name="ce20">
            <text:p>34<text:s/></text:p>
          </table:table-cell>
          <table:table-cell office:value-type="float" office:value="35.203000000000003" table:style-name="ce20">
            <text:p>35<text:s/></text:p>
          </table:table-cell>
          <table:table-cell office:value-type="float" office:value="37" table:style-name="ce70">
            <text:p>37<text:s/></text:p>
          </table:table-cell>
          <table:table-cell office:value-type="float" office:value="37" table:style-name="ce70">
            <text:p>37<text:s/></text:p>
          </table:table-cell>
          <table:table-cell office:value-type="float" office:value="37" table:style-name="ce82">
            <text:p>37<text:s/></text:p>
          </table:table-cell>
          <table:table-cell office:value-type="float" office:value="36.777000000000001" table:style-name="ce82">
            <text:p>37<text:s/></text:p>
          </table:table-cell>
          <table:table-cell office:value-type="float" office:value="35.765000000000001" table:style-name="ce82">
            <text:p>36<text:s/></text:p>
          </table:table-cell>
          <table:table-cell office:value-type="float" office:value="35.765000000000001" table:style-name="ce82">
            <text:p>36<text:s/></text:p>
          </table:table-cell>
          <table:table-cell office:value-type="float" office:value="35.673999999999999" table:style-name="ce82">
            <text:p>36<text:s/></text:p>
          </table:table-cell>
          <table:table-cell office:value-type="float" office:value="35.673999999999999" table:style-name="ce82">
            <text:p>36<text:s/></text:p>
          </table:table-cell>
          <table:table-cell office:value-type="float" office:value="36.037999999999997" table:style-name="ce82">
            <text:p>36<text:s/></text:p>
          </table:table-cell>
          <table:table-cell table:number-columns-repeated="16354"/>
        </table:table-row>
        <table:table-row table:style-name="ro4">
          <table:table-cell/>
          <table:table-cell office:value-type="string" table:style-name="ce56">
            <text:p>二、資本公積、保留盈餘及其他權益</text:p>
          </table:table-cell>
          <table:table-cell office:value-type="float" office:value="1148618" table:style-name="ce27">
            <text:p><text:s/>1,148,618<text:s/></text:p>
          </table:table-cell>
          <table:table-cell office:value-type="float" office:value="1220624" table:style-name="ce27">
            <text:p><text:s/>1,220,624<text:s/></text:p>
          </table:table-cell>
          <table:table-cell office:value-type="float" office:value="1591957" table:style-name="ce27">
            <text:p><text:s/>1,591,957<text:s/></text:p>
          </table:table-cell>
          <table:table-cell office:value-type="float" office:value="1879142" table:style-name="ce28">
            <text:p>1,879,142<text:s/></text:p>
          </table:table-cell>
          <table:table-cell office:value-type="float" office:value="1828169" table:style-name="ce28">
            <text:p>1,828,169<text:s/></text:p>
          </table:table-cell>
          <table:table-cell office:value-type="float" office:value="1791330.075" table:style-name="ce28">
            <text:p>1,791,330<text:s/></text:p>
          </table:table-cell>
          <table:table-cell office:value-type="float" office:value="1701909.5519999999" table:style-name="ce28">
            <text:p>1,701,910<text:s/></text:p>
          </table:table-cell>
          <table:table-cell office:value-type="float" office:value="1692892.253" table:style-name="ce28">
            <text:p>1,692,892<text:s/></text:p>
          </table:table-cell>
          <table:table-cell office:value-type="float" office:value="1618472.787" table:style-name="ce28">
            <text:p>1,618,473<text:s/></text:p>
          </table:table-cell>
          <table:table-cell office:value-type="float" office:value="1563247.3689999999" table:style-name="ce28">
            <text:p>1,563,247<text:s/></text:p>
          </table:table-cell>
          <table:table-cell office:value-type="float" office:value="1533649.3670000001" table:style-name="ce28">
            <text:p>1,533,649<text:s/></text:p>
          </table:table-cell>
          <table:table-cell office:value-type="float" office:value="1304584.76" table:style-name="ce28">
            <text:p>1,304,585<text:s/></text:p>
          </table:table-cell>
          <table:table-cell office:value-type="float" office:value="1318425" table:style-name="ce28">
            <text:p>1,318,425<text:s/></text:p>
          </table:table-cell>
          <table:table-cell office:value-type="float" office:value="1264017.2949999999" table:style-name="ce28">
            <text:p>1,264,017<text:s/></text:p>
          </table:table-cell>
          <table:table-cell office:value-type="float" office:value="1248640.027" table:style-name="ce28">
            <text:p>1,248,640<text:s/></text:p>
          </table:table-cell>
          <table:table-cell office:value-type="float" office:value="927863.07499999995" table:style-name="ce28">
            <text:p>927,863<text:s/></text:p>
          </table:table-cell>
          <table:table-cell office:value-type="float" office:value="755450.64800000004" table:style-name="ce28">
            <text:p>755,451<text:s/></text:p>
          </table:table-cell>
          <table:table-cell office:value-type="float" office:value="758326.027" table:style-name="ce28">
            <text:p>758,326<text:s/></text:p>
          </table:table-cell>
          <table:table-cell office:value-type="float" office:value="806307.56900000002" table:style-name="ce28">
            <text:p>806,308<text:s/></text:p>
          </table:table-cell>
          <table:table-cell office:value-type="float" office:value="881253" table:style-name="ce77">
            <text:p>881,253<text:s/></text:p>
          </table:table-cell>
          <table:table-cell office:value-type="float" office:value="909868" table:style-name="ce77">
            <text:p>909,868<text:s/></text:p>
          </table:table-cell>
          <table:table-cell office:value-type="float" office:value="968200" table:style-name="ce89">
            <text:p>968,200<text:s/></text:p>
          </table:table-cell>
          <table:table-cell office:value-type="float" office:value="1012162.395" table:style-name="ce89">
            <text:p>1,012,162<text:s/></text:p>
          </table:table-cell>
          <table:table-cell office:value-type="float" office:value="1011662.2441820001" table:style-name="ce89">
            <text:p>1,011,662<text:s/></text:p>
          </table:table-cell>
          <table:table-cell office:value-type="float" office:value="1004160.298345" table:style-name="ce89">
            <text:p>1,004,160<text:s/></text:p>
          </table:table-cell>
          <table:table-cell office:value-type="float" office:value="534904.42099999997" table:style-name="ce89">
            <text:p>534,904<text:s/></text:p>
          </table:table-cell>
          <table:table-cell office:value-type="float" office:value="418321.201" table:style-name="ce89">
            <text:p>418,321<text:s/></text:p>
          </table:table-cell>
          <table:table-cell office:value-type="float" office:value="658061.38399999996" table:style-name="ce89">
            <text:p>658,061<text:s/></text:p>
          </table:table-cell>
          <table:table-cell table:number-columns-repeated="16354"/>
        </table:table-row>
        <table:table-row table:number-rows-repeated="1048475" table:style-name="ro5">
          <table:table-cell table:number-columns-repeated="16384"/>
        </table:table-row>
        <table:named-expressions>
          <table:named-expression table:name="Print_Titles" table:expression="of:=[公佈數.$A:.$A]~[公佈數.$3:.$3]" table:base-cell-address="公佈數.$A$1"/>
        </table:named-expressions>
      </table:table>
      <table:named-expressions>
        <table:named-expression table:name="A" table:expression="of:=[公佈數.#REF!]" table:base-cell-address="公佈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華康楷書體W3" svg:font-family="華康楷書體W3"/>
    <style:font-face style:name="細明體" svg:font-family="細明體"/>
    <style:font-face style:name="華康楷書體W5" svg:font-family="華康楷書體W5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">
      <number:currency-symbol>$</number:currency-symbol>
      <number:number number:decimal-places="0" number:min-decimal-places="0" number:min-integer-digits="1" number:grouping="true"/>
    </number:currency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Sheet1" style:display-name="千分位_Sheet1" style:family="table-cell" style:data-style-name="N48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翁明祥</meta:initial-creator>
    <dc:creator>翁明祥</dc:creator>
    <meta:creation-date>2003-01-27T07:39:18Z</meta:creation-date>
    <dc:date>2025-12-29T07:26:49Z</dc:date>
    <meta:print-date>2025-12-29T07:25:15Z</meta:print-date>
  </office:meta>
</office:document-meta>
</file>