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6</text:p>
          </table:table-cell>
          <table:table-cell office:value-type="float" office:value="4928.5" table:number-columns-spanned="3" table:number-rows-spanned="1" table:style-name="ce12">
            <text:p>4,928.5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7</text:p>
          </table:table-cell>
          <table:table-cell office:value-type="float" office:value="3449.7" table:number-columns-spanned="3" table:number-rows-spanned="1" table:style-name="ce12">
            <text:p>3,449.7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8</text:p>
          </table:table-cell>
          <table:table-cell office:value-type="float" office:value="2397.5" table:number-columns-spanned="3" table:number-rows-spanned="1" table:style-name="ce12">
            <text:p>2,397.5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9</text:p>
          </table:table-cell>
          <table:table-cell office:value-type="float" office:value="2441.1999999999998" table:number-columns-spanned="3" table:number-rows-spanned="1" table:style-name="ce12">
            <text:p>2,441.2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2</text:p>
          </table:table-cell>
          <table:table-cell office:value-type="float" office:value="2818.5" table:number-columns-spanned="3" table:number-rows-spanned="1" table:style-name="ce12">
            <text:p>2,818.5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3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2582.5" table:number-columns-spanned="3" table:number-rows-spanned="1" table:style-name="ce12">
            <text:p>2,5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543.1" table:number-columns-spanned="3" table:number-rows-spanned="1" table:style-name="ce12">
            <text:p>2,5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395" table:number-columns-spanned="3" table:number-rows-spanned="1" table:style-name="ce12">
            <text:p>1,3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278.6" table:number-columns-spanned="3" table:number-rows-spanned="1" table:style-name="ce12">
            <text:p>2,278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3842" table:number-columns-spanned="3" table:number-rows-spanned="1" table:style-name="ce12">
            <text:p>3,8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239.8" table:number-columns-spanned="3" table:number-rows-spanned="1" table:style-name="ce13">
            <text:p>46,23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272.5" table:style-name="ce6">
            <text:p>6,27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22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05T03:24:56Z</meta:creation-date>
    <dc:date>2026-01-05T03:25:02Z</dc:date>
  </office:meta>
</office:document-meta>
</file>