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21E-2" table:style-name="ce19">
            <text:p>1.3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79999999999999E-2" table:style-name="ce19">
            <text:p>1.25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279999999999999E-2" table:style-name="ce19">
            <text:p>1.22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1/5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1E-2" table:style-name="ce19">
            <text:p>1.210%</text:p>
          </table:table-cell>
          <table:table-cell table:number-columns-repeated="16379"/>
        </table:table-row>
        <table:table-row table:number-rows-repeated="1048353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decimal-places="3" number:min-integer-digits="1"/>
      <number:text>%</number:text>
    </number:percentage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洪婉琪</dc:creator>
    <meta:creation-date>2016-02-24T06:47:52Z</meta:creation-date>
    <dc:date>2026-01-02T04:18:30Z</dc:date>
    <meta:print-date>2024-10-04T04:34:59Z</meta:print-date>
  </office:meta>
</office:document-meta>
</file>