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774.5" table:number-columns-spanned="3" table:number-rows-spanned="1" table:style-name="ce12">
            <text:p>2,774.5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2</text:p>
          </table:table-cell>
          <table:table-cell office:value-type="float" office:value="1307.9000000000001" table:style-name="ce4">
            <text:p>1,307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5</text:p>
          </table:table-cell>
          <table:table-cell office:value-type="float" office:value="5123.5" table:style-name="ce4">
            <text:p>5,123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6</text:p>
          </table:table-cell>
          <table:table-cell office:value-type="float" office:value="4928.5" table:style-name="ce4">
            <text:p>4,928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4</text:p>
          </table:table-cell>
          <table:table-cell office:value-type="float" office:value="2582.5" table:style-name="ce4">
            <text:p>2,58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5</text:p>
          </table:table-cell>
          <table:table-cell office:value-type="float" office:value="2543.1" table:style-name="ce4">
            <text:p>2,54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6</text:p>
          </table:table-cell>
          <table:table-cell office:value-type="float" office:value="1395" table:style-name="ce4">
            <text:p>1,3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9</text:p>
          </table:table-cell>
          <table:table-cell office:value-type="float" office:value="2278.6" table:style-name="ce4">
            <text:p>2,278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0</text:p>
          </table:table-cell>
          <table:table-cell office:value-type="float" office:value="3842" table:style-name="ce4">
            <text:p>3,8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1</text:p>
          </table:table-cell>
          <table:table-cell office:value-type="float" office:value="1763.5" table:style-name="ce4">
            <text:p>1,7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3</text:p>
          </table:table-cell>
          <table:table-cell office:value-type="float" office:value="4346.8999999999996" table:style-name="ce4">
            <text:p>4,346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6</text:p>
          </table:table-cell>
          <table:table-cell office:value-type="float" office:value="1574.5" table:style-name="ce4">
            <text:p>1,57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7</text:p>
          </table:table-cell>
          <table:table-cell office:value-type="float" office:value="2154" table:style-name="ce4">
            <text:p>2,1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74.5" table:number-columns-spanned="3" table:number-rows-spanned="1" table:style-name="ce13">
            <text:p>2,774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539.8" table:style-name="ce6">
            <text:p>47,539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460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30T06:19:20Z</meta:creation-date>
    <dc:date>2025-12-30T06:19:26Z</dc:date>
  </office:meta>
</office:document-meta>
</file>