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4136" table:number-columns-spanned="3" table:number-rows-spanned="1" table:style-name="ce12">
            <text:p>4,136.0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774.5" table:number-columns-spanned="3" table:number-rows-spanned="1" table:style-name="ce12">
            <text:p>2,774.5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1307.9000000000001" table:style-name="ce4">
            <text:p>1,307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5</text:p>
          </table:table-cell>
          <table:table-cell office:value-type="float" office:value="5123.5" table:style-name="ce4">
            <text:p>5,123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2</text:p>
          </table:table-cell>
          <table:table-cell office:value-type="float" office:value="2375" table:style-name="ce4">
            <text:p>2,37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3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4</text:p>
          </table:table-cell>
          <table:table-cell office:value-type="float" office:value="2582.5" table:style-name="ce4">
            <text:p>2,58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5</text:p>
          </table:table-cell>
          <table:table-cell office:value-type="float" office:value="2543.1" table:style-name="ce4">
            <text:p>2,54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6</text:p>
          </table:table-cell>
          <table:table-cell office:value-type="float" office:value="1395" table:style-name="ce4">
            <text:p>1,3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19</text:p>
          </table:table-cell>
          <table:table-cell office:value-type="float" office:value="2278.6" table:style-name="ce4">
            <text:p>2,278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0</text:p>
          </table:table-cell>
          <table:table-cell office:value-type="float" office:value="3842" table:style-name="ce4">
            <text:p>3,8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1</text:p>
          </table:table-cell>
          <table:table-cell office:value-type="float" office:value="1763.5" table:style-name="ce4">
            <text:p>1,76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3</text:p>
          </table:table-cell>
          <table:table-cell office:value-type="float" office:value="4346.8999999999996" table:style-name="ce4">
            <text:p>4,346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26</text:p>
          </table:table-cell>
          <table:table-cell office:value-type="float" office:value="1574.5" table:style-name="ce4">
            <text:p>1,57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910.5" table:number-columns-spanned="3" table:number-rows-spanned="1" table:style-name="ce13">
            <text:p>6,910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436.800000000003" table:style-name="ce6">
            <text:p>43,436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493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29T05:30:25Z</meta:creation-date>
    <dc:date>2025-12-29T05:30:31Z</dc:date>
  </office:meta>
</office:document-meta>
</file>