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cript" style:font-pitch="fixed"/>
    <style:font-face style:name="Times New Roman1" svg:font-family="'Times New Roman'" style:font-family-generic="script" style:font-pitch="fixed"/>
    <style:font-face style:name="標楷體" svg:font-family="標楷體" style:font-family-generic="script" style:font-pitch="fixed"/>
    <style:font-face style:name="華康楷書體W51" svg:font-family="華康楷書體W5" style:font-family-generic="script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華康楷書體W5" svg:font-family="華康楷書體W5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09cm" fo:margin-bottom="0cm" style:contextual-spacing="false" fo:line-height="0.953cm" fo:text-align="justify" style:justify-single-word="false" fo:text-indent="6.668cm" style:auto-text-indent="false" style:punctuation-wrap="simple"/>
    </style:style>
    <style:style style:name="P2" style:family="paragraph" style:parent-style-name="預算書層級二">
      <style:paragraph-properties fo:margin-left="0cm" fo:margin-right="-0.263cm" fo:line-height="0.988cm" fo:text-indent="0cm" style:auto-text-indent="false" style:punctuation-wrap="simple">
        <style:tab-stops/>
      </style:paragraph-properties>
      <style:text-properties fo:color="#000000" loext:opacity="100%" style:font-name="標楷體" style:font-name-asian="標楷體"/>
    </style:style>
    <style:style style:name="P3" style:family="paragraph" style:parent-style-name="預算書層級二">
      <style:paragraph-properties fo:margin-left="1.593cm" fo:margin-right="-0.263cm" fo:margin-top="0.106cm" fo:margin-bottom="0cm" style:contextual-spacing="false" fo:line-height="0.988cm" fo:text-indent="-1.482cm" style:auto-text-indent="false" style:punctuation-wrap="simple">
        <style:tab-stops/>
      </style:paragraph-properties>
      <style:text-properties officeooo:paragraph-rsid="00235af6"/>
    </style:style>
    <style:style style:name="P4" style:family="paragraph" style:parent-style-name="預算書層級二">
      <style:paragraph-properties fo:margin-left="1.593cm" fo:margin-right="-0.263cm" fo:margin-top="0.106cm" fo:margin-bottom="0cm" style:contextual-spacing="false" fo:line-height="0.988cm" fo:text-indent="-1.482cm" style:auto-text-indent="false" style:punctuation-wrap="simple">
        <style:tab-stops/>
      </style:paragraph-properties>
      <style:text-properties officeooo:paragraph-rsid="00256399"/>
    </style:style>
    <style:style style:name="P5" style:family="paragraph" style:parent-style-name="預算書層級二">
      <style:paragraph-properties fo:margin-left="1.593cm" fo:margin-right="-0.263cm" fo:margin-top="0.106cm" fo:margin-bottom="0cm" style:contextual-spacing="false" fo:line-height="0.988cm" fo:text-indent="-1.482cm" style:auto-text-indent="false" style:punctuation-wrap="simple">
        <style:tab-stops/>
      </style:paragraph-properties>
      <style:text-properties officeooo:paragraph-rsid="00257c7b"/>
    </style:style>
    <style:style style:name="P6" style:family="paragraph" style:parent-style-name="Standard">
      <style:paragraph-properties fo:margin-left="1.593cm" fo:margin-right="-0.263cm" fo:margin-top="0.106cm" fo:margin-bottom="0cm" style:contextual-spacing="false" fo:line-height="0.988cm" fo:text-indent="-1.482cm" style:auto-text-indent="false" style:punctuation-wrap="simple">
        <style:tab-stops/>
      </style:paragraph-properties>
      <style:text-properties officeooo:paragraph-rsid="00257c7b"/>
    </style:style>
    <style:style style:name="P7" style:family="paragraph" style:parent-style-name="預算書層級二">
      <style:paragraph-properties fo:margin-left="1.589cm" fo:margin-right="-0.259cm" fo:margin-top="0.106cm" fo:margin-bottom="0cm" style:contextual-spacing="false" fo:line-height="0.988cm" fo:text-indent="-1.48cm" style:auto-text-indent="false" style:punctuation-wrap="simple">
        <style:tab-stops/>
      </style:paragraph-properties>
      <style:text-properties officeooo:paragraph-rsid="001dad2e"/>
    </style:style>
    <style:style style:name="P8" style:family="paragraph" style:parent-style-name="預算書層級二">
      <style:paragraph-properties fo:margin-left="1.593cm" fo:margin-right="-0.263cm" fo:margin-top="0.106cm" fo:margin-bottom="0cm" style:contextual-spacing="false" fo:line-height="0.988cm" fo:text-indent="-1.482cm" style:auto-text-indent="false" style:punctuation-wrap="simple">
        <style:tab-stops/>
      </style:paragraph-properties>
      <style:text-properties officeooo:paragraph-rsid="0038edf8"/>
    </style:style>
    <style:style style:name="P9" style:family="paragraph" style:parent-style-name="Standard">
      <style:paragraph-properties fo:margin-left="1.593cm" fo:margin-right="-0.263cm" fo:margin-top="0.106cm" fo:margin-bottom="0cm" style:contextual-spacing="false" fo:line-height="0.988cm" fo:text-indent="-1.482cm" style:auto-text-indent="false" style:punctuation-wrap="simple">
        <style:tab-stops/>
      </style:paragraph-properties>
      <style:text-properties officeooo:paragraph-rsid="0047c89f"/>
    </style:style>
    <style:style style:name="P10" style:family="paragraph" style:parent-style-name="預算書層級二">
      <style:paragraph-properties fo:margin-left="1.593cm" fo:margin-right="-0.263cm" fo:margin-top="0.106cm" fo:margin-bottom="0cm" style:contextual-spacing="false" fo:line-height="0.988cm" fo:text-indent="-1.482cm" style:auto-text-indent="false" style:punctuation-wrap="simple">
        <style:tab-stops/>
      </style:paragraph-properties>
      <style:text-properties officeooo:paragraph-rsid="0047c89f"/>
    </style:style>
    <style:style style:name="P11" style:family="paragraph" style:parent-style-name="預算書層級二">
      <style:paragraph-properties fo:margin-left="1.593cm" fo:margin-right="-0.263cm" fo:margin-top="0.106cm" fo:margin-bottom="0cm" style:contextual-spacing="false" fo:line-height="0.988cm" fo:text-indent="-1.482cm" style:auto-text-indent="false" style:punctuation-wrap="simple">
        <style:tab-stops/>
      </style:paragraph-properties>
      <style:text-properties officeooo:paragraph-rsid="003ab77b"/>
    </style:style>
    <style:style style:name="P12" style:family="paragraph" style:parent-style-name="預算書層級二">
      <style:paragraph-properties fo:margin-left="1.593cm" fo:margin-right="-0.263cm" fo:margin-top="0.106cm" fo:margin-bottom="0cm" style:contextual-spacing="false" fo:line-height="0.988cm" fo:text-indent="-1.482cm" style:auto-text-indent="false" style:punctuation-wrap="simple">
        <style:tab-stops/>
      </style:paragraph-properties>
      <style:text-properties officeooo:paragraph-rsid="004af191"/>
    </style:style>
    <style:style style:name="P13" style:family="paragraph" style:parent-style-name="預算書層級二">
      <style:paragraph-properties fo:margin-left="1.593cm" fo:margin-right="-0.263cm" fo:margin-top="0.106cm" fo:margin-bottom="0cm" style:contextual-spacing="false" fo:line-height="0.988cm" fo:text-indent="-1.482cm" style:auto-text-indent="false" style:punctuation-wrap="simple">
        <style:tab-stops/>
      </style:paragraph-properties>
      <style:text-properties officeooo:paragraph-rsid="001e3a2c"/>
    </style:style>
    <style:style style:name="P14" style:family="paragraph" style:parent-style-name="預算書層級二">
      <style:paragraph-properties fo:margin-left="1.593cm" fo:margin-right="-0.263cm" fo:margin-top="0.106cm" fo:margin-bottom="0cm" style:contextual-spacing="false" fo:line-height="0.988cm" fo:text-indent="-1.482cm" style:auto-text-indent="false" style:punctuation-wrap="simple">
        <style:tab-stops/>
      </style:paragraph-properties>
    </style:style>
    <style:style style:name="P15" style:family="paragraph" style:parent-style-name="預算書層級二">
      <style:paragraph-properties fo:margin-left="1.593cm" fo:margin-right="-0.263cm" fo:margin-top="0.106cm" fo:margin-bottom="0cm" style:contextual-spacing="false" fo:line-height="0.988cm" fo:text-indent="-1.482cm" style:auto-text-indent="false" style:punctuation-wrap="simple">
        <style:tab-stops/>
      </style:paragraph-properties>
      <style:text-properties officeooo:paragraph-rsid="00452ad1"/>
    </style:style>
    <style:style style:name="P16" style:family="paragraph" style:parent-style-name="預算書層級二">
      <style:paragraph-properties fo:margin-left="1.589cm" fo:margin-right="-0.259cm" fo:margin-top="0.106cm" fo:margin-bottom="0cm" style:contextual-spacing="false" fo:line-height="0.988cm" fo:orphans="0" fo:widows="0" fo:text-indent="-1.48cm" style:auto-text-indent="false" style:punctuation-wrap="simple"/>
      <style:text-properties officeooo:paragraph-rsid="001dad2e"/>
    </style:style>
    <style:style style:name="P17" style:family="paragraph" style:parent-style-name="預算書層級二">
      <style:paragraph-properties fo:margin-left="1.593cm" fo:margin-right="-0.263cm" fo:margin-top="0.106cm" fo:margin-bottom="0cm" style:contextual-spacing="false" fo:line-height="0.988cm" fo:orphans="0" fo:widows="0" fo:text-indent="-1.482cm" style:auto-text-indent="false" style:punctuation-wrap="simple"/>
      <style:text-properties officeooo:paragraph-rsid="0031c23f"/>
    </style:style>
    <style:style style:name="P18" style:family="paragraph" style:parent-style-name="預算書層級二">
      <style:paragraph-properties fo:margin-left="1.593cm" fo:margin-right="-0.263cm" fo:margin-top="0.106cm" fo:margin-bottom="0cm" style:contextual-spacing="false" fo:line-height="0.988cm" fo:orphans="0" fo:widows="0" fo:text-indent="-1.482cm" style:auto-text-indent="false" style:punctuation-wrap="simple"/>
      <style:text-properties officeooo:paragraph-rsid="0047c89f"/>
    </style:style>
    <style:style style:name="P19" style:family="paragraph" style:parent-style-name="預算書層級二">
      <style:paragraph-properties fo:margin-left="1.593cm" fo:margin-right="-0.263cm" fo:margin-top="0.106cm" fo:margin-bottom="0cm" style:contextual-spacing="false" fo:line-height="0.988cm" fo:orphans="0" fo:widows="0" fo:text-indent="-1.482cm" style:auto-text-indent="false" style:punctuation-wrap="simple"/>
    </style:style>
    <style:style style:name="P20" style:family="paragraph" style:parent-style-name="Standard">
      <loext:graphic-properties draw:fill="none"/>
      <style:paragraph-properties fo:margin-left="1.593cm" fo:margin-right="-0.263cm" fo:margin-top="0.106cm" fo:margin-bottom="0cm" style:contextual-spacing="false" fo:line-height="0.988cm" fo:text-align="justify" style:justify-single-word="false" fo:orphans="0" fo:widows="0" fo:hyphenation-ladder-count="no-limit" fo:text-indent="-1.482cm" style:auto-text-indent="false" fo:background-color="transparent" style:punctuation-wrap="simple">
        <style:tab-stops/>
      </style:paragraph-properties>
      <style:text-properties officeooo:paragraph-rsid="002c8bff" fo:hyphenate="false" loext:hyphenation-no-caps="false"/>
    </style:style>
    <style:style style:name="P21" style:family="paragraph" style:parent-style-name="預算書層級二">
      <loext:graphic-properties draw:fill="none"/>
      <style:paragraph-properties fo:margin-left="1.593cm" fo:margin-right="-0.263cm" fo:margin-top="0.106cm" fo:margin-bottom="0cm" style:contextual-spacing="false" fo:line-height="0.988cm" fo:text-align="justify" style:justify-single-word="false" fo:orphans="0" fo:widows="0" fo:hyphenation-ladder-count="no-limit" fo:text-indent="-1.482cm" style:auto-text-indent="false" fo:background-color="transparent" style:punctuation-wrap="simple">
        <style:tab-stops/>
      </style:paragraph-properties>
      <style:text-properties officeooo:paragraph-rsid="002c8bff" fo:hyphenate="false" loext:hyphenation-no-caps="false"/>
    </style:style>
    <style:style style:name="P22" style:family="paragraph" style:parent-style-name="預算書層級二">
      <loext:graphic-properties draw:fill="none"/>
      <style:paragraph-properties fo:margin-left="1.6cm" fo:margin-right="-0.3cm" fo:margin-top="0.106cm" fo:margin-bottom="0cm" style:contextual-spacing="false" fo:line-height="0.988cm" fo:text-align="start" style:justify-single-word="false" fo:orphans="0" fo:widows="0" fo:hyphenation-ladder-count="no-limit" fo:text-indent="-1.199cm" style:auto-text-indent="false" fo:background-color="transparent" style:punctuation-wrap="simple">
        <style:tab-stops/>
      </style:paragraph-properties>
      <style:text-properties officeooo:paragraph-rsid="00235af6" fo:hyphenate="false" loext:hyphenation-no-caps="false"/>
    </style:style>
    <style:style style:name="P23" style:family="paragraph" style:parent-style-name="預算書層級一" style:master-page-name="MP0">
      <style:paragraph-properties fo:margin-top="0.106cm" fo:margin-bottom="0cm" style:contextual-spacing="false" fo:line-height="0.953cm" fo:text-align="center" style:justify-single-word="false" style:page-number="1" fo:break-before="page" style:punctuation-wrap="simple"/>
      <style:text-properties fo:color="#000000" loext:opacity="100%"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/>
    </style:style>
    <style:style style:name="T1" style:family="text">
      <style:text-properties fo:font-size="14pt" style:font-size-asian="14pt"/>
    </style:style>
    <style:style style:name="T2" style:family="text">
      <style:text-properties fo:color="#000000" loext:opacity="100%"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/>
    </style:style>
    <style:style style:name="T3" style:family="text">
      <style:text-properties fo:color="#000000" loext:opacity="100%" style:font-name="標楷體" fo:font-size="15pt" style:text-underline-style="solid" style:text-underline-width="auto" style:text-underline-color="font-color" officeooo:rsid="004af191" style:text-underline-mode="continuous" style:text-overline-mode="continuous" style:text-line-through-mode="continuous" style:font-name-asian="標楷體" style:font-size-asian="15pt"/>
    </style:style>
    <style:style style:name="T4" style:family="text">
      <style:text-properties fo:color="#000000" loext:opacity="100%" style:font-name="標楷體" fo:font-size="15pt" style:font-name-asian="標楷體" style:font-size-asian="15pt"/>
    </style:style>
    <style:style style:name="T5" style:family="text">
      <style:text-properties fo:color="#000000" loext:opacity="100%" style:font-name="標楷體" fo:font-size="15pt" fo:letter-spacing="-0.071cm" style:font-name-asian="標楷體" style:font-size-asian="15pt" style:font-name-complex="標楷體1" style:font-size-complex="15pt"/>
    </style:style>
    <style:style style:name="T6" style:family="text">
      <style:text-properties fo:color="#000000" loext:opacity="100%" style:font-name="標楷體" fo:font-size="15pt" fo:letter-spacing="-0.071cm" style:font-name-asian="標楷體" style:font-size-asian="15pt" style:font-size-complex="15pt"/>
    </style:style>
    <style:style style:name="T7" style:family="text">
      <style:text-properties fo:color="#000000" loext:opacity="100%" style:font-name="標楷體" fo:font-size="15pt" fo:letter-spacing="-0.071cm" style:letter-kerning="false" style:font-name-asian="標楷體" style:font-size-asian="15pt" style:font-name-complex="Arial1" style:font-size-complex="15pt"/>
    </style:style>
    <style:style style:name="T8" style:family="text">
      <style:text-properties fo:color="#000000" loext:opacity="100%" style:font-name="標楷體" fo:font-size="15pt" fo:letter-spacing="-0.071cm" style:letter-kerning="false" style:font-name-asian="標楷體" style:font-size-asian="15pt" style:font-name-complex="標楷體1" style:font-size-complex="15pt"/>
    </style:style>
    <style:style style:name="T9" style:family="text">
      <style:text-properties fo:color="#000000" loext:opacity="100%" style:font-name="標楷體" fo:font-size="15pt" fo:letter-spacing="normal" style:font-name-asian="標楷體" style:font-size-asian="15pt" style:font-size-complex="15pt"/>
    </style:style>
    <style:style style:name="T10" style:family="text">
      <style:text-properties fo:color="#000000" loext:opacity="100%" style:font-name="標楷體" fo:font-size="15pt" fo:letter-spacing="normal" style:letter-kerning="false" style:font-name-asian="標楷體" style:font-size-asian="15pt" style:font-name-complex="Arial1" style:font-size-complex="15pt"/>
    </style:style>
    <style:style style:name="T11" style:family="text">
      <style:text-properties fo:color="#000000" loext:opacity="100%" style:font-name="標楷體" fo:font-size="15pt" style:letter-kerning="false" style:font-name-asian="標楷體" style:font-size-asian="15pt" style:font-size-complex="15pt"/>
    </style:style>
    <style:style style:name="T12" style:family="text">
      <style:text-properties fo:color="#000000" loext:opacity="100%" style:font-name="標楷體" fo:font-size="15pt" fo:letter-spacing="0.004cm" style:font-name-asian="標楷體" style:font-size-asian="15pt" style:font-size-complex="15pt"/>
    </style:style>
    <style:style style:name="T13" style:family="text">
      <style:text-properties fo:color="#000000" loext:opacity="100%" style:font-name="標楷體" fo:letter-spacing="-0.071cm" style:font-name-asian="標楷體"/>
    </style:style>
    <style:style style:name="T14" style:family="text">
      <style:text-properties fo:color="#000000" loext:opacity="100%" style:font-name="標楷體" fo:letter-spacing="-0.071cm" style:font-name-asian="標楷體" style:font-size-complex="15pt"/>
    </style:style>
    <style:style style:name="T15" style:family="text">
      <style:text-properties fo:color="#000000" loext:opacity="100%" style:font-name="標楷體" style:font-name-asian="標楷體" style:font-size-complex="15pt"/>
    </style:style>
    <style:style style:name="T16" style:family="text">
      <style:text-properties fo:color="#000000" loext:opacity="100%" style:font-name="標楷體" fo:font-size="14pt" style:font-name-asian="標楷體" style:font-size-asian="14pt"/>
    </style:style>
    <style:style style:name="T17" style:family="text">
      <style:text-properties fo:color="#000000" loext:opacity="100%" style:font-name="標楷體" fo:letter-spacing="normal" style:font-name-asian="標楷體" style:font-size-complex="15pt"/>
    </style:style>
    <style:style style:name="T18" style:family="text">
      <style:text-properties fo:color="#000000" loext:opacity="100%" style:font-name="標楷體1" fo:font-size="15pt" fo:letter-spacing="normal" style:font-name-asian="標楷體1" style:font-size-asian="15pt" style:font-name-complex="標楷體1" style:font-size-complex="15pt"/>
    </style:style>
    <style:style style:name="T19" style:family="text">
      <style:text-properties fo:color="#000000" loext:opacity="100%" style:font-name="Times New Roman1" fo:font-size="15pt" fo:letter-spacing="normal" style:letter-kerning="false" style:font-name-asian="標楷體" style:font-size-asian="15pt" style:font-name-complex="標楷體1" style:font-size-complex="15pt"/>
    </style:style>
    <style:style style:name="T20" style:family="text">
      <style:text-properties fo:color="#000000" loext:opacity="100%" style:font-name="Times New Roman1" fo:font-size="15pt" fo:letter-spacing="-0.071cm" style:font-name-asian="標楷體" style:font-size-asian="15pt" style:font-name-complex="標楷體1" style:font-size-complex="15pt"/>
    </style:style>
    <style:style style:name="T21" style:family="text">
      <style:text-properties fo:color="#000000" loext:opacity="100%" style:font-name="Arial" fo:font-size="15pt" fo:letter-spacing="-0.004cm" style:letter-kerning="false" style:font-name-asian="標楷體" style:font-size-asian="15pt" style:font-name-complex="標楷體1" style:font-size-complex="10pt"/>
    </style:style>
    <style:style style:name="T22" style:family="text">
      <style:text-properties style:font-name="標楷體" fo:font-size="15pt" style:font-name-asian="標楷體" style:font-size-asian="15pt" style:font-size-complex="15pt"/>
    </style:style>
    <style:style style:name="T23" style:family="text">
      <style:text-properties fo:font-size="15pt" style:font-name-asian="標楷體" style:font-size-asian="15pt" style:font-size-complex="15pt"/>
    </style:style>
    <style:style style:name="T24" style:family="text">
      <style:text-properties fo:letter-spacing="-0.071cm"/>
    </style:style>
    <style:style style:name="T25" style:family="text">
      <style:text-properties style:font-name="Times New Roman" fo:font-size="15pt" style:font-name-asian="標楷體1" style:font-size-asian="15pt" style:font-size-complex="15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中央銀行</text:p>
      <text:p text:style-name="P1"><text:span text:style-name="預設段落字型"><text:span text:style-name="T2">11</text:span></text:span><text:span text:style-name="預設段落字型"><text:span text:style-name="T3">5</text:span></text:span><text:span text:style-name="預設段落字型"><text:span text:style-name="T2">年度經營政策</text:span></text:span><text:span text:style-name="預設段落字型"><text:span text:style-name="T4"> (行政院核定)</text:span></text:span></text:p>
      <text:p text:style-name="P2">一、調節金融</text:p>
      <text:p text:style-name="P11"><text:span text:style-name="預設段落字型"><text:span text:style-name="T8">（一）</text:span></text:span><text:span text:style-name="預設段落字型"><text:span text:style-name="T21">審視國內外經濟金融情勢，採行妥適貨幣政策，妥善運用各項貨幣政策工具，維持貨幣總計數之適度成長，以促進物價穩定，並協助經濟成長。</text:span></text:span></text:p>
      <text:p text:style-name="P12"><text:span text:style-name="預設段落字型"><text:span text:style-name="T14">（二）</text:span></text:span><text:span text:style-name="預設段落字型"><text:span text:style-name="T19">彈性運用公開市場操作及貼現窗口融通，調節市場流動性，妥適調控準備貨幣，並引導貨幣市場利率於適當水準，以促進金融穩定。</text:span></text:span><text:span text:style-name="預設段落字型"><text:span text:style-name="T18"> </text:span></text:span></text:p>
      <text:p text:style-name="P7"><text:span text:style-name="T15"><text:s/>(三)<text:tab/></text:span><text:span text:style-name="T11">持續執行選擇性信用管制措施，督促金融機構控管不動產授信風險；配合行政院「健全房地產市場方案」，促進金融穩定及健全銀行業務。</text:span></text:p>
      <text:p text:style-name="P16"><text:span text:style-name="預設段落字型"><text:span text:style-name="T14">（四）</text:span></text:span><text:span text:style-name="預設段落字型">持續強化國內支付清算系統營運韌性，提升支付系統運作之安全性與效率性；協助完善零售支付基礎設施，促進金融服務創新與普惠金融。</text:span></text:p>
      <text:p text:style-name="P13"><text:span text:style-name="預設段落字型"><text:span text:style-name="T14">（五）</text:span></text:span><text:span text:style-name="預設段落字型"><text:span text:style-name="T22"><text:tab/></text:span></text:span><text:span text:style-name="預設段落字型"><text:span text:style-name="T25">持續推動央行數位貨幣試驗計畫，並協助推展金融科技於支付領域之應用。</text:span></text:span></text:p>
      <text:p text:style-name="P13"><text:span text:style-name="預設段落字型"><text:span text:style-name="T5">（六）</text:span></text:span><text:span text:style-name="預設段落字型"><text:span text:style-name="T20">運用貨幣政策工具，協助金融機構推動永續金融，以促進綠色經濟與永續發展。</text:span></text:span></text:p>
      <text:p text:style-name="P2">二、發行通貨</text:p>
      <text:p text:style-name="P8"><text:span text:style-name="預設段落字型"><text:span text:style-name="T6">（一）</text:span></text:span><text:span text:style-name="預設段落字型"><text:span text:style-name="T12">辦理新臺幣發行業務，保管發行準備，以維持國家幣信，並充分滿足民眾需求。</text:span></text:span></text:p>
      <text:p text:style-name="P3"><text:span text:style-name="預設段落字型"><text:span text:style-name="T6">（二）</text:span></text:span><text:span text:style-name="預設段落字型">督導協調加強整理回籠券，以維持流通鈔券之整潔。</text:span></text:p>
      <text:p text:style-name="P14"><text:span text:style-name="預設段落字型"><text:span text:style-name="T6">（三）</text:span></text:span><text:span text:style-name="預設段落字型">研究提升券幣之品質及防偽功能。</text:span></text:p>
      <text:p text:style-name="P3"><text:span text:style-name="預設段落字型"><text:span text:style-name="T6">（四）</text:span></text:span><text:span text:style-name="預設段落字型">督導中央印製、造幣兩廠確實遵照核定之委印鑄數量，如期如質如</text:span><text:soft-page-break/><text:span text:style-name="預設段落字型">數完成券幣生產，加強研究發展及內部控制，以提升管理營運績效，並將環保理念納入生產作業，</text:span>推動淨零碳排，以達事業永續發展目標。</text:p>
      <text:p text:style-name="P22"><text:span text:style-name="預設段落字型"><text:span text:style-name="T6">(五)</text:span></text:span><text:span text:style-name="預設段落字型"><text:span text:style-name="T23"> </text:span></text:span><text:span text:style-name="預設段落字型">持續向民眾宣導券幣防偽辨識，並推廣愛護鈔券以及硬幣再流通等作法，以達永續環保目標。</text:span></text:p>
      <text:p text:style-name="P2">三、外匯管理</text:p>
      <text:p text:style-name="P15"><text:span text:style-name="預設段落字型"><text:span text:style-name="T6">（一）</text:span></text:span><text:span text:style-name="預設段落字型">提供市場所需外幣資金，維持國內銀行體系外幣資金流動性。</text:span></text:p>
      <text:p text:style-name="P17"><text:span text:style-name="預設段落字型"><text:span text:style-name="T14">（二）</text:span></text:span><text:span text:style-name="預設段落字型">密切注意國際金融動態及跨境資金移動，並強化外資資金進出管理機制，維護國內金融市場穩定。</text:span></text:p>
      <text:p text:style-name="P17"><text:span text:style-name="預設段落字型"><text:span text:style-name="T7">（三）</text:span></text:span><text:span text:style-name="預設段落字型">研析國際金融情勢，確保安全性、流動性與收益性原則，適時調整外匯存底投資組合，並將綠色債券納入外匯存底管理運用考量。</text:span></text:p>
      <text:p text:style-name="P19"><text:span text:style-name="預設段落字型"><text:span text:style-name="T7">（四）</text:span></text:span><text:span text:style-name="預設段落字型">因應金融自由化及數位化，持續推動法規鬆綁，開放金融機構辦理外匯業務，並鼓勵金融業者金融創新。</text:span></text:p>
      <text:p text:style-name="P18"><text:span text:style-name="預設段落字型"><text:span text:style-name="T6">（五）</text:span></text:span><text:span text:style-name="預設段落字型"><text:span text:style-name="T22"><text:tab/></text:span></text:span><text:span text:style-name="預設段落字型"><text:span text:style-name="T9">持續</text:span></text:span>配合推展國際金融、證券及保險業務<text:span text:style-name="預設段落字型"><text:span text:style-name="T17">。</text:span></text:span></text:p>
      <text:p text:style-name="P19"><text:span text:style-name="預設段落字型"><text:span text:style-name="T24">（六）</text:span></text:span><text:span text:style-name="預設段落字型">積極參與國際金融組織及出席相關活動，持續強化國際金融及氣候變遷相關之交流與合作關係</text:span>。</text:p>
      <text:p text:style-name="P2">四、金融業務檢查</text:p>
      <text:p text:style-name="P4"><text:span text:style-name="預設段落字型"><text:span text:style-name="T6">（一）</text:span></text:span><text:span text:style-name="預設段落字型">配合本行金融管理需要，於必要時辦理金融機構涉及貨幣、信用、外匯政策、支付系統及其他本行主管業務之專案檢查或查核。</text:span></text:p>
      <text:p text:style-name="P4"><text:span text:style-name="預設段落字型"><text:span text:style-name="T6">（二）</text:span></text:span><text:span text:style-name="預設段落字型">因應金融情勢變化及監理科技發展，提升場外監控效能，掌握金融機構經營動態，並持續揭露金融機構財業務資料，以增進資訊透明度。</text:span></text:p>
      <text:p text:style-name="P10"><text:span text:style-name="預設段落字型"><text:span text:style-name="T6">（三）</text:span></text:span><text:span text:style-name="預設段落字型">強化對金融機構健全性及金融穩定之分析與評估機制，持續關注國內外最新金融風險議題，並定期發布金融穩定報告</text:span>。</text:p>
      <text:p text:style-name="P9"><text:soft-page-break/><text:span text:style-name="預設段落字型"><text:span text:style-name="T9"/></text:span></text:p>
      <text:p text:style-name="P4"><text:span text:style-name="預設段落字型"><text:span text:style-name="T6">（四）</text:span></text:span><text:span text:style-name="預設段落字型">委託專家學者進行金融業氣候變遷風險總體壓力測試之研究，以提升本行發展氣候風險壓力測試之專業能力，並評估未來發展氣候風險相關模型之可行性</text:span>。</text:p>
      <text:p text:style-name="P4"><text:span text:style-name="預設段落字型"><text:span text:style-name="T6">（五）</text:span></text:span><text:span text:style-name="預設段落字型">加強金融穩定與金融監理相關議題之研究，賡續與國內外金融監理機關及國際金融組織聯繫、合作及資訊分享。</text:span></text:p>
      <text:p text:style-name="P5"><text:span text:style-name="預設段落字型"><text:span text:style-name="T6">（六）</text:span></text:span><text:span text:style-name="預設段落字型">持續關注國際間金融科技及數位金融之發展現況及潛在風險，並適時導入監理科技強化總體審慎監理，以促進金融穩定。</text:span></text:p>
      <text:p text:style-name="P2">五、經濟研究</text:p>
      <text:p text:style-name="P5"><text:span text:style-name="預設段落字型"><text:span text:style-name="T13">（一）</text:span></text:span><text:span text:style-name="預設段落字型"><text:span text:style-name="T16"><text:tab/></text:span></text:span><text:span text:style-name="預設段落字型">因應國際經濟金融情勢變化及永續發展趨勢，強化國內外經濟金融動態分析及貨幣金融制度與業務之研究，並關注主要國家貨幣政策</text:span>及經貿政策動向與其執行實務，適時研提報告與因應措施，俾供本行政策釐定與業務執行之參考。</text:p>
      <text:p text:style-name="P5"><text:span text:style-name="預設段落字型"><text:span text:style-name="T14">（二）</text:span></text:span><text:span text:style-name="預設段落字型"><text:span text:style-name="T15"><text:tab/></text:span></text:span><text:span text:style-name="預設段落字型">維護及精進總體經濟相關之計量模型，進行貨幣政策之模擬分析及經濟成長、物價、貨幣與金融情勢等之預測；定期辦理企業訪談，以蒐集運用產業即時及前瞻性資訊；運用金融科技與機器學習，研析總體經濟與金融市場資訊，供決策參據。</text:span></text:p>
      <text:p text:style-name="P5"><text:span text:style-name="預設段落字型"><text:span text:style-name="T14">（三）</text:span></text:span><text:span text:style-name="預設段落字型">定期編製與發布金融統計、國際收支統計及資金流量統計；配合國際會計準則及相關統計規範最新發展，改進編製作業，反映國內經濟金融實況，供各界參考。</text:span></text:p>
      <text:p text:style-name="P5"><text:span text:style-name="預設段落字型"><text:span text:style-name="T14">（四）</text:span></text:span><text:span text:style-name="預設段落字型">維護經濟研究及金融統計資訊系統，強化國際資料庫之運用，並充實圖書資料。</text:span></text:p>
      <text:p text:style-name="P5"><text:span text:style-name="預設段落字型"><text:span text:style-name="T14">（五）</text:span></text:span><text:span text:style-name="預設段落字型">出版刊物，並運用多元管道提供經濟金融相關資料，供各界查參，宣導本行貨幣政策，強化與各界溝通。</text:span></text:p>
      <text:p text:style-name="P6"><text:span text:style-name="預設段落字型"><text:span text:style-name="T14"/></text:span></text:p>
      <text:p text:style-name="P2"><text:soft-page-break/>六、經理國庫</text:p>
      <text:p text:style-name="P5"><text:span text:style-name="預設段落字型"><text:span text:style-name="T13">（一）</text:span></text:span><text:span text:style-name="預設段落字型"><text:span text:style-name="T9"><text:tab/></text:span></text:span><text:span text:style-name="預設段落字型">提供國庫資金收付調撥完善便捷之服務，持續</text:span>精進國庫業務電子化，增進政府財務管理效能；加強對代庫（稅）機構督導及信用風險控管，以維護庫款安全。</text:p>
      <text:p text:style-name="P5"><text:span text:style-name="預設段落字型"><text:span text:style-name="T6">（二）</text:span></text:span><text:span text:style-name="預設段落字型"><text:span text:style-name="T9"><text:tab/></text:span></text:span><text:span text:style-name="預設段落字型">經理中央政府債券業務，持續精進相關作業及完善系統營運，強化委辦機構之督導管理，確保政府債券業務順利運作，促進債券市場健全發展。</text:span></text:p>
      <text:p text:style-name="P21"><text:span text:style-name="預設段落字型"><text:span text:style-name="T7">（三）</text:span></text:span><text:span text:style-name="預設段落字型"><text:span text:style-name="T10"><text:tab/></text:span></text:span><text:span text:style-name="預設段落字型">辦理中央政府機關存匯款及財物保管業務，提供合乎安全效率之優質服務。</text:span></text:p>
      <text:p text:style-name="P20"><text:span text:style-name="預設段落字型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cript" style:font-pitch="fixed"/>
    <style:font-face style:name="Times New Roman1" svg:font-family="'Times New Roman'" style:font-family-generic="script" style:font-pitch="fixed"/>
    <style:font-face style:name="標楷體" svg:font-family="標楷體" style:font-family-generic="script" style:font-pitch="fixed"/>
    <style:font-face style:name="華康楷書體W51" svg:font-family="華康楷書體W5" style:font-family-generic="script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華康楷書體W5" svg:font-family="華康楷書體W5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預算書層級二" style:family="paragraph" style:parent-style-name="Text_20_body">
      <style:paragraph-properties fo:margin-left="1.7cm" fo:margin-right="0cm" fo:margin-top="0.212cm" fo:margin-bottom="0cm" style:contextual-spacing="false" fo:line-height="0.917cm" fo:text-align="justify" style:justify-single-word="false" fo:hyphenation-ladder-count="no-limit" fo:text-indent="-1.101cm" style:auto-text-indent="false">
        <style:tab-stops/>
      </style:paragraph-properties>
      <style:text-properties style:font-name="Arial1" fo:font-family="Arial" style:font-family-generic="swiss" style:font-pitch="variable" fo:font-size="15pt" style:letter-kerning="false" style:font-name-asian="華康楷書體W51" style:font-family-asian="華康楷書體W5" style:font-family-generic-asian="script" style:font-pitch-asian="fixed" style:font-size-asian="15pt" style:font-name-complex="Arial1" style:font-family-complex="Arial" style:font-family-generic-complex="swiss" style:font-pitch-complex="variable" style:font-size-complex="10pt" fo:hyphenate="false" loext:hyphenation-no-caps="false"/>
    </style:style>
    <style:style style:name="預算書層級三" style:family="paragraph" style:parent-style-name="預算書層級二">
      <style:paragraph-properties fo:margin-left="0cm" fo:margin-right="0cm" fo:margin-top="0.106cm" fo:margin-bottom="0cm" style:contextual-spacing="false" fo:hyphenation-ladder-count="no-limit" fo:text-indent="-0.6cm" style:auto-text-indent="false">
        <style:tab-stops/>
      </style:paragraph-properties>
      <style:text-properties fo:hyphenate="false" loext:hyphenation-no-caps="false"/>
    </style:style>
    <style:style style:name="預算書層級一" style:family="paragraph">
      <style:paragraph-properties fo:margin-left="1.199cm" fo:margin-right="0cm" fo:margin-top="0.423cm" fo:margin-bottom="0cm" style:contextual-spacing="false" fo:line-height="0.917cm" fo:orphans="0" fo:widows="0" fo:hyphenation-ladder-count="no-limit" fo:text-indent="-1.199cm" style:auto-text-indent="false">
        <style:tab-stops/>
      </style:paragraph-properties>
      <style:text-properties style:font-name="Arial1" fo:font-family="Arial" style:font-family-generic="swiss" style:font-pitch="variable" fo:font-size="16pt" style:font-name-asian="華康楷書體W51" style:font-family-asian="華康楷書體W5" style:font-family-generic-asian="script" style:font-pitch-asian="fixed" style:font-size-asian="16pt" style:font-name-complex="Arial1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_b9_w_ba_â_ae_Ñ_bc_h_af_Å_a4_G-cjk" style:display-name="¹wºâ®Ñ¼h¯Å¤G-cjk" style:family="paragraph" style:parent-style-name="Standard" style:default-outline-level="">
      <style:paragraph-properties fo:margin-left="1.7cm" fo:margin-right="0cm" fo:margin-top="0.21cm" fo:margin-bottom="0.176cm" style:contextual-spacing="false" style:line-height-at-least="0.921cm" fo:text-align="justify" style:justify-single-word="false" fo:orphans="2" fo:widows="2" fo:text-indent="-1.101cm" style:auto-text-indent="false"/>
      <style:text-properties style:font-name="Comic Sans MS" fo:font-family="'Comic Sans MS'" style:font-family-generic="roman" style:font-pitch="variable" fo:font-size="15pt" style:font-size-asian="15pt" style:font-name-complex="Comic Sans MS" style:font-family-complex="'Comic Sans MS'" style:font-family-generic-complex="roman" style:font-pitch-complex="variable" style:font-size-complex="15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_a4__40__29__bd_Õ_a6__a8__bc_Ð·_a2_Åé" style:display-name="(¤@)½Õ¦¨¼Ð·¢Åé" style:family="paragraph" style:parent-style-name="Standard" style:default-outline-level="">
      <style:paragraph-properties fo:margin-top="0.106cm" fo:margin-bottom="0cm" style:contextual-spacing="false" fo:line-height="0.988cm" fo:text-align="justify" style:justify-single-word="false"/>
      <style:text-properties style:font-name="Arial2" fo:font-family="Arial" style:font-family-generic="roman" style:font-pitch="variable" fo:font-size="15pt" style:font-name-asian="標楷體1" style:font-family-asian="標楷體" style:font-family-generic-asian="roman" style:font-pitch-asian="variable" style:font-size-asian="15pt" style:font-size-complex="10pt"/>
    </style:style>
    <style:style style:name="_b9_w_ba_â_ae_Ñ_bc_h_af_Å_a4_G" style:display-name="¹wºâ®Ñ¼h¯Å¤G" style:family="paragraph" style:parent-style-name="Standard" style:default-outline-level="">
      <style:paragraph-properties fo:margin-left="1.7cm" fo:margin-right="0cm" fo:margin-top="0.212cm" fo:margin-bottom="0cm" style:contextual-spacing="false" fo:line-height="0.917cm" fo:text-align="justify" style:justify-single-word="false" fo:text-indent="-1.101cm" style:auto-text-indent="false"/>
      <style:text-properties style:font-name="Arial2" fo:font-family="Arial" style:font-family-generic="roman" style:font-pitch="variable" fo:font-size="15pt" style:font-name-asian="華康楷書體W5" style:font-family-asian="華康楷書體W5" style:font-family-generic-asian="roman" style:font-pitch-asian="variable" style:font-size-asian="15pt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Default_20_Paragraph_20_Font" style:display-name="Default Paragraph Font" style:family="text"/>
    <style:style style:name="_28__a4__40__29__bd_Õ_a6__a8__bc_Ð·_a2_Åé_20__a6_r_a4__b8_" style:display-name="(¤@)½Õ¦¨¼Ð·¢Åé ¦r¤¸" style:family="text">
      <style:text-properties style:font-name="Arial2" fo:font-family="Arial" style:font-family-generic="roman" style:font-pitch="variable" fo:font-size="15pt" style:font-name-asian="標楷體1" style:font-family-asian="標楷體" style:font-family-generic-asian="roman" style:font-pitch-asian="variable" style:font-size-asian="1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標楷體1" fo:font-family="標楷體" style:font-family-generic="roman" style:font-pitch="variable"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Arial2" fo:font-family="Arial" style:font-family-generic="roman" style:font-pitch="variable" fo:font-size="15pt"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標楷體1" fo:font-family="標楷體" style:font-family-generic="roman" style:font-pitch="variable" fo:font-size="15pt"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_b9_w_ba_â_ae_Ñ_bc_h_af_Å_a4_G_20__a6_r_a4__b8_" style:display-name="¹wºâ®Ñ¼h¯Å¤G ¦r¤¸" style:family="text">
      <style:text-properties style:font-name="Arial2" fo:font-family="Arial" style:font-family-generic="roman" style:font-pitch="variable" fo:font-size="15pt" style:font-name-asian="華康楷書體W5" style:font-family-asian="華康楷書體W5" style:font-family-generic-asian="roman" style:font-pitch-asian="variable" style:font-size-asian="15pt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標楷體1" fo:font-family="標楷體" style:font-family-generic="roman" style:font-pitch="variable" fo:font-size="15pt"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標楷體1" fo:font-family="標楷體" style:font-family-generic="roman" style:font-pitch="variable" fo:font-size="15pt"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="標楷體1" fo:font-family="標楷體" style:font-family-generic="roman" style:font-pitch="variable" fo:font-size="15pt"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="標楷體1" fo:font-family="標楷體" style:font-family-generic="roman" style:font-pitch="variable" fo:font-size="15pt"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標楷體1" fo:font-family="標楷體" style:font-family-generic="roman" style:font-pitch="variable" fo:font-size="15pt"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="標楷體1" fo:font-family="標楷體" style:font-family-generic="roman" style:font-pitch="variable" fo:font-size="15pt"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="標楷體1" fo:font-family="標楷體" style:font-family-generic="roman" style:font-pitch="variable" fo:font-size="15pt"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="標楷體1" fo:font-family="標楷體" style:font-family-generic="roman" style:font-pitch="variable" fo:font-size="15pt"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="標楷體1" fo:font-family="標楷體" style:font-family-generic="roman" style:font-pitch="variable" fo:font-size="15pt"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="標楷體1" fo:font-family="標楷體" style:font-family-generic="roman" style:font-pitch="variable" fo:font-size="15pt"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="標楷體1" fo:font-family="標楷體" style:font-family-generic="roman" style:font-pitch="variable" fo:font-size="15pt"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="標楷體1" fo:font-family="標楷體" style:font-family-generic="roman" style:font-pitch="variable" fo:font-size="15pt"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="標楷體1" fo:font-family="標楷體" style:font-family-generic="roman" style:font-pitch="variable" fo:font-size="15pt" fo:font-weight="bold"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style:font-name="標楷體1" fo:font-family="標楷體" style:font-family-generic="roman" style:font-pitch="variable" fo:font-size="15pt"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="標楷體1" fo:font-family="標楷體" style:font-family-generic="roman" style:font-pitch="variable" fo:font-size="15pt"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="標楷體1" fo:font-family="標楷體" style:font-family-generic="roman" style:font-pitch="variable" fo:font-size="15pt"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6" style:display-name="ListLabel 226" style:family="text">
      <style:text-properties style:font-name="標楷體1" fo:font-family="標楷體" style:font-family-generic="roman" style:font-pitch="variable" fo:font-size="15pt"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="標楷體1" fo:font-family="標楷體" style:font-family-generic="roman" style:font-pitch="variable" fo:font-size="15pt"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="標楷體1" fo:font-family="標楷體" style:font-family-generic="roman" style:font-pitch="variable" fo:font-size="15pt"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3" style:display-name="ListLabel 253" style:family="text">
      <style:text-properties style:font-name="標楷體1" fo:font-family="標楷體" style:font-family-generic="roman" style:font-pitch="variable" fo:font-size="15pt"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 )" style:num-format="一, 二, 三, ...">
        <style:list-level-properties text:list-level-position-and-space-mode="label-alignment">
          <style:list-level-label-alignment text:label-followed-by="listtab" text:list-tab-stop-position="0.951cm" fo:margin-left="0.85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7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7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224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07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9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prefix="(" style:num-suffix=" )" style:num-format="一, 二, 三, ...">
        <style:list-level-properties text:list-level-position-and-space-mode="label-alignment">
          <style:list-level-label-alignment text:label-followed-by="listtab" text:list-tab-stop-position="0.951cm" fo:margin-left="0.85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7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7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224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07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9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">
      <text:list-level-style-number text:level="1" text:style-name="ListLabel_20_19" style:num-prefix="(" style:num-suffix=" )" style:num-format="一, 二, 三, ...">
        <style:list-level-properties text:list-level-position-and-space-mode="label-alignment">
          <style:list-level-label-alignment text:label-followed-by="listtab" text:list-tab-stop-position="0.951cm" fo:margin-left="0.85cm"/>
        </style:list-level-properties>
      </text:list-level-style-number>
      <text:list-level-style-number text:level="2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7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3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7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224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07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9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">
      <text:list-level-style-number text:level="1" text:style-name="ListLabel_20_28" style:num-prefix="(" style:num-suffix=" )" style:num-format="一, 二, 三, ...">
        <style:list-level-properties text:list-level-position-and-space-mode="label-alignment">
          <style:list-level-label-alignment text:label-followed-by="listtab" text:list-tab-stop-position="0.951cm" fo:margin-left="0.85cm"/>
        </style:list-level-properties>
      </text:list-level-style-number>
      <text:list-level-style-number text:level="2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7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5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3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7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224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07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9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">
      <text:list-level-style-number text:level="1" text:style-name="ListLabel_20_37" style:num-prefix="(" style:num-suffix=" )" style:num-format="一, 二, 三, ...">
        <style:list-level-properties text:list-level-position-and-space-mode="label-alignment">
          <style:list-level-label-alignment text:label-followed-by="listtab" text:list-tab-stop-position="0.951cm" fo:margin-left="0.85cm"/>
        </style:list-level-properties>
      </text:list-level-style-number>
      <text:list-level-style-number text:level="2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3" text:style-name="ListLabel_20_3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7cm"/>
        </style:list-level-properties>
      </text:list-level-style-number>
      <text:list-level-style-number text:level="4" text:style-name="ListLabel_20_4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5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3cm"/>
        </style:list-level-properties>
      </text:list-level-style-number>
      <text:list-level-style-number text:level="6" text:style-name="ListLabel_20_4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7cm"/>
        </style:list-level-properties>
      </text:list-level-style-number>
      <text:list-level-style-number text:level="7" text:style-name="ListLabel_20_4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224cm"/>
        </style:list-level-properties>
      </text:list-level-style-number>
      <text:list-level-style-number text:level="8" text:style-name="ListLabel_20_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07cm"/>
        </style:list-level-properties>
      </text:list-level-style-number>
      <text:list-level-style-number text:level="9" text:style-name="ListLabel_20_4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9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">
      <text:list-level-style-number text:level="1" text:style-name="ListLabel_20_46" style:num-prefix="(" style:num-suffix=" )" style:num-format="一, 二, 三, ...">
        <style:list-level-properties text:list-level-position-and-space-mode="label-alignment">
          <style:list-level-label-alignment text:label-followed-by="listtab" text:list-tab-stop-position="0.951cm" fo:margin-left="0.85cm"/>
        </style:list-level-properties>
      </text:list-level-style-number>
      <text:list-level-style-number text:level="2" text:style-name="ListLabel_20_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3" text:style-name="ListLabel_20_4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7cm"/>
        </style:list-level-properties>
      </text:list-level-style-number>
      <text:list-level-style-number text:level="4" text:style-name="ListLabel_20_4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5" text:style-name="ListLabel_20_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3cm"/>
        </style:list-level-properties>
      </text:list-level-style-number>
      <text:list-level-style-number text:level="6" text:style-name="ListLabel_20_5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7cm"/>
        </style:list-level-properties>
      </text:list-level-style-number>
      <text:list-level-style-number text:level="7" text:style-name="ListLabel_20_5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224cm"/>
        </style:list-level-properties>
      </text:list-level-style-number>
      <text:list-level-style-number text:level="8" text:style-name="ListLabel_20_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07cm"/>
        </style:list-level-properties>
      </text:list-level-style-number>
      <text:list-level-style-number text:level="9" text:style-name="ListLabel_20_5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9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">
      <text:list-level-style-number text:level="1" text:style-name="ListLabel_20_55" style:num-prefix="(" style:num-suffix=" )" style:num-format="一, 二, 三, ...">
        <style:list-level-properties text:list-level-position-and-space-mode="label-alignment">
          <style:list-level-label-alignment text:label-followed-by="listtab" text:list-tab-stop-position="0.951cm" fo:margin-left="0.85cm"/>
        </style:list-level-properties>
      </text:list-level-style-number>
      <text:list-level-style-number text:level="2" text:style-name="ListLabel_20_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3" text:style-name="ListLabel_20_5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7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5" text:style-name="ListLabel_20_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3cm"/>
        </style:list-level-properties>
      </text:list-level-style-number>
      <text:list-level-style-number text:level="6" text:style-name="ListLabel_20_6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7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224cm"/>
        </style:list-level-properties>
      </text:list-level-style-number>
      <text:list-level-style-number text:level="8" text:style-name="ListLabel_20_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07cm"/>
        </style:list-level-properties>
      </text:list-level-style-number>
      <text:list-level-style-number text:level="9" text:style-name="ListLabel_20_6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9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">
      <text:list-level-style-number text:level="1" text:style-name="ListLabel_20_64" style:num-prefix="(" style:num-suffix=" )" style:num-format="一, 二, 三, ...">
        <style:list-level-properties text:list-level-position-and-space-mode="label-alignment">
          <style:list-level-label-alignment text:label-followed-by="listtab" text:list-tab-stop-position="0.951cm" fo:margin-left="0.85cm"/>
        </style:list-level-properties>
      </text:list-level-style-number>
      <text:list-level-style-number text:level="2" text:style-name="ListLabel_20_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3" text:style-name="ListLabel_20_6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7cm"/>
        </style:list-level-properties>
      </text:list-level-style-number>
      <text:list-level-style-number text:level="4" text:style-name="ListLabel_20_6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5" text:style-name="ListLabel_20_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3cm"/>
        </style:list-level-properties>
      </text:list-level-style-number>
      <text:list-level-style-number text:level="6" text:style-name="ListLabel_20_6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7cm"/>
        </style:list-level-properties>
      </text:list-level-style-number>
      <text:list-level-style-number text:level="7" text:style-name="ListLabel_20_7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224cm"/>
        </style:list-level-properties>
      </text:list-level-style-number>
      <text:list-level-style-number text:level="8" text:style-name="ListLabel_20_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07cm"/>
        </style:list-level-properties>
      </text:list-level-style-number>
      <text:list-level-style-number text:level="9" text:style-name="ListLabel_20_7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9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">
      <text:list-level-style-number text:level="1" text:style-name="ListLabel_20_73" style:num-prefix="(" style:num-suffix=" )" style:num-format="一, 二, 三, ...">
        <style:list-level-properties text:list-level-position-and-space-mode="label-alignment">
          <style:list-level-label-alignment text:label-followed-by="listtab" text:list-tab-stop-position="0.951cm" fo:margin-left="0.85cm"/>
        </style:list-level-properties>
      </text:list-level-style-number>
      <text:list-level-style-number text:level="2" text:style-name="ListLabel_20_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3" text:style-name="ListLabel_20_7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7cm"/>
        </style:list-level-properties>
      </text:list-level-style-number>
      <text:list-level-style-number text:level="4" text:style-name="ListLabel_20_7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5" text:style-name="ListLabel_20_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3cm"/>
        </style:list-level-properties>
      </text:list-level-style-number>
      <text:list-level-style-number text:level="6" text:style-name="ListLabel_20_7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7cm"/>
        </style:list-level-properties>
      </text:list-level-style-number>
      <text:list-level-style-number text:level="7" text:style-name="ListLabel_20_7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224cm"/>
        </style:list-level-properties>
      </text:list-level-style-number>
      <text:list-level-style-number text:level="8" text:style-name="ListLabel_20_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07cm"/>
        </style:list-level-properties>
      </text:list-level-style-number>
      <text:list-level-style-number text:level="9" text:style-name="ListLabel_20_8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9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">
      <text:list-level-style-number text:level="1" text:style-name="ListLabel_20_82" style:num-prefix="(" style:num-suffix=" )" style:num-format="一, 二, 三, ...">
        <style:list-level-properties text:list-level-position-and-space-mode="label-alignment">
          <style:list-level-label-alignment text:label-followed-by="listtab" text:list-tab-stop-position="0.101cm"/>
        </style:list-level-properties>
      </text:list-level-style-number>
      <text:list-level-style-number text:level="2" text:style-name="ListLabel_20_8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3" text:style-name="ListLabel_20_8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5" text:style-name="ListLabel_20_8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6" text:style-name="ListLabel_20_8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8" text:style-name="ListLabel_20_8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9" text:style-name="ListLabel_20_9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7cm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">
      <text:list-level-style-number text:level="1" text:style-name="ListLabel_20_91" style:num-prefix="(" style:num-suffix=" )" style:num-format="一, 二, 三, ...">
        <style:list-level-properties text:list-level-position-and-space-mode="label-alignment">
          <style:list-level-label-alignment text:label-followed-by="listtab" text:list-tab-stop-position="0.101cm"/>
        </style:list-level-properties>
      </text:list-level-style-number>
      <text:list-level-style-number text:level="2" text:style-name="ListLabel_20_9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3" text:style-name="ListLabel_20_9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4" text:style-name="ListLabel_20_94" style:num-suffix="." style:num-format="1" text:display-levels="2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5" text:style-name="ListLabel_20_9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6" text:style-name="ListLabel_20_9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7" text:style-name="ListLabel_20_97" style:num-suffix="." style:num-format="1" text:display-levels="2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8" text:style-name="ListLabel_20_9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9" text:style-name="ListLabel_20_9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7cm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">
      <text:list-level-style-number text:level="1" text:style-name="ListLabel_20_100" style:num-prefix="(" style:num-suffix=" )" style:num-format="一, 二, 三, ...">
        <style:list-level-properties text:list-level-position-and-space-mode="label-alignment">
          <style:list-level-label-alignment text:label-followed-by="listtab" text:list-tab-stop-position="0.101cm"/>
        </style:list-level-properties>
      </text:list-level-style-number>
      <text:list-level-style-number text:level="2" text:style-name="ListLabel_20_10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3" text:style-name="ListLabel_20_10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4" text:style-name="ListLabel_20_103" style:num-suffix="." style:num-format="1" text:display-levels="2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5" text:style-name="ListLabel_20_10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6" text:style-name="ListLabel_20_10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7" text:style-name="ListLabel_20_106" style:num-suffix="." style:num-format="1" text:display-levels="2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8" text:style-name="ListLabel_20_10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9" text:style-name="ListLabel_20_10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7cm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">
      <text:list-level-style-number text:level="1" text:style-name="ListLabel_20_109" style:num-prefix="(" style:num-suffix=" )" style:num-format="一, 二, 三, ...">
        <style:list-level-properties text:list-level-position-and-space-mode="label-alignment">
          <style:list-level-label-alignment text:label-followed-by="listtab" text:list-tab-stop-position="0.101cm"/>
        </style:list-level-properties>
      </text:list-level-style-number>
      <text:list-level-style-number text:level="2" text:style-name="ListLabel_20_11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3" text:style-name="ListLabel_20_11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4" text:style-name="ListLabel_20_112" style:num-suffix="." style:num-format="1" text:display-levels="2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5" text:style-name="ListLabel_20_11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6" text:style-name="ListLabel_20_11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7" text:style-name="ListLabel_20_115" style:num-suffix="." style:num-format="1" text:display-levels="2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8" text:style-name="ListLabel_20_11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9" text:style-name="ListLabel_20_11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7cm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">
      <text:list-level-style-number text:level="1" text:style-name="ListLabel_20_118" style:num-prefix="(" style:num-suffix=" )" style:num-format="一, 二, 三, ...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ListLabel_20_11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text:style-name="ListLabel_20_12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text:style-name="ListLabel_20_121" style:num-suffix="." style:num-format="1" text:display-levels="2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ListLabel_20_12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ListLabel_20_12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ListLabel_20_124" style:num-suffix="." style:num-format="1" text:display-levels="2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ListLabel_20_12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ListLabel_20_12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">
      <text:list-level-style-number text:level="1" text:style-name="ListLabel_20_127" style:num-prefix="(" style:num-suffix=" )" style:num-format="一, 二, 三, ...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ListLabel_20_12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text:style-name="ListLabel_20_12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text:style-name="ListLabel_20_130" style:num-suffix="." style:num-format="1" text:display-levels="2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ListLabel_20_13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ListLabel_20_13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ListLabel_20_133" style:num-suffix="." style:num-format="1" text:display-levels="2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ListLabel_20_13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ListLabel_20_13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a">
      <text:list-level-style-number text:level="1" text:style-name="ListLabel_20_136" style:num-prefix="(" style:num-suffix=" )" style:num-format="一, 二, 三, ...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ListLabel_20_13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text:style-name="ListLabel_20_13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text:style-name="ListLabel_20_139" style:num-suffix="." style:num-format="1" text:display-levels="2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ListLabel_20_14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ListLabel_20_14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ListLabel_20_142" style:num-suffix="." style:num-format="1" text:display-levels="2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ListLabel_20_14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ListLabel_20_14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aa">
      <text:list-level-style-number text:level="1" text:style-name="ListLabel_20_145" style:num-prefix="(" style:num-suffix=" )" style:num-format="一, 二, 三, ...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ListLabel_20_14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text:style-name="ListLabel_20_14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text:style-name="ListLabel_20_148" style:num-suffix="." style:num-format="1" text:display-levels="2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ListLabel_20_14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ListLabel_20_15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ListLabel_20_151" style:num-suffix="." style:num-format="1" text:display-levels="2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ListLabel_20_15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ListLabel_20_15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aaa">
      <text:list-level-style-number text:level="1" text:style-name="ListLabel_20_154" style:num-prefix="(" style:num-suffix=" )" style:num-format="一, 二, 三, ...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ListLabel_20_15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text:style-name="ListLabel_20_15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text:style-name="ListLabel_20_157" style:num-suffix="." style:num-format="1" text:display-levels="2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ListLabel_20_15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ListLabel_20_15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ListLabel_20_160" style:num-suffix="." style:num-format="1" text:display-levels="2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ListLabel_20_16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ListLabel_20_16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aaaa">
      <text:list-level-style-number text:level="1" text:style-name="ListLabel_20_163" style:num-prefix="(" style:num-suffix=" )" style:num-format="一, 二, 三, ...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ListLabel_20_16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text:style-name="ListLabel_20_16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text:style-name="ListLabel_20_166" style:num-suffix="." style:num-format="1" text:display-levels="2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ListLabel_20_16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ListLabel_20_16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ListLabel_20_169" style:num-suffix="." style:num-format="1" text:display-levels="2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ListLabel_20_17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ListLabel_20_17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aaaaa">
      <text:list-level-style-number text:level="1" text:style-name="ListLabel_20_172" style:num-prefix="(" style:num-suffix=" )" style:num-format="一, 二, 三, ...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ListLabel_20_17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text:style-name="ListLabel_20_17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text:style-name="ListLabel_20_175" style:num-suffix="." style:num-format="1" text:display-levels="2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ListLabel_20_17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ListLabel_20_17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ListLabel_20_178" style:num-suffix="." style:num-format="1" text:display-levels="2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ListLabel_20_17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ListLabel_20_18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aaaaaa">
      <text:list-level-style-number text:level="1" text:style-name="ListLabel_20_181" style:num-prefix="(" style:num-suffix=" )" style:num-format="一, 二, 三, ...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ListLabel_20_18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text:style-name="ListLabel_20_18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text:style-name="ListLabel_20_184" style:num-suffix="." style:num-format="1" text:display-levels="2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ListLabel_20_18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ListLabel_20_18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ListLabel_20_187" style:num-suffix="." style:num-format="1" text:display-levels="2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ListLabel_20_18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ListLabel_20_18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aaaaaaa">
      <text:list-level-style-number text:level="1" text:style-name="ListLabel_20_190" style:num-prefix="(" style:num-suffix=" )" style:num-format="一, 二, 三, ...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ListLabel_20_19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text:style-name="ListLabel_20_19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text:style-name="ListLabel_20_193" style:num-suffix="." style:num-format="1" text:display-levels="2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ListLabel_20_19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ListLabel_20_19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ListLabel_20_196" style:num-suffix="." style:num-format="1" text:display-levels="2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ListLabel_20_19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ListLabel_20_19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aaaaaaaa">
      <text:list-level-style-number text:level="1" text:style-name="ListLabel_20_199" style:num-prefix="(" style:num-suffix=" )" style:num-format="一, 二, 三, ...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ListLabel_20_20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text:style-name="ListLabel_20_20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text:style-name="ListLabel_20_202" style:num-suffix="." style:num-format="1" text:display-levels="2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ListLabel_20_20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ListLabel_20_20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ListLabel_20_205" style:num-suffix="." style:num-format="1" text:display-levels="2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ListLabel_20_20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ListLabel_20_20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aaaaaaaaa">
      <text:list-level-style-number text:level="1" text:style-name="ListLabel_20_208" style:num-prefix="(" style:num-suffix=" )" style:num-format="一, 二, 三, ...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ListLabel_20_20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text:style-name="ListLabel_20_2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text:style-name="ListLabel_20_211" style:num-suffix="." style:num-format="1" text:display-levels="2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ListLabel_20_21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ListLabel_20_21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ListLabel_20_214" style:num-suffix="." style:num-format="1" text:display-levels="2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ListLabel_20_21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ListLabel_20_21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aaaaaaaaaa">
      <text:list-level-style-number text:level="1" text:style-name="ListLabel_20_217" style:num-prefix="(" style:num-suffix=" )" style:num-format="一, 二, 三, ...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ListLabel_20_21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text:style-name="ListLabel_20_21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text:style-name="ListLabel_20_220" style:num-suffix="." style:num-format="1" text:display-levels="2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ListLabel_20_22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ListLabel_20_22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ListLabel_20_223" style:num-suffix="." style:num-format="1" text:display-levels="2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ListLabel_20_22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ListLabel_20_22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aaaaaaaaaaa">
      <text:list-level-style-number text:level="1" text:style-name="ListLabel_20_226" style:num-prefix="(" style:num-suffix=" )" style:num-format="一, 二, 三, ...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ListLabel_20_22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text:style-name="ListLabel_20_22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text:style-name="ListLabel_20_229" style:num-suffix="." style:num-format="1" text:display-levels="2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ListLabel_20_23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ListLabel_20_23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ListLabel_20_232" style:num-suffix="." style:num-format="1" text:display-levels="2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ListLabel_20_23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ListLabel_20_23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235" style:num-prefix="(" style:num-suffix=" )" style:num-format="一, 二, 三, ...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ListLabel_20_23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text:style-name="ListLabel_20_23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text:style-name="ListLabel_20_238" style:num-suffix="." style:num-format="1" text:display-levels="2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ListLabel_20_23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ListLabel_20_24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ListLabel_20_241" style:num-suffix="." style:num-format="1" text:display-levels="2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ListLabel_20_24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ListLabel_20_24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244" style:num-prefix="(" style:num-suffix=" )" style:num-format="一, 二, 三, ...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ListLabel_20_24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text:style-name="ListLabel_20_24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text:style-name="ListLabel_20_247" style:num-suffix="." style:num-format="1" text:display-levels="2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ListLabel_20_24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ListLabel_20_24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ListLabel_20_250" style:num-suffix="." style:num-format="1" text:display-levels="2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ListLabel_20_25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ListLabel_20_25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53" style:num-prefix="(" style:num-suffix=" )" style:num-format="一, 二, 三, ...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ListLabel_20_25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text:style-name="ListLabel_20_25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text:style-name="ListLabel_20_256" style:num-suffix="." style:num-format="1" text:display-levels="2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ListLabel_20_25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ListLabel_20_25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ListLabel_20_259" style:num-suffix="." style:num-format="1" text:display-levels="2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ListLabel_20_26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ListLabel_20_26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4pt" style:font-size-asian="14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905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8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249cm" style:rel-width="scale" svg:height="0.566cm" style:rel-height="scale" draw:z-index="3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中央銀行</dc:title>
    <meta:initial-creator>林姬瑛</meta:initial-creator>
    <meta:creation-date>2021-11-29T07:08:00Z</meta:creation-date>
    <dc:date>2025-12-22T10:32:02.351000000</dc:date>
    <meta:editing-cycles>48</meta:editing-cycles>
    <meta:editing-duration>PT4H23M53S</meta:editing-duration>
    <meta:print-date>2023-12-18T13:54:53.021000000</meta:print-date>
    <meta:document-statistic meta:table-count="0" meta:image-count="0" meta:object-count="0" meta:page-count="4" meta:paragraph-count="40" meta:word-count="1760" meta:character-count="1774" meta:non-whitespace-character-count="1762"/>
    <meta:template xlink:type="simple" xlink:actuate="onRequest" xlink:title="" xlink:href="../../AppData/Local/Temp/MicrosoftEdgeDownloads/934e028f-c6be-4d9a-9935-39413ee9998d/112經營政策(核定).odt/Normal"/>
  </office:meta>
</office:document-meta>
</file>