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666666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666666" fo:border-bottom="none" fo:border-left="thin solid #666666" fo:border-right="thin solid #666666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fo:border-top="thin solid #666666" fo:border-bottom="none" fo:border-left="thin solid #666666" fo:border-right="thin solid #666666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y" table:style-name="ta1">
        <table:table-column table:style-name="co1" table:default-cell-style-name="ce2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16">
            <text:p>中央銀行標售發行2年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table:style-name="ce2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3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91/12/19</text:p>
          </table:table-cell>
          <table:table-cell office:value-type="float" office:value="150" table:style-name="ce4">
            <text:p>150</text:p>
          </table:table-cell>
          <table:table-cell office:value-type="float" office:value="150" table:style-name="ce4">
            <text:p>150</text:p>
          </table:table-cell>
          <table:table-cell office:value-type="percentage" office:value="1.694E-2" table:style-name="ce5">
            <text:p>1.694%</text:p>
          </table:table-cell>
          <table:table-cell table:number-columns-repeated="16379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92/1/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67E-2" table:style-name="ce5">
            <text:p>1.670%</text:p>
          </table:table-cell>
          <table:table-cell table:number-columns-repeated="16379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92/1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1.529E-2" table:style-name="ce5">
            <text:p>1.529%</text:p>
          </table:table-cell>
          <table:table-cell table:number-columns-repeated="16379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92/2/2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1.457E-2" table:style-name="ce5">
            <text:p>1.457%</text:p>
          </table:table-cell>
          <table:table-cell table:number-columns-repeated="16379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92/7/16</text:p>
          </table:table-cell>
          <table:table-cell office:value-type="float" office:value="390" table:style-name="ce4">
            <text:p>390</text:p>
          </table:table-cell>
          <table:table-cell office:value-type="float" office:value="390" table:style-name="ce4">
            <text:p>390</text:p>
          </table:table-cell>
          <table:table-cell office:value-type="percentage" office:value="1.261E-2" table:style-name="ce5">
            <text:p>1.261%</text:p>
          </table:table-cell>
          <table:table-cell table:number-columns-repeated="16379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102/08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7999999999999996E-3" table:style-name="ce5">
            <text:p>0.780%</text:p>
          </table:table-cell>
          <table:table-cell table:number-columns-repeated="16379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102/09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699999999999997E-3" table:style-name="ce5">
            <text:p>0.797%</text:p>
          </table:table-cell>
          <table:table-cell table:number-columns-repeated="16379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6">
            <text:p>102/10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9399999999999991E-3" table:style-name="ce5">
            <text:p>0.794%</text:p>
          </table:table-cell>
          <table:table-cell table:number-columns-repeated="16379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102/11/11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599999999999999E-3" table:style-name="ce5">
            <text:p>0.756%</text:p>
          </table:table-cell>
          <table:table-cell table:number-columns-repeated="16379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6">
            <text:p>102/12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1999999999999998E-3" table:style-name="ce5">
            <text:p>0.720%</text:p>
          </table:table-cell>
          <table:table-cell table:number-columns-repeated="16379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6">
            <text:p>103/1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5700000000000003E-3" table:style-name="ce5">
            <text:p>0.757%</text:p>
          </table:table-cell>
          <table:table-cell table:number-columns-repeated="16379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103/2/2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400000000000004E-3" table:style-name="ce5">
            <text:p>0.744%</text:p>
          </table:table-cell>
          <table:table-cell table:number-columns-repeated="16379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6">
            <text:p>103/3/13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2700000000000004E-3" table:style-name="ce5">
            <text:p>0.727%</text:p>
          </table:table-cell>
          <table:table-cell table:number-columns-repeated="16379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6">
            <text:p>103/4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0499999999999998E-3" table:style-name="ce5">
            <text:p>0.705%</text:p>
          </table:table-cell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6">
            <text:p>103/5/12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4E-3" table:style-name="ce5">
            <text:p>0.694%</text:p>
          </table:table-cell>
          <table:table-cell table:number-columns-repeated="16379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103/6/16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6.9899999999999997E-3" table:style-name="ce5">
            <text:p>0.699%</text:p>
          </table:table-cell>
          <table:table-cell table:number-columns-repeated="16379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6">
            <text:p>103/7/14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percentage" office:value="7.4700000000000001E-3" table:style-name="ce5">
            <text:p>0.747%</text:p>
          </table:table-cell>
          <table:table-cell table:number-columns-repeated="16379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6">
            <text:p>103/8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0199999999999994E-3" table:style-name="ce5">
            <text:p>0.802%</text:p>
          </table:table-cell>
          <table:table-cell table:number-columns-repeated="16379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6">
            <text:p>103/9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3599999999999994E-3" table:style-name="ce5">
            <text:p>0.836%</text:p>
          </table:table-cell>
          <table:table-cell table:number-columns-repeated="1637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6">
            <text:p>103/10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5100000000000002E-3" table:style-name="ce5">
            <text:p>0.851%</text:p>
          </table:table-cell>
          <table:table-cell table:number-columns-repeated="16379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6">
            <text:p>103/11/10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4600000000000005E-3" table:style-name="ce5">
            <text:p>0.846%</text:p>
          </table:table-cell>
          <table:table-cell table:number-columns-repeated="16379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103/12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8.1200000000000005E-3" table:style-name="ce5">
            <text:p>0.812%</text:p>
          </table:table-cell>
          <table:table-cell table:number-columns-repeated="16379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104/1/12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9299999999999995E-3" table:style-name="ce5">
            <text:p>0.793%</text:p>
          </table:table-cell>
          <table:table-cell table:number-columns-repeated="16379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6">
            <text:p>104/3/16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7799999999999996E-3" table:style-name="ce5">
            <text:p>0.778%</text:p>
          </table:table-cell>
          <table:table-cell table:number-columns-repeated="16379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6">
            <text:p>104/4/13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5500000000000003E-3" table:style-name="ce5">
            <text:p>0.755%</text:p>
          </table:table-cell>
          <table:table-cell table:number-columns-repeated="16379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6">
            <text:p>104/5/11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7.28E-3" table:style-name="ce5">
            <text:p>0.728%</text:p>
          </table:table-cell>
          <table:table-cell table:number-columns-repeated="16379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6">
            <text:p>104/6/15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9800000000000001E-3" table:style-name="ce5">
            <text:p>0.698%</text:p>
          </table:table-cell>
          <table:table-cell table:number-columns-repeated="16379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6">
            <text:p>104/7/14</text:p>
          </table:table-cell>
          <table:table-cell office:value-type="float" office:value="200" table:style-name="ce4">
            <text:p>200</text:p>
          </table:table-cell>
          <table:table-cell office:value-type="float" office:value="200" table:style-name="ce4">
            <text:p>200</text:p>
          </table:table-cell>
          <table:table-cell office:value-type="percentage" office:value="6.6899999999999998E-3" table:style-name="ce5">
            <text:p>0.669%</text:p>
          </table:table-cell>
          <table:table-cell table:number-columns-repeated="16379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6">
            <text:p>104/8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00000000000002E-3" table:style-name="ce5">
            <text:p>0.619%</text:p>
          </table:table-cell>
          <table:table-cell table:number-columns-repeated="16379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6">
            <text:p>104/9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5300000000000002E-3" table:style-name="ce5">
            <text:p>0.553%</text:p>
          </table:table-cell>
          <table:table-cell table:number-columns-repeated="16379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6">
            <text:p>104/10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499999999999998E-3" table:style-name="ce5">
            <text:p>0.505%</text:p>
          </table:table-cell>
          <table:table-cell table:number-columns-repeated="16379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6">
            <text:p>104/11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99999999999996E-3" table:style-name="ce5">
            <text:p>0.465%</text:p>
          </table:table-cell>
          <table:table-cell table:number-columns-repeated="16379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6">
            <text:p>104/12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64E-3" table:style-name="ce5">
            <text:p>0.464%</text:p>
          </table:table-cell>
          <table:table-cell table:number-columns-repeated="16379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6">
            <text:p>105/1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700000000000004E-3" table:style-name="ce5">
            <text:p>0.42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2/2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8E-3" table:style-name="ce5">
            <text:p>0.428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3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00000000000002E-3" table:style-name="ce7">
            <text:p>0.436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4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200000000000003E-3" table:style-name="ce7">
            <text:p>0.44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5/12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699999999999998E-3" table:style-name="ce7">
            <text:p>0.437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6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3400000000000001E-3" table:style-name="ce7">
            <text:p>0.434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13E-3" table:style-name="ce7">
            <text:p>0.413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8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0499999999999998E-3" table:style-name="ce7">
            <text:p>0.405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9/19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2100000000000002E-3" table:style-name="ce7">
            <text:p>0.421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0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4.4900000000000001E-3" table:style-name="ce7">
            <text:p>0.449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1/10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0200000000000002E-3" table:style-name="ce7">
            <text:p>0.502%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6">
            <text:p>105/12/15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7.0499999999999998E-3" table:style-name="ce7">
            <text:p>0.7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2/17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3/16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4000000000000003E-3" table:style-name="ce7">
            <text:p>0.64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4/13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5/11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300000000000004E-3" table:style-name="ce7">
            <text:p>0.5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6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6.0200000000000002E-3" table:style-name="ce7">
            <text:p>0.6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7/14</text:p>
          </table:table-cell>
          <table:table-cell office:value-type="float" office:value="300" table:style-name="ce4">
            <text:p>300</text:p>
          </table:table-cell>
          <table:table-cell office:value-type="float" office:value="300" table:style-name="ce4">
            <text:p>300</text:p>
          </table:table-cell>
          <table:table-cell office:value-type="percentage" office:value="5.9699999999999996E-3" table:style-name="ce7">
            <text:p>0.5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9E-3" table:style-name="ce7">
            <text:p>0.5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9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299999999999996E-3" table:style-name="ce7">
            <text:p>0.5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700000000000003E-3" table:style-name="ce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799999999999996E-3" table:style-name="ce7">
            <text:p>0.5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6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5399999999999998E-3" table:style-name="ce7">
            <text:p>0.5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299999999999998E-3" table:style-name="ce7">
            <text:p>0.6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3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799999999999997E-3" table:style-name="ce7">
            <text:p>0.6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599999999999997E-3" table:style-name="ce7">
            <text:p>0.61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E-3" table:style-name="ce7">
            <text:p>0.6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399999999999999E-3" table:style-name="ce7">
            <text:p>0.6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3E-3" table:style-name="ce7">
            <text:p>0.6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9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499999999999998E-3" table:style-name="ce7">
            <text:p>0.6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800000000000003E-3" table:style-name="ce7">
            <text:p>0.6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2700000000000004E-3" table:style-name="ce7">
            <text:p>0.62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7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8900000000000003E-3" table:style-name="ce7">
            <text:p>0.6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3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600000000000003E-3" table:style-name="ce7">
            <text:p>0.6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4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77E-3" table:style-name="ce7">
            <text:p>0.5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5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6100000000000004E-3" table:style-name="ce7">
            <text:p>0.5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6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5399999999999998E-3" table:style-name="ce7">
            <text:p>0.65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7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6400000000000001E-3" table:style-name="ce7">
            <text:p>0.6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8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4400000000000004E-3" table:style-name="ce7">
            <text:p>0.64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9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3499999999999997E-3" table:style-name="ce7">
            <text:p>0.63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0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1999999999999998E-3" table:style-name="ce7">
            <text:p>0.6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1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6.0099999999999997E-3" table:style-name="ce7">
            <text:p>0.60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8/12/18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94E-3" table:style-name="ce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2/2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5.4999999999999997E-3" table:style-name="ce7">
            <text:p>0.5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3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4.9100000000000003E-3" table:style-name="ce7">
            <text:p>0.4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4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9100000000000003E-3" table:style-name="ce7">
            <text:p>0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5/14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47E-3" table:style-name="ce7">
            <text:p>0.34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6/19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2000000000000002E-3" table:style-name="ce7">
            <text:p>0.3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7/16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3.0400000000000002E-3" table:style-name="ce7">
            <text:p>0.30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8/13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82E-3" table:style-name="ce7">
            <text:p>0.2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9/21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6199999999999999E-3" table:style-name="ce7">
            <text:p>0.2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0/15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2.3900000000000002E-3" table:style-name="ce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1/12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67E-3" table:style-name="ce7">
            <text:p>0.16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09/12/17</text:p>
          </table:table-cell>
          <table:table-cell office:value-type="float" office:value="400" table:style-name="ce4">
            <text:p>400</text:p>
          </table:table-cell>
          <table:table-cell office:value-type="float" office:value="400" table:style-name="ce4">
            <text:p>400</text:p>
          </table:table-cell>
          <table:table-cell office:value-type="percentage" office:value="1.9400000000000001E-3" table:style-name="ce7">
            <text:p>0.1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2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8400000000000001E-3" table:style-name="ce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3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1.91E-3" table:style-name="ce7">
            <text:p>0.1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4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300000000000001E-3" table:style-name="ce7">
            <text:p>0.2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5/13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0999999999999999E-3" table:style-name="ce7">
            <text:p>0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6/17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2599999999999999E-3" table:style-name="ce7">
            <text:p>0.22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7/15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5200000000000001E-3" table:style-name="ce7">
            <text:p>0.2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8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66E-3" table:style-name="ce8">
            <text:p>0.26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9/16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2.81E-3" table:style-name="ce8">
            <text:p>0.2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0/18</text:p>
          </table:table-cell>
          <table:table-cell office:value-type="float" office:value="800" table:style-name="ce4">
            <text:p>800</text:p>
          </table:table-cell>
          <table:table-cell office:value-type="float" office:value="800" table:style-name="ce4">
            <text:p>800</text:p>
          </table:table-cell>
          <table:table-cell office:value-type="percentage" office:value="3.5000000000000001E-3" table:style-name="ce8">
            <text:p>0.3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1/1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0699999999999998E-3" table:style-name="ce8">
            <text:p>0.4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0/12/20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4.8900000000000002E-3" table:style-name="ce8">
            <text:p>0.4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2/25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11E-3" table:style-name="ce8">
            <text:p>0.51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3/16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5.2300000000000003E-3" table:style-name="ce8">
            <text:p>0.52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4/18</text:p>
          </table:table-cell>
          <table:table-cell office:value-type="float" office:value="600" table:style-name="ce4">
            <text:p>600</text:p>
          </table:table-cell>
          <table:table-cell office:value-type="float" office:value="600" table:style-name="ce4">
            <text:p>600</text:p>
          </table:table-cell>
          <table:table-cell office:value-type="percentage" office:value="9.8499999999999994E-3" table:style-name="ce8">
            <text:p>0.9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5/16</text:p>
          </table:table-cell>
          <table:table-cell office:value-type="float" office:value="600" table:style-name="ce4">
            <text:p>600</text:p>
          </table:table-cell>
          <table:table-cell office:value-type="float" office:value="59" table:style-name="ce4">
            <text:p>59</text:p>
          </table:table-cell>
          <table:table-cell office:value-type="percentage" office:value="1.525E-2" table:style-name="ce8">
            <text:p>1.52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80000000000001E-2" table:style-name="ce8">
            <text:p>1.3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919999999999999E-2" table:style-name="ce8">
            <text:p>1.29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9/21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07E-2" table:style-name="ce8">
            <text:p>1.30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599999999999999E-2" table:style-name="ce8">
            <text:p>1.3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371E-2" table:style-name="ce8">
            <text:p>1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1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65E-2" table:style-name="ce8">
            <text:p>1.2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93E-2" table:style-name="ce8">
            <text:p>1.19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3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9E-2" table:style-name="ce8">
            <text:p>1.18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4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218E-2" table:style-name="ce8">
            <text:p>1.2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5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9E-2" table:style-name="ce8">
            <text:p>1.1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6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33E-2" table:style-name="ce8">
            <text:p>1.1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7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140000000000001E-2" table:style-name="ce8">
            <text:p>1.11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8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08E-2" table:style-name="ce8">
            <text:p>1.1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9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299999999999999E-2" table:style-name="ce8">
            <text:p>1.1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0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520000000000001E-2" table:style-name="ce8">
            <text:p>1.1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1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3E-2" table:style-name="ce8">
            <text:p>1.1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2/12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60000000000001E-2" table:style-name="ce8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2/2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730000000000001E-2" table:style-name="ce8">
            <text:p>1.17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3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187E-2" table:style-name="ce8">
            <text:p>1.1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4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13E-2" table:style-name="ce8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5/16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3E-2" table:style-name="ce8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6/20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7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7E-2" table:style-name="ce8">
            <text:p>1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8/15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829999999999999E-2" table:style-name="ce8">
            <text:p>1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9/23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5E-2" table:style-name="ce8">
            <text:p>1.46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0/17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30000000000001E-2" table:style-name="ce8">
            <text:p>1.46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1/14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61E-2" table:style-name="ce8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3/12/19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57E-2" table:style-name="ce8">
            <text:p>1.4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6">
            <text:p>114/2/18</text:p>
          </table:table-cell>
          <table:table-cell office:value-type="float" office:value="250" table:style-name="ce4">
            <text:p>250</text:p>
          </table:table-cell>
          <table:table-cell office:value-type="float" office:value="250" table:style-name="ce4">
            <text:p>250</text:p>
          </table:table-cell>
          <table:table-cell office:value-type="percentage" office:value="1.4420000000000001E-2" table:style-name="ce8">
            <text:p>1.4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114/3/20</text:p>
          </table:table-cell>
          <table:table-cell office:value-type="float" office:value="250" table:style-name="ce10">
            <text:p>250</text:p>
          </table:table-cell>
          <table:table-cell office:value-type="float" office:value="250" table:style-name="ce10">
            <text:p>250</text:p>
          </table:table-cell>
          <table:table-cell office:value-type="percentage" office:value="1.456E-2" table:style-name="ce11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4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489999999999999E-2" table:style-name="ce14">
            <text:p>1.44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5/15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3E-2" table:style-name="ce14">
            <text:p>1.43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6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413E-2" table:style-name="ce14">
            <text:p>1.4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7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84E-2" table:style-name="ce14">
            <text:p>1.3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8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679999999999999E-2" table:style-name="ce15">
            <text:p>1.3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9/18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3310000000000001E-2" table:style-name="ce15">
            <text:p>1.33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10/20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44E-2" table:style-name="ce15">
            <text:p>1.24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11/17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22E-2" table:style-name="ce15">
            <text:p>1.22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2">
            <text:p>114/12/22</text:p>
          </table:table-cell>
          <table:table-cell office:value-type="float" office:value="250" table:style-name="ce13">
            <text:p>250</text:p>
          </table:table-cell>
          <table:table-cell office:value-type="float" office:value="250" table:style-name="ce13">
            <text:p>250</text:p>
          </table:table-cell>
          <table:table-cell office:value-type="percentage" office:value="1.206E-2" table:style-name="ce15">
            <text:p>1.206%</text:p>
          </table:table-cell>
          <table:table-cell table:number-columns-repeated="16379"/>
        </table:table-row>
        <table:table-row table:number-rows-repeated="10484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能治</meta:initial-creator>
    <dc:creator>林琬青</dc:creator>
    <meta:creation-date>2016-02-24T06:47:52Z</meta:creation-date>
    <dc:date>2025-12-19T04:19:32Z</dc:date>
    <meta:print-date>2025-12-19T04:19:25Z</meta:print-date>
  </office:meta>
</office:document-meta>
</file>