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956.5" table:number-columns-spanned="3" table:number-rows-spanned="1" table:style-name="ce12">
            <text:p>2,956.5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4508" table:number-columns-spanned="3" table:number-rows-spanned="1" table:style-name="ce12">
            <text:p>4,508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2097.5" table:number-columns-spanned="3" table:number-rows-spanned="1" table:style-name="ce12">
            <text:p>2,097.5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2229.5" table:number-columns-spanned="3" table:number-rows-spanned="1" table:style-name="ce12">
            <text:p>2,229.5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3159.1" table:number-columns-spanned="3" table:number-rows-spanned="1" table:style-name="ce12">
            <text:p>3,159.1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5</text:p>
          </table:table-cell>
          <table:table-cell office:value-type="float" office:value="2543.1" table:style-name="ce4">
            <text:p>2,54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6</text:p>
          </table:table-cell>
          <table:table-cell office:value-type="float" office:value="1395" table:style-name="ce4">
            <text:p>1,3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73.599999999999" table:number-columns-spanned="3" table:number-rows-spanned="1" table:style-name="ce13">
            <text:p>22,173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912.3" table:style-name="ce6">
            <text:p>28,91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8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9T03:45:12Z</meta:creation-date>
    <dc:date>2025-12-19T03:45:26Z</dc:date>
  </office:meta>
</office:document-meta>
</file>