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style-name="ro1">
          <table:table-cell office:value-type="float" office:value="11407" table:style-name="ce13">
            <text:p>11407</text:p>
          </table:table-cell>
          <table:table-cell office:value-type="float" office:value="13264393" table:style-name="ce9">
            <text:p><text:s/>13,264,393<text:s/></text:p>
          </table:table-cell>
          <table:table-cell office:value-type="float" office:value="11375640" table:style-name="ce9">
            <text:p><text:s/>11,375,640<text:s/></text:p>
          </table:table-cell>
          <table:table-cell office:value-type="float" office:value="33395" table:style-name="ce9">
            <text:p><text:s/>33,395<text:s/></text:p>
          </table:table-cell>
          <table:table-cell office:value-type="float" office:value="240065" table:style-name="ce9">
            <text:p><text:s/>240,065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1467077" table:style-name="ce9">
            <text:p><text:s/>1,467,077<text:s/></text:p>
          </table:table-cell>
          <table:table-cell office:value-type="float" office:value="113949" table:style-name="ce11">
            <text:p><text:s/>113,949<text:s/></text:p>
          </table:table-cell>
          <table:table-cell office:value-type="float" office:value="3436509" table:style-name="ce12">
            <text:p><text:s/>3,436,509<text:s/></text:p>
          </table:table-cell>
          <table:table-cell table:number-columns-repeated="16375"/>
        </table:table-row>
        <table:table-row table:style-name="ro1">
          <table:table-cell office:value-type="float" office:value="11408" table:style-name="ce13">
            <text:p>11408</text:p>
          </table:table-cell>
          <table:table-cell office:value-type="float" office:value="13321317" table:style-name="ce9">
            <text:p><text:s/>13,321,317<text:s/></text:p>
          </table:table-cell>
          <table:table-cell office:value-type="float" office:value="11423464" table:style-name="ce9">
            <text:p><text:s/>11,423,464<text:s/></text:p>
          </table:table-cell>
          <table:table-cell office:value-type="float" office:value="33207" table:style-name="ce9">
            <text:p><text:s/>33,207<text:s/></text:p>
          </table:table-cell>
          <table:table-cell office:value-type="float" office:value="240383" table:style-name="ce9">
            <text:p><text:s/>240,383<text:s/></text:p>
          </table:table-cell>
          <table:table-cell office:value-type="float" office:value="34195" table:style-name="ce9">
            <text:p><text:s/>34,195<text:s/></text:p>
          </table:table-cell>
          <table:table-cell office:value-type="float" office:value="1475472" table:style-name="ce9">
            <text:p><text:s/>1,475,472<text:s/></text:p>
          </table:table-cell>
          <table:table-cell office:value-type="float" office:value="114596" table:style-name="ce11">
            <text:p><text:s/>114,596<text:s/></text:p>
          </table:table-cell>
          <table:table-cell office:value-type="float" office:value="3436354" table:style-name="ce12">
            <text:p><text:s/>3,436,354<text:s/></text:p>
          </table:table-cell>
          <table:table-cell table:number-columns-repeated="16375"/>
        </table:table-row>
        <table:table-row table:style-name="ro1">
          <table:table-cell office:value-type="float" office:value="11409" table:style-name="ce13">
            <text:p>11409</text:p>
          </table:table-cell>
          <table:table-cell office:value-type="float" office:value="13359623" table:style-name="ce9">
            <text:p><text:s/>13,359,623<text:s/></text:p>
          </table:table-cell>
          <table:table-cell office:value-type="float" office:value="11449244" table:style-name="ce9">
            <text:p><text:s/>11,449,244<text:s/></text:p>
          </table:table-cell>
          <table:table-cell office:value-type="float" office:value="32928" table:style-name="ce9">
            <text:p><text:s/>32,928<text:s/></text:p>
          </table:table-cell>
          <table:table-cell office:value-type="float" office:value="241740" table:style-name="ce9">
            <text:p><text:s/>241,740<text:s/></text:p>
          </table:table-cell>
          <table:table-cell office:value-type="float" office:value="34425" table:style-name="ce9">
            <text:p><text:s/>34,425<text:s/></text:p>
          </table:table-cell>
          <table:table-cell office:value-type="float" office:value="1484530" table:style-name="ce9">
            <text:p><text:s/>1,484,530<text:s/></text:p>
          </table:table-cell>
          <table:table-cell office:value-type="float" office:value="116756" table:style-name="ce11">
            <text:p><text:s/>116,756<text:s/></text:p>
          </table:table-cell>
          <table:table-cell office:value-type="float" office:value="3431100" table:style-name="ce12">
            <text:p><text:s/>3,431,100<text:s/></text:p>
          </table:table-cell>
          <table:table-cell table:number-columns-repeated="16375"/>
        </table:table-row>
        <table:table-row table:style-name="ro1">
          <table:table-cell office:value-type="float" office:value="11410" table:style-name="ce13">
            <text:p>11410</text:p>
          </table:table-cell>
          <table:table-cell office:value-type="float" office:value="13403044" table:style-name="ce9">
            <text:p><text:s/>13,403,044<text:s/></text:p>
          </table:table-cell>
          <table:table-cell office:value-type="float" office:value="11486471" table:style-name="ce9">
            <text:p><text:s/>11,486,471<text:s/></text:p>
          </table:table-cell>
          <table:table-cell office:value-type="float" office:value="32653" table:style-name="ce9">
            <text:p><text:s/>32,653<text:s/></text:p>
          </table:table-cell>
          <table:table-cell office:value-type="float" office:value="241767" table:style-name="ce9">
            <text:p><text:s/>241,767<text:s/></text:p>
          </table:table-cell>
          <table:table-cell office:value-type="float" office:value="34286" table:style-name="ce9">
            <text:p><text:s/>34,286<text:s/></text:p>
          </table:table-cell>
          <table:table-cell office:value-type="float" office:value="1490164" table:style-name="ce9">
            <text:p><text:s/>1,490,164<text:s/></text:p>
          </table:table-cell>
          <table:table-cell office:value-type="float" office:value="117703" table:style-name="ce11">
            <text:p><text:s/>117,703<text:s/></text:p>
          </table:table-cell>
          <table:table-cell office:value-type="float" office:value="3459868" table:style-name="ce12">
            <text:p><text:s/>3,459,868<text:s/></text:p>
          </table:table-cell>
          <table:table-cell table:number-columns-repeated="16375"/>
        </table:table-row>
        <table:table-row table:style-name="ro1">
          <table:table-cell office:value-type="float" office:value="11411" table:style-name="ce13">
            <text:p>11411</text:p>
          </table:table-cell>
          <table:table-cell office:value-type="float" office:value="13460797" table:style-name="ce9">
            <text:p><text:s/>13,460,797<text:s/></text:p>
          </table:table-cell>
          <table:table-cell office:value-type="float" office:value="11529219" table:style-name="ce9">
            <text:p><text:s/>11,529,219<text:s/></text:p>
          </table:table-cell>
          <table:table-cell office:value-type="float" office:value="32449" table:style-name="ce9">
            <text:p><text:s/>32,449<text:s/></text:p>
          </table:table-cell>
          <table:table-cell office:value-type="float" office:value="244929" table:style-name="ce9">
            <text:p><text:s/>244,929<text:s/></text:p>
          </table:table-cell>
          <table:table-cell office:value-type="float" office:value="34937" table:style-name="ce9">
            <text:p><text:s/>34,937<text:s/></text:p>
          </table:table-cell>
          <table:table-cell office:value-type="float" office:value="1501799" table:style-name="ce9">
            <text:p><text:s/>1,501,799<text:s/></text:p>
          </table:table-cell>
          <table:table-cell office:value-type="float" office:value="117464" table:style-name="ce11">
            <text:p><text:s/>117,464<text:s/></text:p>
          </table:table-cell>
          <table:table-cell office:value-type="float" office:value="3463402" table:style-name="ce12">
            <text:p><text:s/>3,463,402<text:s/></text:p>
          </table:table-cell>
          <table:table-cell table:number-columns-repeated="16375"/>
        </table:table-row>
        <table:table-row table:number-rows-repeated="1048123" table:style-name="ro1">
          <table:table-cell table:number-columns-repeated="16384"/>
        </table:table-row>
        <table:named-expressions>
          <table:named-range table:name="Print_Area" table:cell-range-address="WWW.$A$1:WWW.$I$453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0" number:min-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信閔</meta:initial-creator>
    <dc:creator>黃信閔</dc:creator>
    <meta:creation-date>2024-07-26T08:18:15Z</meta:creation-date>
    <dc:date>2025-12-18T08:08:35Z</dc:date>
    <meta:print-date>2025-10-27T08:27:16Z</meta:print-date>
  </office:meta>
</office:document-meta>
</file>