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4</text:p>
          </table:table-cell>
          <table:table-cell office:value-type="float" office:value="95566" table:style-name="ce7">
            <text:p>95,566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76714" table:style-name="ce7">
            <text:p>76,714<text:s/></text:p>
          </table:table-cell>
          <table:table-cell office:value-type="float" office:value="2.427" table:style-name="ce8">
            <text:p>2.427<text:s/></text:p>
          </table:table-cell>
          <table:table-cell office:value-type="float" office:value="658154" table:style-name="ce7">
            <text:p>658,154<text:s/></text:p>
          </table:table-cell>
          <table:table-cell office:value-type="float" office:value="2.1139999999999999" table:style-name="ce8">
            <text:p>2.11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837625" table:style-name="ce7">
            <text:p>837,625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7" table:style-name="ce8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5</text:p>
          </table:table-cell>
          <table:table-cell office:value-type="float" office:value="116235" table:style-name="ce7">
            <text:p>116,235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4427" table:style-name="ce7">
            <text:p>74,427<text:s/></text:p>
          </table:table-cell>
          <table:table-cell office:value-type="float" office:value="2.544" table:style-name="ce8">
            <text:p>2.544<text:s/></text:p>
          </table:table-cell>
          <table:table-cell office:value-type="float" office:value="685628" table:style-name="ce7">
            <text:p>685,628<text:s/></text:p>
          </table:table-cell>
          <table:table-cell office:value-type="float" office:value="2.1429999999999998" table:style-name="ce8">
            <text:p>2.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2.62" table:style-name="ce8">
            <text:p>2.620<text:s/></text:p>
          </table:table-cell>
          <table:table-cell office:value-type="float" office:value="884756" table:style-name="ce7">
            <text:p>884,756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9" table:style-name="ce8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6</text:p>
          </table:table-cell>
          <table:table-cell office:value-type="float" office:value="101221" table:style-name="ce7">
            <text:p>101,221<text:s/></text:p>
          </table:table-cell>
          <table:table-cell office:value-type="float" office:value="2.1840000000000002" table:style-name="ce8">
            <text:p>2.184<text:s/></text:p>
          </table:table-cell>
          <table:table-cell office:value-type="float" office:value="71650" table:style-name="ce7">
            <text:p>71,650<text:s/></text:p>
          </table:table-cell>
          <table:table-cell office:value-type="float" office:value="2.4990000000000001" table:style-name="ce8">
            <text:p>2.499<text:s/></text:p>
          </table:table-cell>
          <table:table-cell office:value-type="float" office:value="813383" table:style-name="ce7">
            <text:p>813,383<text:s/></text:p>
          </table:table-cell>
          <table:table-cell office:value-type="float" office:value="2.0840000000000001" table:style-name="ce8">
            <text:p>2.08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.5680000000000001" table:style-name="ce8">
            <text:p>2.568<text:s/></text:p>
          </table:table-cell>
          <table:table-cell office:value-type="float" office:value="991915" table:style-name="ce7">
            <text:p>991,915<text:s/></text:p>
          </table:table-cell>
          <table:table-cell office:value-type="float" office:value="2.1269999999999998" table:style-name="ce8">
            <text:p>2.127<text:s/></text:p>
          </table:table-cell>
          <table:table-cell office:value-type="float" office:value="2.1269999999999998" table:style-name="ce8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7</text:p>
          </table:table-cell>
          <table:table-cell office:value-type="float" office:value="121739" table:style-name="ce7">
            <text:p>121,739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8723" table:style-name="ce7">
            <text:p>78,723<text:s/></text:p>
          </table:table-cell>
          <table:table-cell office:value-type="float" office:value="2.508" table:style-name="ce8">
            <text:p>2.508<text:s/></text:p>
          </table:table-cell>
          <table:table-cell office:value-type="float" office:value="882411" table:style-name="ce7">
            <text:p>882,411<text:s/></text:p>
          </table:table-cell>
          <table:table-cell office:value-type="float" office:value="2.0670000000000002" table:style-name="ce8">
            <text:p>2.067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1089967" table:style-name="ce7">
            <text:p>1,089,967<text:s/></text:p>
          </table:table-cell>
          <table:table-cell office:value-type="float" office:value="2.1150000000000002" table:style-name="ce8">
            <text:p>2.115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8</text:p>
          </table:table-cell>
          <table:table-cell office:value-type="float" office:value="96741" table:style-name="ce7">
            <text:p>96,741<text:s/></text:p>
          </table:table-cell>
          <table:table-cell office:value-type="float" office:value="2.194" table:style-name="ce8">
            <text:p>2.194<text:s/></text:p>
          </table:table-cell>
          <table:table-cell office:value-type="float" office:value="91398" table:style-name="ce7">
            <text:p>91,398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844115" table:style-name="ce7">
            <text:p>844,115<text:s/></text:p>
          </table:table-cell>
          <table:table-cell office:value-type="float" office:value="2.0649999999999999" table:style-name="ce8">
            <text:p>2.06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2.536" table:style-name="ce8">
            <text:p>2.536<text:s/></text:p>
          </table:table-cell>
          <table:table-cell office:value-type="float" office:value="1039201" table:style-name="ce7">
            <text:p>1,039,201<text:s/></text:p>
          </table:table-cell>
          <table:table-cell office:value-type="float" office:value="2.125" table:style-name="ce8">
            <text:p>2.125<text:s/></text:p>
          </table:table-cell>
          <table:table-cell office:value-type="float" office:value="2.125" table:style-name="ce8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9</text:p>
          </table:table-cell>
          <table:table-cell office:value-type="float" office:value="111046" table:style-name="ce7">
            <text:p>111,0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87669" table:style-name="ce7">
            <text:p>87,669<text:s/></text:p>
          </table:table-cell>
          <table:table-cell office:value-type="float" office:value="2.5329999999999999" table:style-name="ce8">
            <text:p>2.533<text:s/></text:p>
          </table:table-cell>
          <table:table-cell office:value-type="float" office:value="835071" table:style-name="ce7">
            <text:p>835,071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1040070" table:style-name="ce7">
            <text:p>1,040,070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2.1560000000000001" table:style-name="ce8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0</text:p>
          </table:table-cell>
          <table:table-cell office:value-type="float" office:value="87623" table:style-name="ce7">
            <text:p>87,623<text:s/></text:p>
          </table:table-cell>
          <table:table-cell office:value-type="float" office:value="2.2010000000000001" table:style-name="ce8">
            <text:p>2.201<text:s/></text:p>
          </table:table-cell>
          <table:table-cell office:value-type="float" office:value="70208" table:style-name="ce7">
            <text:p>70,208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854413" table:style-name="ce7">
            <text:p>854,413<text:s/></text:p>
          </table:table-cell>
          <table:table-cell office:value-type="float" office:value="2.085" table:style-name="ce8">
            <text:p>2.08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.5960000000000001" table:style-name="ce8">
            <text:p>2.596<text:s/></text:p>
          </table:table-cell>
          <table:table-cell office:value-type="float" office:value="1017708" table:style-name="ce7">
            <text:p>1,017,708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2.129" table:style-name="ce8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1</text:p>
          </table:table-cell>
          <table:table-cell office:value-type="float" office:value="94352" table:style-name="ce7">
            <text:p>94,352<text:s/></text:p>
          </table:table-cell>
          <table:table-cell office:value-type="float" office:value="2.2090000000000001" table:style-name="ce8">
            <text:p>2.209<text:s/></text:p>
          </table:table-cell>
          <table:table-cell office:value-type="float" office:value="101230" table:style-name="ce7">
            <text:p>101,230<text:s/></text:p>
          </table:table-cell>
          <table:table-cell office:value-type="float" office:value="2.4420000000000002" table:style-name="ce8">
            <text:p>2.442<text:s/></text:p>
          </table:table-cell>
          <table:table-cell office:value-type="float" office:value="783096" table:style-name="ce7">
            <text:p>783,09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.6349999999999998" table:style-name="ce8">
            <text:p>2.635<text:s/></text:p>
          </table:table-cell>
          <table:table-cell office:value-type="float" office:value="986858" table:style-name="ce7">
            <text:p>986,858<text:s/></text:p>
          </table:table-cell>
          <table:table-cell office:value-type="float" office:value="2.1659999999999999" table:style-name="ce8">
            <text:p>2.166<text:s/></text:p>
          </table:table-cell>
          <table:table-cell office:value-type="float" office:value="2.1749999999999998" table:style-name="ce8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2</text:p>
          </table:table-cell>
          <table:table-cell office:value-type="float" office:value="100467" table:style-name="ce7">
            <text:p>100,46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111042" table:style-name="ce7">
            <text:p>111,042<text:s/></text:p>
          </table:table-cell>
          <table:table-cell office:value-type="float" office:value="2.4249999999999998" table:style-name="ce8">
            <text:p>2.425<text:s/></text:p>
          </table:table-cell>
          <table:table-cell office:value-type="float" office:value="1075730" table:style-name="ce7">
            <text:p>1,075,730<text:s/></text:p>
          </table:table-cell>
          <table:table-cell office:value-type="float" office:value="2.1" table:style-name="ce8">
            <text:p>2.10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2.6659999999999999" table:style-name="ce8">
            <text:p>2.666<text:s/></text:p>
          </table:table-cell>
          <table:table-cell office:value-type="float" office:value="1295395" table:style-name="ce7">
            <text:p>1,295,395<text:s/></text:p>
          </table:table-cell>
          <table:table-cell office:value-type="float" office:value="2.141" table:style-name="ce8">
            <text:p>2.14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</text:p>
          </table:table-cell>
          <table:table-cell office:value-type="float" office:value="64599" table:style-name="ce7">
            <text:p>64,599<text:s/></text:p>
          </table:table-cell>
          <table:table-cell office:value-type="float" office:value="2.238" table:style-name="ce8">
            <text:p>2.238<text:s/></text:p>
          </table:table-cell>
          <table:table-cell office:value-type="float" office:value="67270" table:style-name="ce7">
            <text:p>67,270<text:s/></text:p>
          </table:table-cell>
          <table:table-cell office:value-type="float" office:value="2.6120000000000001" table:style-name="ce8">
            <text:p>2.612<text:s/></text:p>
          </table:table-cell>
          <table:table-cell office:value-type="float" office:value="868723" table:style-name="ce7">
            <text:p>868,723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1005562" table:style-name="ce7">
            <text:p>1,005,562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379999999999999" table:style-name="ce8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2</text:p>
          </table:table-cell>
          <table:table-cell office:value-type="float" office:value="60942" table:style-name="ce7">
            <text:p>60,942<text:s/></text:p>
          </table:table-cell>
          <table:table-cell office:value-type="float" office:value="2.2450000000000001" table:style-name="ce8">
            <text:p>2.245<text:s/></text:p>
          </table:table-cell>
          <table:table-cell office:value-type="float" office:value="61615" table:style-name="ce7">
            <text:p>61,615<text:s/></text:p>
          </table:table-cell>
          <table:table-cell office:value-type="float" office:value="2.524" table:style-name="ce8">
            <text:p>2.524<text:s/></text:p>
          </table:table-cell>
          <table:table-cell office:value-type="float" office:value="735145" table:style-name="ce7">
            <text:p>735,145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2.6560000000000001" table:style-name="ce8">
            <text:p>2.656<text:s/></text:p>
          </table:table-cell>
          <table:table-cell office:value-type="float" office:value="862205" table:style-name="ce7">
            <text:p>862,205<text:s/></text:p>
          </table:table-cell>
          <table:table-cell office:value-type="float" office:value="2.117" table:style-name="ce8">
            <text:p>2.117<text:s/></text:p>
          </table:table-cell>
          <table:table-cell office:value-type="float" office:value="2.1800000000000002" table:style-name="ce8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3</text:p>
          </table:table-cell>
          <table:table-cell office:value-type="float" office:value="82009" table:style-name="ce7">
            <text:p>82,009<text:s/></text:p>
          </table:table-cell>
          <table:table-cell office:value-type="float" office:value="2.2639999999999998" table:style-name="ce8">
            <text:p>2.264<text:s/></text:p>
          </table:table-cell>
          <table:table-cell office:value-type="float" office:value="64068" table:style-name="ce7">
            <text:p>64,068<text:s/></text:p>
          </table:table-cell>
          <table:table-cell office:value-type="float" office:value="2.5750000000000002" table:style-name="ce8">
            <text:p>2.575<text:s/></text:p>
          </table:table-cell>
          <table:table-cell office:value-type="float" office:value="958447" table:style-name="ce7">
            <text:p>958,447<text:s/></text:p>
          </table:table-cell>
          <table:table-cell office:value-type="float" office:value="2.0630000000000002" table:style-name="ce8">
            <text:p>2.0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.6720000000000002" table:style-name="ce8">
            <text:p>2.672<text:s/></text:p>
          </table:table-cell>
          <table:table-cell office:value-type="float" office:value="1110799" table:style-name="ce7">
            <text:p>1,110,799<text:s/></text:p>
          </table:table-cell>
          <table:table-cell office:value-type="float" office:value="2.1110000000000002" table:style-name="ce8">
            <text:p>2.111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4</text:p>
          </table:table-cell>
          <table:table-cell office:value-type="float" office:value="62730" table:style-name="ce7">
            <text:p>62,730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83781" table:style-name="ce7">
            <text:p>83,781<text:s/></text:p>
          </table:table-cell>
          <table:table-cell office:value-type="float" office:value="2.5150000000000001" table:style-name="ce8">
            <text:p>2.515<text:s/></text:p>
          </table:table-cell>
          <table:table-cell office:value-type="float" office:value="700632" table:style-name="ce7">
            <text:p>700,632<text:s/></text:p>
          </table:table-cell>
          <table:table-cell office:value-type="float" office:value="2.1680000000000001" table:style-name="ce8">
            <text:p>2.16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854957" table:style-name="ce7">
            <text:p>854,957<text:s/></text:p>
          </table:table-cell>
          <table:table-cell office:value-type="float" office:value="2.214" table:style-name="ce8">
            <text:p>2.214<text:s/></text:p>
          </table:table-cell>
          <table:table-cell office:value-type="float" office:value="2.2160000000000002" table:style-name="ce8">
            <text:p>2.2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5</text:p>
          </table:table-cell>
          <table:table-cell office:value-type="float" office:value="72222" table:style-name="ce7">
            <text:p>72,222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60903" table:style-name="ce7">
            <text:p>60,903<text:s/></text:p>
          </table:table-cell>
          <table:table-cell office:value-type="float" office:value="2.5489999999999999" table:style-name="ce8">
            <text:p>2.549<text:s/></text:p>
          </table:table-cell>
          <table:table-cell office:value-type="float" office:value="643862" table:style-name="ce7">
            <text:p>643,862<text:s/></text:p>
          </table:table-cell>
          <table:table-cell office:value-type="float" office:value="2.1949999999999998" table:style-name="ce8">
            <text:p>2.195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.6520000000000001" table:style-name="ce8">
            <text:p>2.652<text:s/></text:p>
          </table:table-cell>
          <table:table-cell office:value-type="float" office:value="785596" table:style-name="ce7">
            <text:p>785,596<text:s/></text:p>
          </table:table-cell>
          <table:table-cell office:value-type="float" office:value="2.2349999999999999" table:style-name="ce8">
            <text:p>2.235<text:s/></text:p>
          </table:table-cell>
          <table:table-cell office:value-type="float" office:value="2.2360000000000002" table:style-name="ce8">
            <text:p>2.2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6</text:p>
          </table:table-cell>
          <table:table-cell office:value-type="float" office:value="66378" table:style-name="ce7">
            <text:p>66,378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3148" table:style-name="ce7">
            <text:p>73,148<text:s/></text:p>
          </table:table-cell>
          <table:table-cell office:value-type="float" office:value="2.5579999999999998" table:style-name="ce8">
            <text:p>2.558<text:s/></text:p>
          </table:table-cell>
          <table:table-cell office:value-type="float" office:value="834071" table:style-name="ce7">
            <text:p>83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2.6779999999999999" table:style-name="ce8">
            <text:p>2.678<text:s/></text:p>
          </table:table-cell>
          <table:table-cell office:value-type="float" office:value="979830" table:style-name="ce7">
            <text:p>979,830<text:s/></text:p>
          </table:table-cell>
          <table:table-cell office:value-type="float" office:value="2.1859999999999999" table:style-name="ce8">
            <text:p>2.186<text:s/></text:p>
          </table:table-cell>
          <table:table-cell office:value-type="float" office:value="2.2210000000000001" table:style-name="ce8">
            <text:p>2.22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7</text:p>
          </table:table-cell>
          <table:table-cell office:value-type="float" office:value="70924" table:style-name="ce7">
            <text:p>70,924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73539" table:style-name="ce7">
            <text:p>73,539<text:s/></text:p>
          </table:table-cell>
          <table:table-cell office:value-type="float" office:value="2.621" table:style-name="ce8">
            <text:p>2.621<text:s/></text:p>
          </table:table-cell>
          <table:table-cell office:value-type="float" office:value="791420" table:style-name="ce7">
            <text:p>791,420<text:s/></text:p>
          </table:table-cell>
          <table:table-cell office:value-type="float" office:value="2.1539999999999999" table:style-name="ce8">
            <text:p>2.154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2.677" table:style-name="ce8">
            <text:p>2.677<text:s/></text:p>
          </table:table-cell>
          <table:table-cell office:value-type="float" office:value="941903" table:style-name="ce7">
            <text:p>941,903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2.2050000000000001" table:style-name="ce8">
            <text:p>2.20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8</text:p>
          </table:table-cell>
          <table:table-cell office:value-type="float" office:value="61658" table:style-name="ce7">
            <text:p>61,658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6659" table:style-name="ce7">
            <text:p>66,659<text:s/></text:p>
          </table:table-cell>
          <table:table-cell office:value-type="float" office:value="2.5910000000000002" table:style-name="ce8">
            <text:p>2.591<text:s/></text:p>
          </table:table-cell>
          <table:table-cell office:value-type="float" office:value="696962" table:style-name="ce7">
            <text:p>696,962<text:s/></text:p>
          </table:table-cell>
          <table:table-cell office:value-type="float" office:value="2.145" table:style-name="ce8">
            <text:p>2.145<text:s/>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2.6859999999999999" table:style-name="ce8">
            <text:p>2.686<text:s/></text:p>
          </table:table-cell>
          <table:table-cell office:value-type="float" office:value="831591" table:style-name="ce7">
            <text:p>831,591<text:s/></text:p>
          </table:table-cell>
          <table:table-cell office:value-type="float" office:value="2.1960000000000002" table:style-name="ce8">
            <text:p>2.196<text:s/></text:p>
          </table:table-cell>
          <table:table-cell office:value-type="float" office:value="2.1960000000000002" table:style-name="ce8">
            <text:p>2.1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9</text:p>
          </table:table-cell>
          <table:table-cell office:value-type="float" office:value="50504" table:style-name="ce7">
            <text:p>50,504<text:s/></text:p>
          </table:table-cell>
          <table:table-cell office:value-type="float" office:value="2.294" table:style-name="ce8">
            <text:p>2.294<text:s/></text:p>
          </table:table-cell>
          <table:table-cell office:value-type="float" office:value="60251" table:style-name="ce7">
            <text:p>60,251<text:s/></text:p>
          </table:table-cell>
          <table:table-cell office:value-type="float" office:value="2.516" table:style-name="ce8">
            <text:p>2.516<text:s/></text:p>
          </table:table-cell>
          <table:table-cell office:value-type="float" office:value="994039" table:style-name="ce7">
            <text:p>994,039<text:s/></text:p>
          </table:table-cell>
          <table:table-cell office:value-type="float" office:value="2.0830000000000002" table:style-name="ce8">
            <text:p>2.083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2.7210000000000001" table:style-name="ce8">
            <text:p>2.721<text:s/></text:p>
          </table:table-cell>
          <table:table-cell office:value-type="float" office:value="1110900" table:style-name="ce7">
            <text:p>1,110,900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2.1549999999999998" table:style-name="ce8">
            <text:p>2.1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0</text:p>
          </table:table-cell>
          <table:table-cell office:value-type="float" office:value="55136" table:style-name="ce7">
            <text:p>55,136<text:s/></text:p>
          </table:table-cell>
          <table:table-cell office:value-type="float" office:value="2.3130000000000002" table:style-name="ce8">
            <text:p>2.313<text:s/></text:p>
          </table:table-cell>
          <table:table-cell office:value-type="float" office:value="68914" table:style-name="ce7">
            <text:p>68,914<text:s/></text:p>
          </table:table-cell>
          <table:table-cell office:value-type="float" office:value="2.5070000000000001" table:style-name="ce8">
            <text:p>2.507<text:s/></text:p>
          </table:table-cell>
          <table:table-cell office:value-type="float" office:value="746789" table:style-name="ce7">
            <text:p>746,789<text:s/></text:p>
          </table:table-cell>
          <table:table-cell office:value-type="float" office:value="2.1440000000000001" table:style-name="ce8">
            <text:p>2.144<text:s/></text:p>
          </table:table-cell>
          <table:table-cell office:value-type="float" office:value="5975" table:style-name="ce7">
            <text:p>5,975<text:s/></text:p>
          </table:table-cell>
          <table:table-cell office:value-type="float" office:value="2.7130000000000001" table:style-name="ce8">
            <text:p>2.713<text:s/></text:p>
          </table:table-cell>
          <table:table-cell office:value-type="float" office:value="876814" table:style-name="ce7">
            <text:p>876,814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869999999999998" table:style-name="ce8">
            <text:p>2.1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1</text:p>
          </table:table-cell>
          <table:table-cell office:value-type="float" office:value="58807" table:style-name="ce7">
            <text:p>58,807<text:s/></text:p>
          </table:table-cell>
          <table:table-cell office:value-type="float" office:value="2.3010000000000002" table:style-name="ce8">
            <text:p>2.301<text:s/></text:p>
          </table:table-cell>
          <table:table-cell office:value-type="float" office:value="61933" table:style-name="ce7">
            <text:p>61,933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853391" table:style-name="ce7">
            <text:p>853,391<text:s/></text:p>
          </table:table-cell>
          <table:table-cell office:value-type="float" office:value="2.0720000000000001" table:style-name="ce8">
            <text:p>2.072<text:s/></text:p>
          </table:table-cell>
          <table:table-cell office:value-type="float" office:value="7362" table:style-name="ce7">
            <text:p>7,362<text:s/></text:p>
          </table:table-cell>
          <table:table-cell office:value-type="float" office:value="2.738" table:style-name="ce8">
            <text:p>2.738<text:s/></text:p>
          </table:table-cell>
          <table:table-cell office:value-type="float" office:value="981493" table:style-name="ce7">
            <text:p>981,493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194" table:style-name="ro8">
          <table:table-cell table:number-columns-repeated="16384"/>
        </table:table-row>
        <table:named-expressions>
          <table:named-range table:name="Print_Area" table:cell-range-address="上網資料.$A$1:上網資料.$L$382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萱如</meta:initial-creator>
    <dc:creator>蔡盈姿</dc:creator>
    <meta:creation-date>1997-01-14T01:50:29Z</meta:creation-date>
    <dc:date>2025-12-17T06:14:48Z</dc:date>
    <meta:print-date>2025-12-17T06:13:40Z</meta:print-date>
  </office:meta>
</office:document-meta>
</file>