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衍生性金融商品餘額統計_6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16337" table:default-cell-style-name="ce2"/>
        <table:table-row table:style-name="ro1">
          <table:table-cell table:number-columns-repeated="45" table:style-name="ce1"/>
          <table:table-cell table:number-columns-repeated="16339" table:style-name="ce2"/>
        </table:table-row>
        <table:table-row table:style-name="ro1">
          <table:table-cell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0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3" table:style-name="ce1"/>
          <table:table-cell table:number-columns-repeated="16339" table:style-name="ce2"/>
        </table:table-row>
        <table:table-row table:style-name="ro2">
          <table:table-cell table:style-name="ce1"/>
          <table:table-cell office:value-type="string" table:number-columns-spanned="8" table:number-rows-spanned="1" table:style-name="ce20">
            <text:p>本國銀行衍生性金融商品餘額統計</text:p>
          </table:table-cell>
          <table:covered-table-cell table:number-columns-repeated="7"/>
          <table:table-cell office:value-type="string" table:number-columns-spanned="8" table:number-rows-spanned="1" table:style-name="ce20">
            <text:p>本國銀行衍生性金融商品餘額統計(續1)</text:p>
          </table:table-cell>
          <table:covered-table-cell table:number-columns-repeated="7"/>
          <table:table-cell office:value-type="string" table:number-columns-spanned="8" table:number-rows-spanned="1" table:style-name="ce20">
            <text:p>本國銀行衍生性金融商品餘額統計(續<text:span text:style-name="T5">2</text:span>)</text:p>
          </table:table-cell>
          <table:covered-table-cell table:number-columns-repeated="7"/>
          <table:table-cell office:value-type="string" table:number-columns-spanned="8" table:number-rows-spanned="1" table:style-name="ce20">
            <text:p>本國銀行衍生性金融商品餘額統計(續<text:span text:style-name="T5">3</text:span>)</text:p>
          </table:table-cell>
          <table:covered-table-cell table:number-columns-repeated="7"/>
          <table:table-cell office:value-type="string" table:number-columns-spanned="8" table:number-rows-spanned="1" table:style-name="ce20">
            <text:p>本國銀行衍生性金融商品餘額統計(續<text:span text:style-name="T5">4</text:span>)</text:p>
          </table:table-cell>
          <table:covered-table-cell table:number-columns-repeated="7"/>
          <table:table-cell office:value-type="string" table:number-columns-spanned="6" table:number-rows-spanned="1" table:style-name="ce20">
            <text:p>本國銀行衍生性金融商品餘額統計(續<text:span text:style-name="T5">5</text:span>完)</text:p>
          </table:table-cell>
          <table:covered-table-cell table:number-columns-repeated="5"/>
          <table:table-cell table:style-name="ce8"/>
          <table:table-cell table:number-columns-repeated="16336"/>
        </table:table-row>
        <table:table-row table:style-name="ro3">
          <table:table-cell table:number-columns-repeated="47" table:style-name="ce1"/>
          <table:table-cell table:number-columns-repeated="16337" table:style-name="ce2"/>
        </table:table-row>
        <table:table-row table:style-name="ro1">
          <table:table-cell table:style-name="ce1"/>
          <table:table-cell office:value-type="string" table:number-columns-spanned="8" table:number-rows-spanned="1" table:style-name="ce19">
            <text:p>114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4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4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4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4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6" table:number-rows-spanned="1" table:style-name="ce19">
            <text:p>114<text:s/><text:span text:style-name="T8">年<text:s/></text:span>9<text:s/><text:span text:style-name="T8">月</text:span><text:s/>30<text:s/><text:span text:style-name="T8">日</text:span></text:p>
          </table:table-cell>
          <table:covered-table-cell table:number-columns-repeated="5"/>
          <table:table-cell table:number-columns-repeated="16337" table:style-name="ce2"/>
        </table:table-row>
        <table:table-row table:style-name="ro2">
          <table:table-cell table:style-name="ce1"/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style-name="ce2"/>
          <table:table-cell office:value-type="string" table:style-name="ce18">
            <text:p><text:span text:style-name="T1">單位：新臺幣百萬元</text:span></text:p>
          </table:table-cell>
          <table:table-cell table:number-columns-repeated="16337" table:style-name="ce2"/>
        </table:table-row>
        <table:table-row table:style-name="ro4">
          <table:table-cell table:style-name="ce7"/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合 <text:s text:c="7"/>計</text:p>
          </table:table-cell>
          <table:table-cell office:value-type="string" table:style-name="ce11">
            <text:p>臺灣銀行</text:p>
          </table:table-cell>
          <table:table-cell office:value-type="string" table:style-name="ce11">
            <text:p>臺灣土地銀行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第一商業銀行</text:p>
          </table:table-cell>
          <table:table-cell office:value-type="string" table:style-name="ce11">
            <text:p>華南商業銀行</text:p>
          </table:table-cell>
          <table:table-cell office:value-type="string" table:style-name="ce11">
            <text:p>彰化商業銀行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上海商業銀行</text:p>
          </table:table-cell>
          <table:table-cell office:value-type="string" table:style-name="ce11">
            <text:p>台北富邦銀行</text:p>
          </table:table-cell>
          <table:table-cell office:value-type="string" table:style-name="ce11">
            <text:p>國泰世華商銀</text:p>
          </table:table-cell>
          <table:table-cell office:value-type="string" table:style-name="ce11">
            <text:p>中國輸出入銀行</text:p>
          </table:table-cell>
          <table:table-cell office:value-type="string" table:style-name="ce11">
            <text:p>高雄銀行</text:p>
          </table:table-cell>
          <table:table-cell office:value-type="string" table:style-name="ce11">
            <text:p>兆豐國際商銀</text:p>
          </table:table-cell>
          <table:table-cell office:value-type="string" table:style-name="ce11">
            <text:p>全國農業金庫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花旗<text:span text:style-name="T2">(</text:span>台灣<text:span text:style-name="T2">)</text:span>銀行</text:p>
          </table:table-cell>
          <table:table-cell office:value-type="string" table:style-name="ce11">
            <text:p>王道商業銀行</text:p>
          </table:table-cell>
          <table:table-cell office:value-type="string" table:style-name="ce11">
            <text:p>臺灣中小企銀</text:p>
          </table:table-cell>
          <table:table-cell office:value-type="string" table:style-name="ce11">
            <text:p>渣打國際商銀</text:p>
          </table:table-cell>
          <table:table-cell office:value-type="string" table:style-name="ce11">
            <text:p>台中商業銀行</text:p>
          </table:table-cell>
          <table:table-cell office:value-type="string" table:style-name="ce11">
            <text:p>京城商業銀行</text:p>
          </table:table-cell>
          <table:table-cell office:value-type="string" table:style-name="ce12">
            <text:p>滙豐<text:span text:style-name="T10">(</text:span>台灣<text:span text:style-name="T10">)</text:span>銀行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瑞興商業銀行</text:p>
          </table:table-cell>
          <table:table-cell office:value-type="string" table:style-name="ce11">
            <text:p>華泰商業銀行</text:p>
          </table:table-cell>
          <table:table-cell office:value-type="string" table:style-name="ce12">
            <text:p>臺灣新光銀行</text:p>
          </table:table-cell>
          <table:table-cell office:value-type="string" table:style-name="ce11">
            <text:p>陽信商業銀行</text:p>
          </table:table-cell>
          <table:table-cell office:value-type="string" table:style-name="ce11">
            <text:p>板信商業銀行</text:p>
          </table:table-cell>
          <table:table-cell office:value-type="string" table:style-name="ce11">
            <text:p>三信商業銀行</text:p>
          </table:table-cell>
          <table:table-cell office:value-type="string" table:style-name="ce11">
            <text:p>聯邦商業銀行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遠東國際商銀</text:p>
          </table:table-cell>
          <table:table-cell office:value-type="string" table:style-name="ce11">
            <text:p>元大商業銀行</text:p>
          </table:table-cell>
          <table:table-cell office:value-type="string" table:style-name="ce11">
            <text:p>永豐商業銀行</text:p>
          </table:table-cell>
          <table:table-cell office:value-type="string" table:style-name="ce11">
            <text:p>玉山商業銀行</text:p>
          </table:table-cell>
          <table:table-cell office:value-type="string" table:style-name="ce11">
            <text:p>凱基商業銀行</text:p>
          </table:table-cell>
          <table:table-cell office:value-type="string" table:style-name="ce11">
            <text:p>星展<text:span text:style-name="T2">(</text:span>台灣<text:span text:style-name="T2">)</text:span>銀行</text:p>
          </table:table-cell>
          <table:table-cell office:value-type="string" table:style-name="ce11">
            <text:p>台新國際商銀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安泰商業銀行</text:p>
          </table:table-cell>
          <table:table-cell office:value-type="string" table:style-name="ce13">
            <text:p>中國信託商銀</text:p>
          </table:table-cell>
          <table:table-cell office:value-type="string" table:style-name="ce11">
            <text:p>將來商業銀行</text:p>
          </table:table-cell>
          <table:table-cell office:value-type="string" table:style-name="ce11">
            <text:p>連線商業銀行</text:p>
          </table:table-cell>
          <table:table-cell office:value-type="string" table:style-name="ce11">
            <text:p>樂天國際商銀</text:p>
          </table:table-cell>
          <table:table-cell table:number-columns-repeated="16337" table:style-name="ce7"/>
        </table:table-row>
        <table:table-row table:style-name="ro4">
          <table:table-cell table:style-name="ce2"/>
          <table:table-cell office:value-type="string" table:style-name="ce14">
            <text:p><text:span text:style-name="T3">利率有關契約</text:span></text:p>
          </table:table-cell>
          <table:table-cell office:value-type="float" office:value="26556497" table:style-name="ce16">
            <text:p>26,556,497</text:p>
          </table:table-cell>
          <table:table-cell office:value-type="float" office:value="46200" table:style-name="ce16">
            <text:p>46,200</text:p>
          </table:table-cell>
          <table:table-cell office:value-type="float" office:value="16400" table:style-name="ce16">
            <text:p>16,400</text:p>
          </table:table-cell>
          <table:table-cell office:value-type="float" office:value="17483" table:style-name="ce16">
            <text:p>17,483</text:p>
          </table:table-cell>
          <table:table-cell office:value-type="float" office:value="479763" table:style-name="ce16">
            <text:p>479,763</text:p>
          </table:table-cell>
          <table:table-cell office:value-type="float" office:value="233179" table:style-name="ce16">
            <text:p>233,179</text:p>
          </table:table-cell>
          <table:table-cell office:value-type="float" office:value="99213" table:style-name="ce16">
            <text:p>99,213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22711" table:style-name="ce17">
            <text:p>22,711</text:p>
          </table:table-cell>
          <table:table-cell office:value-type="float" office:value="1971120" table:style-name="ce17">
            <text:p>1,971,120</text:p>
          </table:table-cell>
          <table:table-cell office:value-type="float" office:value="1626599" table:style-name="ce17">
            <text:p>1,626,599</text:p>
          </table:table-cell>
          <table:table-cell office:value-type="float" office:value="53200" table:style-name="ce17">
            <text:p>53,200</text:p>
          </table:table-cell>
          <table:table-cell office:value-type="float" office:value="3292" table:style-name="ce17">
            <text:p>3,292</text:p>
          </table:table-cell>
          <table:table-cell office:value-type="float" office:value="115318" table:style-name="ce17">
            <text:p>115,318</text:p>
          </table:table-cell>
          <table:table-cell office:value-type="float" office:value="38164" table:style-name="ce17">
            <text:p>38,164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392273" table:style-name="ce17">
            <text:p>392,273</text:p>
          </table:table-cell>
          <table:table-cell office:value-type="float" office:value="47565" table:style-name="ce17">
            <text:p>47,565</text:p>
          </table:table-cell>
          <table:table-cell office:value-type="float" office:value="37515" table:style-name="ce17">
            <text:p>37,515</text:p>
          </table:table-cell>
          <table:table-cell office:value-type="float" office:value="10038709" table:style-name="ce17">
            <text:p>10,038,709</text:p>
          </table:table-cell>
          <table:table-cell office:value-type="float" office:value="38373" table:style-name="ce17">
            <text:p>38,37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5698" table:style-name="ce17">
            <text:p>1,185,698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492" table:style-name="ce17">
            <text:p>49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261" table:style-name="ce17">
            <text:p>260,26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7" table:style-name="ce17">
            <text:p>1,757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458060" table:style-name="ce17">
            <text:p>458,060</text:p>
          </table:table-cell>
          <table:table-cell office:value-type="float" office:value="167838" table:style-name="ce17">
            <text:p>167,838</text:p>
          </table:table-cell>
          <table:table-cell office:value-type="float" office:value="771582" table:style-name="ce17">
            <text:p>771,582</text:p>
          </table:table-cell>
          <table:table-cell office:value-type="float" office:value="1126590" table:style-name="ce17">
            <text:p>1,126,590</text:p>
          </table:table-cell>
          <table:table-cell office:value-type="float" office:value="577506" table:style-name="ce17">
            <text:p>577,506</text:p>
          </table:table-cell>
          <table:table-cell office:value-type="float" office:value="429792" table:style-name="ce17">
            <text:p>429,792</text:p>
          </table:table-cell>
          <table:table-cell office:value-type="float" office:value="1155505" table:style-name="ce17">
            <text:p>1,155,505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80152" table:style-name="ce15">
            <text:p><text:s/>80,152<text:s/></text:p>
          </table:table-cell>
          <table:table-cell office:value-type="float" office:value="5057219" table:style-name="ce15">
            <text:p><text:s/>5,057,2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68" table:style-name="ce15">
            <text:p><text:s/>6,968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26037158" table:style-name="ce17">
            <text:p>26,037,158</text:p>
          </table:table-cell>
          <table:table-cell office:value-type="float" office:value="46200" table:style-name="ce17">
            <text:p>46,200</text:p>
          </table:table-cell>
          <table:table-cell office:value-type="float" office:value="16400" table:style-name="ce17">
            <text:p>16,400</text:p>
          </table:table-cell>
          <table:table-cell office:value-type="float" office:value="17483" table:style-name="ce17">
            <text:p>17,483</text:p>
          </table:table-cell>
          <table:table-cell office:value-type="float" office:value="479763" table:style-name="ce17">
            <text:p>479,763</text:p>
          </table:table-cell>
          <table:table-cell office:value-type="float" office:value="233179" table:style-name="ce17">
            <text:p>233,179</text:p>
          </table:table-cell>
          <table:table-cell office:value-type="float" office:value="99213" table:style-name="ce17">
            <text:p>99,213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6706" table:style-name="ce17">
            <text:p>16,706</text:p>
          </table:table-cell>
          <table:table-cell office:value-type="float" office:value="1745738" table:style-name="ce17">
            <text:p>1,745,738</text:p>
          </table:table-cell>
          <table:table-cell office:value-type="float" office:value="1626599" table:style-name="ce17">
            <text:p>1,626,599</text:p>
          </table:table-cell>
          <table:table-cell office:value-type="float" office:value="53200" table:style-name="ce17">
            <text:p>53,200</text:p>
          </table:table-cell>
          <table:table-cell office:value-type="float" office:value="3292" table:style-name="ce17">
            <text:p>3,292</text:p>
          </table:table-cell>
          <table:table-cell office:value-type="float" office:value="115318" table:style-name="ce17">
            <text:p>115,318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392273" table:style-name="ce17">
            <text:p>392,273</text:p>
          </table:table-cell>
          <table:table-cell office:value-type="float" office:value="47565" table:style-name="ce17">
            <text:p>47,565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969665" table:style-name="ce17">
            <text:p>9,969,665</text:p>
          </table:table-cell>
          <table:table-cell office:value-type="float" office:value="38373" table:style-name="ce17">
            <text:p>38,37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0398" table:style-name="ce17">
            <text:p>1,150,398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92" table:style-name="ce17">
            <text:p>49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261" table:style-name="ce17">
            <text:p>260,26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7" table:style-name="ce17">
            <text:p>1,757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14470" table:style-name="ce17">
            <text:p>414,470</text:p>
          </table:table-cell>
          <table:table-cell office:value-type="float" office:value="167838" table:style-name="ce17">
            <text:p>167,838</text:p>
          </table:table-cell>
          <table:table-cell office:value-type="float" office:value="771582" table:style-name="ce17">
            <text:p>771,582</text:p>
          </table:table-cell>
          <table:table-cell office:value-type="float" office:value="1109189" table:style-name="ce17">
            <text:p>1,109,189</text:p>
          </table:table-cell>
          <table:table-cell office:value-type="float" office:value="548314" table:style-name="ce17">
            <text:p>548,314</text:p>
          </table:table-cell>
          <table:table-cell office:value-type="float" office:value="411836" table:style-name="ce17">
            <text:p>411,836</text:p>
          </table:table-cell>
          <table:table-cell office:value-type="float" office:value="1155505" table:style-name="ce17">
            <text:p>1,155,505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80152" table:style-name="ce15">
            <text:p><text:s/>80,152<text:s/></text:p>
          </table:table-cell>
          <table:table-cell office:value-type="float" office:value="5057219" table:style-name="ce15">
            <text:p><text:s/>5,057,2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68" table:style-name="ce15">
            <text:p><text:s/>6,968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519339" table:style-name="ce17">
            <text:p>519,33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6005" table:style-name="ce17">
            <text:p>6,005</text:p>
          </table:table-cell>
          <table:table-cell office:value-type="float" office:value="225382" table:style-name="ce17">
            <text:p>225,38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164" table:style-name="ce15">
            <text:p><text:s/>38,164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305" table:style-name="ce17">
            <text:p>37,305</text:p>
          </table:table-cell>
          <table:table-cell office:value-type="float" office:value="69044" table:style-name="ce17">
            <text:p>69,04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300" table:style-name="ce17">
            <text:p>35,300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43590" table:style-name="ce15">
            <text:p><text:s/>43,5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01" table:style-name="ce15">
            <text:p><text:s/>17,401<text:s/></text:p>
          </table:table-cell>
          <table:table-cell office:value-type="float" office:value="29192" table:style-name="ce15">
            <text:p><text:s/>29,192<text:s/></text:p>
          </table:table-cell>
          <table:table-cell office:value-type="float" office:value="17956" table:style-name="ce15">
            <text:p><text:s/>17,956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3">匯率有關契約</text:span></text:p>
          </table:table-cell>
          <table:table-cell office:value-type="float" office:value="32986525" table:style-name="ce17">
            <text:p>32,986,525</text:p>
          </table:table-cell>
          <table:table-cell office:value-type="float" office:value="1035553" table:style-name="ce17">
            <text:p>1,035,553</text:p>
          </table:table-cell>
          <table:table-cell office:value-type="float" office:value="137181" table:style-name="ce17">
            <text:p>137,181</text:p>
          </table:table-cell>
          <table:table-cell office:value-type="float" office:value="278480" table:style-name="ce17">
            <text:p>278,480</text:p>
          </table:table-cell>
          <table:table-cell office:value-type="float" office:value="864896" table:style-name="ce17">
            <text:p>864,896</text:p>
          </table:table-cell>
          <table:table-cell office:value-type="float" office:value="454995" table:style-name="ce17">
            <text:p>454,995</text:p>
          </table:table-cell>
          <table:table-cell office:value-type="float" office:value="335049" table:style-name="ce17">
            <text:p>335,049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101071" table:style-name="ce17">
            <text:p>101,071</text:p>
          </table:table-cell>
          <table:table-cell office:value-type="float" office:value="3056121" table:style-name="ce17">
            <text:p>3,056,121</text:p>
          </table:table-cell>
          <table:table-cell office:value-type="float" office:value="3927476" table:style-name="ce17">
            <text:p>3,927,476</text:p>
          </table:table-cell>
          <table:table-cell office:value-type="float" office:value="4590" table:style-name="ce17">
            <text:p>4,590</text:p>
          </table:table-cell>
          <table:table-cell office:value-type="float" office:value="4886" table:style-name="ce17">
            <text:p>4,886</text:p>
          </table:table-cell>
          <table:table-cell office:value-type="float" office:value="1027791" table:style-name="ce17">
            <text:p>1,027,791</text:p>
          </table:table-cell>
          <table:table-cell office:value-type="float" office:value="70909" table:style-name="ce17">
            <text:p>70,909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662576" table:style-name="ce17">
            <text:p>662,576</text:p>
          </table:table-cell>
          <table:table-cell office:value-type="float" office:value="98361" table:style-name="ce17">
            <text:p>98,361</text:p>
          </table:table-cell>
          <table:table-cell office:value-type="float" office:value="246059" table:style-name="ce17">
            <text:p>246,059</text:p>
          </table:table-cell>
          <table:table-cell office:value-type="float" office:value="1458425" table:style-name="ce17">
            <text:p>1,458,425</text:p>
          </table:table-cell>
          <table:table-cell office:value-type="float" office:value="169293" table:style-name="ce17">
            <text:p>169,293</text:p>
          </table:table-cell>
          <table:table-cell office:value-type="float" office:value="3302" table:style-name="ce17">
            <text:p>3,302</text:p>
          </table:table-cell>
          <table:table-cell office:value-type="float" office:value="1301186" table:style-name="ce17">
            <text:p>1,301,186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709" table:style-name="ce17">
            <text:p>709</text:p>
          </table:table-cell>
          <table:table-cell office:value-type="float" office:value="1814" table:style-name="ce17">
            <text:p>1,814</text:p>
          </table:table-cell>
          <table:table-cell office:value-type="float" office:value="110688" table:style-name="ce17">
            <text:p>110,688</text:p>
          </table:table-cell>
          <table:table-cell office:value-type="float" office:value="886" table:style-name="ce17">
            <text:p>886</text:p>
          </table:table-cell>
          <table:table-cell office:value-type="float" office:value="2045" table:style-name="ce17">
            <text:p>2,045</text:p>
          </table:table-cell>
          <table:table-cell office:value-type="float" office:value="769" table:style-name="ce17">
            <text:p>769</text:p>
          </table:table-cell>
          <table:table-cell office:value-type="float" office:value="85722" table:style-name="ce17">
            <text:p>85,722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445861" table:style-name="ce17">
            <text:p>445,861</text:p>
          </table:table-cell>
          <table:table-cell office:value-type="float" office:value="317170" table:style-name="ce17">
            <text:p>317,170</text:p>
          </table:table-cell>
          <table:table-cell office:value-type="float" office:value="3951152" table:style-name="ce17">
            <text:p>3,951,152</text:p>
          </table:table-cell>
          <table:table-cell office:value-type="float" office:value="2236356" table:style-name="ce17">
            <text:p>2,236,356</text:p>
          </table:table-cell>
          <table:table-cell office:value-type="float" office:value="1412187" table:style-name="ce17">
            <text:p>1,412,187</text:p>
          </table:table-cell>
          <table:table-cell office:value-type="float" office:value="713383" table:style-name="ce17">
            <text:p>713,383</text:p>
          </table:table-cell>
          <table:table-cell office:value-type="float" office:value="2384833" table:style-name="ce17">
            <text:p>2,384,833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31646" table:style-name="ce15">
            <text:p><text:s/>31,646<text:s/></text:p>
          </table:table-cell>
          <table:table-cell office:value-type="float" office:value="6053104" table:style-name="ce15">
            <text:p><text:s/>6,053,1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32804935" table:style-name="ce17">
            <text:p>32,804,935</text:p>
          </table:table-cell>
          <table:table-cell office:value-type="float" office:value="1035553" table:style-name="ce17">
            <text:p>1,035,553</text:p>
          </table:table-cell>
          <table:table-cell office:value-type="float" office:value="137181" table:style-name="ce17">
            <text:p>137,181</text:p>
          </table:table-cell>
          <table:table-cell office:value-type="float" office:value="278480" table:style-name="ce17">
            <text:p>278,480</text:p>
          </table:table-cell>
          <table:table-cell office:value-type="float" office:value="864896" table:style-name="ce17">
            <text:p>864,896</text:p>
          </table:table-cell>
          <table:table-cell office:value-type="float" office:value="454995" table:style-name="ce17">
            <text:p>454,995</text:p>
          </table:table-cell>
          <table:table-cell office:value-type="float" office:value="335049" table:style-name="ce17">
            <text:p>335,049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01071" table:style-name="ce17">
            <text:p>101,071</text:p>
          </table:table-cell>
          <table:table-cell office:value-type="float" office:value="3056121" table:style-name="ce17">
            <text:p>3,056,121</text:p>
          </table:table-cell>
          <table:table-cell office:value-type="float" office:value="3927476" table:style-name="ce17">
            <text:p>3,927,476</text:p>
          </table:table-cell>
          <table:table-cell office:value-type="float" office:value="4590" table:style-name="ce17">
            <text:p>4,590</text:p>
          </table:table-cell>
          <table:table-cell office:value-type="float" office:value="4886" table:style-name="ce17">
            <text:p>4,886</text:p>
          </table:table-cell>
          <table:table-cell office:value-type="float" office:value="1027791" table:style-name="ce17">
            <text:p>1,027,791</text:p>
          </table:table-cell>
          <table:table-cell office:value-type="float" office:value="70909" table:style-name="ce17">
            <text:p>70,909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662576" table:style-name="ce17">
            <text:p>662,576</text:p>
          </table:table-cell>
          <table:table-cell office:value-type="float" office:value="98361" table:style-name="ce17">
            <text:p>98,361</text:p>
          </table:table-cell>
          <table:table-cell office:value-type="float" office:value="246059" table:style-name="ce17">
            <text:p>246,059</text:p>
          </table:table-cell>
          <table:table-cell office:value-type="float" office:value="1420339" table:style-name="ce17">
            <text:p>1,420,339</text:p>
          </table:table-cell>
          <table:table-cell office:value-type="float" office:value="169293" table:style-name="ce17">
            <text:p>169,293</text:p>
          </table:table-cell>
          <table:table-cell office:value-type="float" office:value="3302" table:style-name="ce17">
            <text:p>3,302</text:p>
          </table:table-cell>
          <table:table-cell office:value-type="float" office:value="1301186" table:style-name="ce17">
            <text:p>1,301,186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709" table:style-name="ce17">
            <text:p>709</text:p>
          </table:table-cell>
          <table:table-cell office:value-type="float" office:value="1814" table:style-name="ce17">
            <text:p>1,814</text:p>
          </table:table-cell>
          <table:table-cell office:value-type="float" office:value="110688" table:style-name="ce17">
            <text:p>110,688</text:p>
          </table:table-cell>
          <table:table-cell office:value-type="float" office:value="886" table:style-name="ce17">
            <text:p>886</text:p>
          </table:table-cell>
          <table:table-cell office:value-type="float" office:value="2045" table:style-name="ce17">
            <text:p>2,045</text:p>
          </table:table-cell>
          <table:table-cell office:value-type="float" office:value="769" table:style-name="ce17">
            <text:p>769</text:p>
          </table:table-cell>
          <table:table-cell office:value-type="float" office:value="85722" table:style-name="ce17">
            <text:p>85,722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45861" table:style-name="ce17">
            <text:p>445,861</text:p>
          </table:table-cell>
          <table:table-cell office:value-type="float" office:value="317170" table:style-name="ce17">
            <text:p>317,170</text:p>
          </table:table-cell>
          <table:table-cell office:value-type="float" office:value="3951152" table:style-name="ce17">
            <text:p>3,951,152</text:p>
          </table:table-cell>
          <table:table-cell office:value-type="float" office:value="2236356" table:style-name="ce17">
            <text:p>2,236,356</text:p>
          </table:table-cell>
          <table:table-cell office:value-type="float" office:value="1412187" table:style-name="ce17">
            <text:p>1,412,187</text:p>
          </table:table-cell>
          <table:table-cell office:value-type="float" office:value="595287" table:style-name="ce17">
            <text:p>595,287</text:p>
          </table:table-cell>
          <table:table-cell office:value-type="float" office:value="2384833" table:style-name="ce17">
            <text:p>2,384,833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31646" table:style-name="ce15">
            <text:p><text:s/>31,646<text:s/></text:p>
          </table:table-cell>
          <table:table-cell office:value-type="float" office:value="6027696" table:style-name="ce15">
            <text:p><text:s/>6,027,6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181590" table:style-name="ce17">
            <text:p>181,59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86" table:style-name="ce17">
            <text:p>38,08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096" table:style-name="ce17">
            <text:p>118,096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408" table:style-name="ce15">
            <text:p><text:s/>25,4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3">權益證券有關契約</text:span></text:p>
          </table:table-cell>
          <table:table-cell office:value-type="float" office:value="47018" table:style-name="ce17">
            <text:p>47,0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43" table:style-name="ce17">
            <text:p>43</text:p>
          </table:table-cell>
          <table:table-cell office:value-type="float" office:value="3095" table:style-name="ce17">
            <text:p>3,095</text:p>
          </table:table-cell>
          <table:table-cell office:value-type="float" office:value="28485" table:style-name="ce17">
            <text:p>28,48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49" table:style-name="ce17">
            <text:p>49</text:p>
          </table:table-cell>
          <table:table-cell office:value-type="float" office:value="817" table:style-name="ce17">
            <text:p>817</text:p>
          </table:table-cell>
          <table:table-cell office:value-type="float" office:value="4036" table:style-name="ce17">
            <text:p>4,036</text:p>
          </table:table-cell>
          <table:table-cell office:value-type="float" office:value="248" table:style-name="ce17">
            <text:p>248</text:p>
          </table:table-cell>
          <table:table-cell office:value-type="float" office:value="67" table:style-name="ce17">
            <text:p>67</text:p>
          </table:table-cell>
          <table:table-cell office:value-type="float" office:value="118" table:style-name="ce17">
            <text:p>118</text:p>
          </table:table-cell>
          <table:table-cell office:value-type="float" office:value="3276" table:style-name="ce17">
            <text:p>3,276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5765" table:style-name="ce15">
            <text:p><text:s/>5,7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7018" table:style-name="ce17">
            <text:p>47,0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3" table:style-name="ce17">
            <text:p>43</text:p>
          </table:table-cell>
          <table:table-cell office:value-type="float" office:value="3095" table:style-name="ce17">
            <text:p>3,095</text:p>
          </table:table-cell>
          <table:table-cell office:value-type="float" office:value="28485" table:style-name="ce17">
            <text:p>28,48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9" table:style-name="ce17">
            <text:p>49</text:p>
          </table:table-cell>
          <table:table-cell office:value-type="float" office:value="817" table:style-name="ce17">
            <text:p>817</text:p>
          </table:table-cell>
          <table:table-cell office:value-type="float" office:value="4036" table:style-name="ce17">
            <text:p>4,036</text:p>
          </table:table-cell>
          <table:table-cell office:value-type="float" office:value="248" table:style-name="ce17">
            <text:p>248</text:p>
          </table:table-cell>
          <table:table-cell office:value-type="float" office:value="67" table:style-name="ce17">
            <text:p>67</text:p>
          </table:table-cell>
          <table:table-cell office:value-type="float" office:value="118" table:style-name="ce17">
            <text:p>118</text:p>
          </table:table-cell>
          <table:table-cell office:value-type="float" office:value="3276" table:style-name="ce17">
            <text:p>3,276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5765" table:style-name="ce15">
            <text:p><text:s/>5,7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3">商品有關契約</text:span></text:p>
          </table:table-cell>
          <table:table-cell office:value-type="float" office:value="15218" table:style-name="ce17">
            <text:p>15,2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846" table:style-name="ce17">
            <text:p>84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0" table:style-name="ce17">
            <text:p>2,8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6" table:style-name="ce17">
            <text:p>176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" table:style-name="ce17">
            <text:p>250</text:p>
          </table:table-cell>
          <table:table-cell office:value-type="float" office:value="2520" table:style-name="ce17">
            <text:p>2,520</text:p>
          </table:table-cell>
          <table:table-cell office:value-type="float" office:value="78" table:style-name="ce15">
            <text:p><text:s/>78<text:s/>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41" table:style-name="ce15">
            <text:p><text:s/>8,5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5218" table:style-name="ce17">
            <text:p>15,2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846" table:style-name="ce17">
            <text:p>84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0" table:style-name="ce17">
            <text:p>2,8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6" table:style-name="ce17">
            <text:p>176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" table:style-name="ce17">
            <text:p>250</text:p>
          </table:table-cell>
          <table:table-cell office:value-type="float" office:value="2520" table:style-name="ce17">
            <text:p>2,520</text:p>
          </table:table-cell>
          <table:table-cell office:value-type="float" office:value="78" table:style-name="ce15">
            <text:p><text:s/>78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41" table:style-name="ce15">
            <text:p><text:s/>8,5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pan text:style-name="T3">信用有關契約</text:span></text:p>
          </table:table-cell>
          <table:table-cell office:value-type="float" office:value="36546" table:style-name="ce17">
            <text:p>36,54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4" table:style-name="ce17">
            <text:p>2,59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4" table:style-name="ce15">
            <text:p><text:s/>2,6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37" table:style-name="ce15">
            <text:p><text:s/>5,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23960" table:style-name="ce17">
            <text:p>23,96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51" table:style-name="ce17">
            <text:p>2,25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2586" table:style-name="ce17">
            <text:p>12,58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4" table:style-name="ce17">
            <text:p>2,59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4" table:style-name="ce15">
            <text:p><text:s/>2,6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37" table:style-name="ce15">
            <text:p><text:s/>5,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51" table:style-name="ce17">
            <text:p>2,25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23960" table:style-name="ce15">
            <text:p><text:s/>23,9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23960" table:style-name="ce15">
            <text:p><text:s/>23,9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3">
            <text:p>合 <text:s text:c="5"/>計</text:p>
          </table:table-cell>
          <table:table-cell office:value-type="float" office:value="59641804" table:style-name="ce17">
            <text:p>59,641,804</text:p>
          </table:table-cell>
          <table:table-cell office:value-type="float" office:value="1081753" table:style-name="ce17">
            <text:p>1,081,753</text:p>
          </table:table-cell>
          <table:table-cell office:value-type="float" office:value="153581" table:style-name="ce17">
            <text:p>153,581</text:p>
          </table:table-cell>
          <table:table-cell office:value-type="float" office:value="295963" table:style-name="ce17">
            <text:p>295,963</text:p>
          </table:table-cell>
          <table:table-cell office:value-type="float" office:value="1344659" table:style-name="ce17">
            <text:p>1,344,659</text:p>
          </table:table-cell>
          <table:table-cell office:value-type="float" office:value="688174" table:style-name="ce17">
            <text:p>688,174</text:p>
          </table:table-cell>
          <table:table-cell office:value-type="float" office:value="434272" table:style-name="ce17">
            <text:p>434,272</text:p>
          </table:table-cell>
          <table:table-cell office:value-type="string" table:style-name="ce13">
            <text:p>合 <text:s text:c="5"/>計</text:p>
          </table:table-cell>
          <table:table-cell office:value-type="float" office:value="123825" table:style-name="ce17">
            <text:p>123,825</text:p>
          </table:table-cell>
          <table:table-cell office:value-type="float" office:value="5030336" table:style-name="ce17">
            <text:p>5,030,336</text:p>
          </table:table-cell>
          <table:table-cell office:value-type="float" office:value="5582567" table:style-name="ce17">
            <text:p>5,582,567</text:p>
          </table:table-cell>
          <table:table-cell office:value-type="float" office:value="57790" table:style-name="ce17">
            <text:p>57,790</text:p>
          </table:table-cell>
          <table:table-cell office:value-type="float" office:value="8178" table:style-name="ce17">
            <text:p>8,178</text:p>
          </table:table-cell>
          <table:table-cell office:value-type="float" office:value="1145703" table:style-name="ce17">
            <text:p>1,145,703</text:p>
          </table:table-cell>
          <table:table-cell office:value-type="float" office:value="109073" table:style-name="ce17">
            <text:p>109,073</text:p>
          </table:table-cell>
          <table:table-cell office:value-type="string" table:style-name="ce13">
            <text:p>合 <text:s text:c="5"/>計</text:p>
          </table:table-cell>
          <table:table-cell office:value-type="float" office:value="1055695" table:style-name="ce17">
            <text:p>1,055,695</text:p>
          </table:table-cell>
          <table:table-cell office:value-type="float" office:value="148530" table:style-name="ce17">
            <text:p>148,530</text:p>
          </table:table-cell>
          <table:table-cell office:value-type="float" office:value="283574" table:style-name="ce17">
            <text:p>283,574</text:p>
          </table:table-cell>
          <table:table-cell office:value-type="float" office:value="11505071" table:style-name="ce17">
            <text:p>11,505,071</text:p>
          </table:table-cell>
          <table:table-cell office:value-type="float" office:value="207666" table:style-name="ce17">
            <text:p>207,666</text:p>
          </table:table-cell>
          <table:table-cell office:value-type="float" office:value="3302" table:style-name="ce17">
            <text:p>3,302</text:p>
          </table:table-cell>
          <table:table-cell office:value-type="float" office:value="2487060" table:style-name="ce17">
            <text:p>2,487,060</text:p>
          </table:table-cell>
          <table:table-cell office:value-type="string" table:style-name="ce13">
            <text:p>合 <text:s text:c="5"/>計</text:p>
          </table:table-cell>
          <table:table-cell office:value-type="float" office:value="1201" table:style-name="ce17">
            <text:p>1,201</text:p>
          </table:table-cell>
          <table:table-cell office:value-type="float" office:value="1814" table:style-name="ce17">
            <text:p>1,814</text:p>
          </table:table-cell>
          <table:table-cell office:value-type="float" office:value="370949" table:style-name="ce17">
            <text:p>370,949</text:p>
          </table:table-cell>
          <table:table-cell office:value-type="float" office:value="886" table:style-name="ce17">
            <text:p>886</text:p>
          </table:table-cell>
          <table:table-cell office:value-type="float" office:value="2045" table:style-name="ce17">
            <text:p>2,045</text:p>
          </table:table-cell>
          <table:table-cell office:value-type="float" office:value="2526" table:style-name="ce17">
            <text:p>2,526</text:p>
          </table:table-cell>
          <table:table-cell office:value-type="float" office:value="85722" table:style-name="ce17">
            <text:p>85,722</text:p>
          </table:table-cell>
          <table:table-cell office:value-type="string" table:style-name="ce13">
            <text:p>合 <text:s text:c="5"/>計</text:p>
          </table:table-cell>
          <table:table-cell office:value-type="float" office:value="927930" table:style-name="ce17">
            <text:p>927,930</text:p>
          </table:table-cell>
          <table:table-cell office:value-type="float" office:value="485825" table:style-name="ce17">
            <text:p>485,825</text:p>
          </table:table-cell>
          <table:table-cell office:value-type="float" office:value="4726770" table:style-name="ce17">
            <text:p>4,726,770</text:p>
          </table:table-cell>
          <table:table-cell office:value-type="float" office:value="3365445" table:style-name="ce17">
            <text:p>3,365,445</text:p>
          </table:table-cell>
          <table:table-cell office:value-type="float" office:value="1990010" table:style-name="ce17">
            <text:p>1,990,010</text:p>
          </table:table-cell>
          <table:table-cell office:value-type="float" office:value="1145813" table:style-name="ce17">
            <text:p>1,145,813</text:p>
          </table:table-cell>
          <table:table-cell office:value-type="float" office:value="3543692" table:style-name="ce17">
            <text:p>3,543,692</text:p>
          </table:table-cell>
          <table:table-cell office:value-type="string" table:style-name="ce13">
            <text:p>合 <text:s text:c="5"/>計</text:p>
          </table:table-cell>
          <table:table-cell office:value-type="float" office:value="112807" table:style-name="ce15">
            <text:p><text:s/>112,807<text:s/></text:p>
          </table:table-cell>
          <table:table-cell office:value-type="float" office:value="11124629" table:style-name="ce15">
            <text:p><text:s/>11,124,6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68" table:style-name="ce15">
            <text:p><text:s/>6,968<text:s/></text:p>
          </table:table-cell>
          <table:table-cell table:number-columns-repeated="16337"/>
        </table:table-row>
        <table:table-row table:style-name="ro5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number-rows-repeated="5" table:style-name="ro6">
          <table:table-cell table:number-columns-repeated="45" table:style-name="ce1"/>
          <table:table-cell table:number-columns-repeated="16339" table:style-name="ce2"/>
        </table:table-row>
        <table:table-row table:number-rows-repeated="39" table:style-name="ro6">
          <table:table-cell table:number-columns-repeated="45" table:style-name="ce1"/>
          <table:table-cell table:number-columns-repeated="16339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衍生性金融商品餘額統計_6頁.$A$1:衍生性金融商品餘額統計_6頁.$AU$26" table:base-cell-address="衍生性金融商品餘額統計_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ExamUser</meta:initial-creator>
    <dc:creator>許瑞敏</dc:creator>
    <meta:creation-date>2004-03-24T02:54:26Z</meta:creation-date>
    <dc:date>2026-01-05T06:05:47Z</dc:date>
    <meta:print-date>2026-01-05T06:05:19Z</meta:print-date>
  </office:meta>
</office:document-meta>
</file>