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6頁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35" table:default-cell-style-name="ce1"/>
        <table:table-column table:style-name="co6" table:number-columns-repeated="16302" table:default-cell-style-name="ce1"/>
        <table:table-row table:style-name="ro1">
          <table:table-cell table:style-name="ce2"/>
          <table:table-cell table:style-name="ce13"/>
          <table:table-cell table:number-columns-repeated="80" table:style-name="ce2"/>
          <table:table-cell table:number-columns-repeated="16302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7" table:style-name="ce2"/>
          <table:table-cell office:value-type="string" table:style-name="ce3">
            <text:p>表一</text:p>
          </table:table-cell>
          <table:table-cell table:number-columns-repeated="40" table:style-name="ce2"/>
          <table:table-cell table:number-columns-repeated="16302"/>
        </table:table-row>
        <table:table-row table:style-name="ro2">
          <table:table-cell table:style-name="ce2"/>
          <table:table-cell office:value-type="string" table:number-columns-spanned="8" table:number-rows-spanned="1" table:style-name="ce34">
            <text:p>本 國 銀 行 資 產 負 債 表(全 行)</text:p>
          </table:table-cell>
          <table:covered-table-cell table:number-columns-repeated="7"/>
          <table:table-cell office:value-type="string" table:number-columns-spanned="8" table:number-rows-spanned="1" table:style-name="ce34">
            <text:p>本 國 銀 行 資 產 負 債 表(全 行)(續<text:span text:style-name="T3">1</text:span>)</text:p>
          </table:table-cell>
          <table:covered-table-cell table:number-columns-repeated="7"/>
          <table:table-cell office:value-type="string" table:number-columns-spanned="8" table:number-rows-spanned="1" table:style-name="ce34">
            <text:p>本 國 銀 行 資 產 負 債 表(全 行)(續<text:span text:style-name="T3">2</text:span>)</text:p>
          </table:table-cell>
          <table:covered-table-cell table:number-columns-repeated="7"/>
          <table:table-cell office:value-type="string" table:number-columns-spanned="8" table:number-rows-spanned="1" table:style-name="ce34">
            <text:p>本 國 銀 行 資 產 負 債 表(全 行)(續<text:span text:style-name="T3">3</text:span>)</text:p>
          </table:table-cell>
          <table:covered-table-cell table:number-columns-repeated="7"/>
          <table:table-cell office:value-type="string" table:number-columns-spanned="8" table:number-rows-spanned="1" table:style-name="ce34">
            <text:p>本 國 銀 行 資 產 負 債 表(全 行)(續<text:span text:style-name="T3">4</text:span>)</text:p>
          </table:table-cell>
          <table:covered-table-cell table:number-columns-repeated="7"/>
          <table:table-cell office:value-type="string" table:number-columns-spanned="6" table:number-rows-spanned="1" table:style-name="ce34">
            <text:p>本 國 銀 行 資 產 負 債 表(全 行)(續<text:span text:style-name="T3">5</text:span>完)</text:p>
          </table:table-cell>
          <table:covered-table-cell table:number-columns-repeated="5"/>
          <table:table-cell table:number-columns-repeated="35" table:style-name="ce2"/>
          <table:table-cell table:number-columns-repeated="16302"/>
        </table:table-row>
        <table:table-row table:style-name="ro3">
          <table:table-cell table:number-columns-repeated="82" table:style-name="ce2"/>
          <table:table-cell table:number-columns-repeated="16302"/>
        </table:table-row>
        <table:table-row table:style-name="ro4">
          <table:table-cell table:style-name="ce13"/>
          <table:table-cell office:value-type="string" table:number-columns-spanned="8" table:number-rows-spanned="1" table:style-name="ce36">
            <text:p><text:span text:style-name="T5">114<text:s/></text:span><text:span text:style-name="T4">年</text:span><text:span text:style-name="T5"><text:s/>9<text:s/></text:span><text:span text:style-name="T4">月</text:span><text:span text:style-name="T5"><text:s/>30<text:s/></text:span><text:span text:style-name="T4">日</text:span></text:p>
          </table:table-cell>
          <table:covered-table-cell table:number-columns-repeated="7"/>
          <table:table-cell office:value-type="string" table:number-columns-spanned="8" table:number-rows-spanned="1" table:style-name="ce36">
            <text:p><text:span text:style-name="T5">114<text:s/></text:span><text:span text:style-name="T4">年</text:span><text:span text:style-name="T5"><text:s/>9<text:s/></text:span><text:span text:style-name="T4">月</text:span><text:span text:style-name="T5"><text:s/>30<text:s/></text:span><text:span text:style-name="T4">日</text:span></text:p>
          </table:table-cell>
          <table:covered-table-cell table:number-columns-repeated="7"/>
          <table:table-cell office:value-type="string" table:number-columns-spanned="8" table:number-rows-spanned="1" table:style-name="ce36">
            <text:p><text:span text:style-name="T5">114<text:s/></text:span><text:span text:style-name="T4">年</text:span><text:span text:style-name="T5"><text:s/>9<text:s/></text:span><text:span text:style-name="T4">月</text:span><text:span text:style-name="T5"><text:s/>30<text:s/></text:span><text:span text:style-name="T4">日</text:span></text:p>
          </table:table-cell>
          <table:covered-table-cell table:number-columns-repeated="7"/>
          <table:table-cell office:value-type="string" table:number-columns-spanned="8" table:number-rows-spanned="1" table:style-name="ce36">
            <text:p><text:span text:style-name="T5">114<text:s/></text:span><text:span text:style-name="T4">年</text:span><text:span text:style-name="T5"><text:s/>9<text:s/></text:span><text:span text:style-name="T4">月</text:span><text:span text:style-name="T5"><text:s/>30<text:s/></text:span><text:span text:style-name="T4">日</text:span></text:p>
          </table:table-cell>
          <table:covered-table-cell table:number-columns-repeated="7"/>
          <table:table-cell office:value-type="string" table:number-columns-spanned="8" table:number-rows-spanned="1" table:style-name="ce36">
            <text:p><text:span text:style-name="T5">114<text:s/></text:span><text:span text:style-name="T4">年</text:span><text:span text:style-name="T5"><text:s/>9<text:s/></text:span><text:span text:style-name="T4">月</text:span><text:span text:style-name="T5"><text:s/>30<text:s/></text:span><text:span text:style-name="T4">日</text:span></text:p>
          </table:table-cell>
          <table:covered-table-cell table:number-columns-repeated="7"/>
          <table:table-cell office:value-type="string" table:number-columns-spanned="6" table:number-rows-spanned="1" table:style-name="ce35">
            <text:p>114<text:s/><text:span text:style-name="T4">年</text:span><text:s/>9<text:s/><text:span text:style-name="T4">月</text:span><text:s/>30<text:s/><text:span text:style-name="T4">日</text:span></text:p>
          </table:table-cell>
          <table:covered-table-cell table:number-columns-repeated="5"/>
          <table:table-cell table:number-columns-repeated="35" table:style-name="ce13"/>
          <table:table-cell table:number-columns-repeated="16302" table:style-name="ce14"/>
        </table:table-row>
        <table:table-row table:style-name="ro4">
          <table:table-cell table:number-columns-repeated="82" table:style-name="ce2"/>
          <table:table-cell table:number-columns-repeated="16302"/>
        </table:table-row>
        <table:table-row table:style-name="ro4">
          <table:table-cell table:style-name="ce2"/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5" table:style-name="ce7"/>
          <table:table-cell table:style-name="ce1"/>
          <table:table-cell office:value-type="string" table:style-name="ce31">
            <text:p>單位：新臺幣百萬元</text:p>
          </table:table-cell>
          <table:table-cell table:style-name="ce6"/>
          <table:table-cell table:number-columns-repeated="4" table:style-name="ce7"/>
          <table:table-cell office:value-type="string" table:style-name="ce31">
            <text:p>單位：新臺幣百萬元</text:p>
          </table:table-cell>
          <table:table-cell table:number-columns-repeated="35" table:style-name="ce2"/>
          <table:table-cell table:number-columns-repeated="16302"/>
        </table:table-row>
        <table:table-row table:style-name="ro5">
          <table:table-cell table:style-name="ce9"/>
          <table:table-cell office:value-type="string" table:style-name="ce10">
            <text:p>項 <text:s text:c="15"/>目</text:p>
          </table:table-cell>
          <table:table-cell office:value-type="string" table:style-name="ce10">
            <text:p>合 <text:s text:c="7"/>計</text:p>
          </table:table-cell>
          <table:table-cell office:value-type="string" table:style-name="ce10">
            <text:p>臺灣銀行</text:p>
          </table:table-cell>
          <table:table-cell office:value-type="string" table:style-name="ce10">
            <text:p>臺灣土地銀行</text:p>
          </table:table-cell>
          <table:table-cell office:value-type="string" table:style-name="ce10">
            <text:p>合作金庫銀行</text:p>
          </table:table-cell>
          <table:table-cell office:value-type="string" table:style-name="ce10">
            <text:p>第一商業銀行</text:p>
          </table:table-cell>
          <table:table-cell office:value-type="string" table:style-name="ce10">
            <text:p>華南商業銀行</text:p>
          </table:table-cell>
          <table:table-cell office:value-type="string" table:style-name="ce10">
            <text:p>彰化商業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上海商業銀行</text:p>
          </table:table-cell>
          <table:table-cell office:value-type="string" table:style-name="ce10">
            <text:p>台北富邦銀行</text:p>
          </table:table-cell>
          <table:table-cell office:value-type="string" table:style-name="ce10">
            <text:p>國泰世華商銀</text:p>
          </table:table-cell>
          <table:table-cell office:value-type="string" table:style-name="ce10">
            <text:p>中國輸出入銀行</text:p>
          </table:table-cell>
          <table:table-cell office:value-type="string" table:style-name="ce10">
            <text:p>高雄銀行</text:p>
          </table:table-cell>
          <table:table-cell office:value-type="string" table:style-name="ce10">
            <text:p>兆豐國際商銀</text:p>
          </table:table-cell>
          <table:table-cell office:value-type="string" table:style-name="ce10">
            <text:p>全國農業金庫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花旗(台灣)銀行</text:p>
          </table:table-cell>
          <table:table-cell office:value-type="string" table:style-name="ce10">
            <text:p>王道商業銀行</text:p>
          </table:table-cell>
          <table:table-cell office:value-type="string" table:style-name="ce10">
            <text:p>臺灣中小企銀</text:p>
          </table:table-cell>
          <table:table-cell office:value-type="string" table:style-name="ce10">
            <text:p>渣打國際商銀</text:p>
          </table:table-cell>
          <table:table-cell office:value-type="string" table:style-name="ce10">
            <text:p>台中商業銀行</text:p>
          </table:table-cell>
          <table:table-cell office:value-type="string" table:style-name="ce10">
            <text:p>京城商業銀行</text:p>
          </table:table-cell>
          <table:table-cell office:value-type="string" table:style-name="ce10">
            <text:p>滙豐(台灣)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瑞興商業銀行</text:p>
          </table:table-cell>
          <table:table-cell office:value-type="string" table:style-name="ce10">
            <text:p>華泰商業銀行</text:p>
          </table:table-cell>
          <table:table-cell office:value-type="string" table:style-name="ce11">
            <text:p>臺灣新光銀行</text:p>
          </table:table-cell>
          <table:table-cell office:value-type="string" table:style-name="ce10">
            <text:p>陽信商業銀行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三信商業銀行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遠東國際商銀</text:p>
          </table:table-cell>
          <table:table-cell office:value-type="string" table:style-name="ce10">
            <text:p>元大商業銀行</text:p>
          </table:table-cell>
          <table:table-cell office:value-type="string" table:style-name="ce10">
            <text:p>永豐商業銀行</text:p>
          </table:table-cell>
          <table:table-cell office:value-type="string" table:style-name="ce10">
            <text:p>玉山商業銀行</text:p>
          </table:table-cell>
          <table:table-cell office:value-type="string" table:style-name="ce10">
            <text:p>凱基商業銀行</text:p>
          </table:table-cell>
          <table:table-cell office:value-type="string" table:style-name="ce10">
            <text:p>星展(台灣)銀行</text:p>
          </table:table-cell>
          <table:table-cell office:value-type="string" table:style-name="ce10">
            <text:p>台新國際商銀</text:p>
          </table:table-cell>
          <table:table-cell office:value-type="string" table:style-name="ce10">
            <text:p>項 <text:s text:c="15"/>目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中國信託商銀</text:p>
          </table:table-cell>
          <table:table-cell office:value-type="string" table:style-name="ce10">
            <text:p>將來商業銀行</text:p>
          </table:table-cell>
          <table:table-cell office:value-type="string" table:style-name="ce10">
            <text:p>連線商業銀行</text:p>
          </table:table-cell>
          <table:table-cell office:value-type="string" table:style-name="ce10">
            <text:p>樂天國際商銀</text:p>
          </table:table-cell>
          <table:table-cell table:number-columns-repeated="35" table:style-name="ce9"/>
          <table:table-cell table:number-columns-repeated="16302" table:style-name="ce12"/>
        </table:table-row>
        <table:table-row table:style-name="ro4">
          <table:table-cell table:style-name="ce2"/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資 <text:s/>產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style-name="ce33"/>
          <table:table-cell office:value-type="string" table:style-name="ce32">
            <text:p><text:s text:c="14"/></text:p>
          </table:table-cell>
          <table:table-cell table:number-columns-repeated="33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現金及存拆放銀行同業</text:p>
          </table:table-cell>
          <table:table-cell office:value-type="float" office:value="7353553" table:style-name="ce23">
            <text:p>7,353,553</text:p>
          </table:table-cell>
          <table:table-cell office:value-type="float" office:value="813937" table:style-name="ce23">
            <text:p>813,937</text:p>
          </table:table-cell>
          <table:table-cell office:value-type="float" office:value="234412" table:style-name="ce23">
            <text:p>234,412</text:p>
          </table:table-cell>
          <table:table-cell office:value-type="float" office:value="539527" table:style-name="ce23">
            <text:p>539,527</text:p>
          </table:table-cell>
          <table:table-cell office:value-type="float" office:value="390957" table:style-name="ce23">
            <text:p>390,957</text:p>
          </table:table-cell>
          <table:table-cell office:value-type="float" office:value="292946" table:style-name="ce23">
            <text:p>292,946</text:p>
          </table:table-cell>
          <table:table-cell office:value-type="float" office:value="284194" table:style-name="ce23">
            <text:p>284,194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112865" table:style-name="ce23">
            <text:p>112,865</text:p>
          </table:table-cell>
          <table:table-cell office:value-type="float" office:value="427390" table:style-name="ce23">
            <text:p>427,390</text:p>
          </table:table-cell>
          <table:table-cell office:value-type="float" office:value="548407" table:style-name="ce23">
            <text:p>548,407</text:p>
          </table:table-cell>
          <table:table-cell office:value-type="float" office:value="539" table:style-name="ce23">
            <text:p>539</text:p>
          </table:table-cell>
          <table:table-cell office:value-type="float" office:value="25094" table:style-name="ce23">
            <text:p>25,094</text:p>
          </table:table-cell>
          <table:table-cell office:value-type="float" office:value="787769" table:style-name="ce23">
            <text:p>787,769</text:p>
          </table:table-cell>
          <table:table-cell office:value-type="float" office:value="126341" table:style-name="ce23">
            <text:p>126,341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202481" table:style-name="ce23">
            <text:p>202,481</text:p>
          </table:table-cell>
          <table:table-cell office:value-type="float" office:value="19105" table:style-name="ce23">
            <text:p>19,105</text:p>
          </table:table-cell>
          <table:table-cell office:value-type="float" office:value="201152" table:style-name="ce23">
            <text:p>201,152</text:p>
          </table:table-cell>
          <table:table-cell office:value-type="float" office:value="190826" table:style-name="ce23">
            <text:p>190,826</text:p>
          </table:table-cell>
          <table:table-cell office:value-type="float" office:value="55184" table:style-name="ce23">
            <text:p>55,184</text:p>
          </table:table-cell>
          <table:table-cell office:value-type="float" office:value="34067" table:style-name="ce23">
            <text:p>34,067</text:p>
          </table:table-cell>
          <table:table-cell office:value-type="float" office:value="118473" table:style-name="ce23">
            <text:p>118,473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6848" table:style-name="ce23">
            <text:p>6,848</text:p>
          </table:table-cell>
          <table:table-cell office:value-type="float" office:value="24299" table:style-name="ce23">
            <text:p>24,299</text:p>
          </table:table-cell>
          <table:table-cell office:value-type="float" office:value="111914" table:style-name="ce23">
            <text:p>111,914</text:p>
          </table:table-cell>
          <table:table-cell office:value-type="float" office:value="55488" table:style-name="ce23">
            <text:p>55,488</text:p>
          </table:table-cell>
          <table:table-cell office:value-type="float" office:value="20398" table:style-name="ce23">
            <text:p>20,398</text:p>
          </table:table-cell>
          <table:table-cell office:value-type="float" office:value="16046" table:style-name="ce23">
            <text:p>16,046</text:p>
          </table:table-cell>
          <table:table-cell office:value-type="float" office:value="50081" table:style-name="ce23">
            <text:p>50,081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58907" table:style-name="ce23">
            <text:p>58,907</text:p>
          </table:table-cell>
          <table:table-cell office:value-type="float" office:value="147706" table:style-name="ce23">
            <text:p>147,706</text:p>
          </table:table-cell>
          <table:table-cell office:value-type="float" office:value="252646" table:style-name="ce23">
            <text:p>252,646</text:p>
          </table:table-cell>
          <table:table-cell office:value-type="float" office:value="351856" table:style-name="ce23">
            <text:p>351,856</text:p>
          </table:table-cell>
          <table:table-cell office:value-type="float" office:value="55718" table:style-name="ce23">
            <text:p>55,718</text:p>
          </table:table-cell>
          <table:table-cell office:value-type="float" office:value="141688" table:style-name="ce23">
            <text:p>141,688</text:p>
          </table:table-cell>
          <table:table-cell office:value-type="float" office:value="146184" table:style-name="ce23">
            <text:p>146,184</text:p>
          </table:table-cell>
          <table:table-cell office:value-type="string" table:style-name="ce19">
            <text:p><text:s text:c="2"/>現金及存拆放銀行同業</text:p>
          </table:table-cell>
          <table:table-cell office:value-type="float" office:value="20198" table:style-name="ce23">
            <text:p>20,198</text:p>
          </table:table-cell>
          <table:table-cell office:value-type="float" office:value="473285" table:style-name="ce23">
            <text:p>473,285</text:p>
          </table:table-cell>
          <table:table-cell office:value-type="float" office:value="4655" table:style-name="ce23">
            <text:p>4,655</text:p>
          </table:table-cell>
          <table:table-cell office:value-type="float" office:value="7061" table:style-name="ce23">
            <text:p>7,061</text:p>
          </table:table-cell>
          <table:table-cell office:value-type="float" office:value="2909" table:style-name="ce23">
            <text:p>2,909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金融資產</text:p>
          </table:table-cell>
          <table:table-cell office:value-type="float" office:value="3426540" table:style-name="ce23">
            <text:p>3,426,540</text:p>
          </table:table-cell>
          <table:table-cell office:value-type="float" office:value="531851" table:style-name="ce23">
            <text:p>531,851</text:p>
          </table:table-cell>
          <table:table-cell office:value-type="float" office:value="3087" table:style-name="ce23">
            <text:p>3,087</text:p>
          </table:table-cell>
          <table:table-cell office:value-type="float" office:value="112941" table:style-name="ce23">
            <text:p>112,941</text:p>
          </table:table-cell>
          <table:table-cell office:value-type="float" office:value="187429" table:style-name="ce23">
            <text:p>187,429</text:p>
          </table:table-cell>
          <table:table-cell office:value-type="float" office:value="185324" table:style-name="ce23">
            <text:p>185,324</text:p>
          </table:table-cell>
          <table:table-cell office:value-type="float" office:value="122943" table:style-name="ce23">
            <text:p>122,943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3985" table:style-name="ce23">
            <text:p>3,985</text:p>
          </table:table-cell>
          <table:table-cell office:value-type="float" office:value="205652" table:style-name="ce23">
            <text:p>205,652</text:p>
          </table:table-cell>
          <table:table-cell office:value-type="float" office:value="335851" table:style-name="ce23">
            <text:p>335,851</text:p>
          </table:table-cell>
          <table:table-cell office:value-type="float" office:value="100" table:style-name="ce23">
            <text:p>100</text:p>
          </table:table-cell>
          <table:table-cell office:value-type="float" office:value="3647" table:style-name="ce23">
            <text:p>3,647</text:p>
          </table:table-cell>
          <table:table-cell office:value-type="float" office:value="63165" table:style-name="ce23">
            <text:p>63,165</text:p>
          </table:table-cell>
          <table:table-cell office:value-type="float" office:value="467" table:style-name="ce23">
            <text:p>467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11479" table:style-name="ce23">
            <text:p>11,479</text:p>
          </table:table-cell>
          <table:table-cell office:value-type="float" office:value="30541" table:style-name="ce23">
            <text:p>30,541</text:p>
          </table:table-cell>
          <table:table-cell office:value-type="float" office:value="98051" table:style-name="ce23">
            <text:p>98,051</text:p>
          </table:table-cell>
          <table:table-cell office:value-type="float" office:value="66560" table:style-name="ce23">
            <text:p>66,560</text:p>
          </table:table-cell>
          <table:table-cell office:value-type="float" office:value="36966" table:style-name="ce23">
            <text:p>36,966</text:p>
          </table:table-cell>
          <table:table-cell office:value-type="float" office:value="35521" table:style-name="ce23">
            <text:p>35,521</text:p>
          </table:table-cell>
          <table:table-cell office:value-type="float" office:value="73261" table:style-name="ce23">
            <text:p>73,261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496" table:style-name="ce23">
            <text:p>496</text:p>
          </table:table-cell>
          <table:table-cell office:value-type="float" office:value="2100" table:style-name="ce23">
            <text:p>2,100</text:p>
          </table:table-cell>
          <table:table-cell office:value-type="float" office:value="128740" table:style-name="ce23">
            <text:p>128,740</text:p>
          </table:table-cell>
          <table:table-cell office:value-type="float" office:value="43604" table:style-name="ce23">
            <text:p>43,604</text:p>
          </table:table-cell>
          <table:table-cell office:value-type="float" office:value="11429" table:style-name="ce23">
            <text:p>11,429</text:p>
          </table:table-cell>
          <table:table-cell office:value-type="float" office:value="6322" table:style-name="ce23">
            <text:p>6,322</text:p>
          </table:table-cell>
          <table:table-cell office:value-type="float" office:value="79345" table:style-name="ce23">
            <text:p>79,345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50956" table:style-name="ce23">
            <text:p>50,956</text:p>
          </table:table-cell>
          <table:table-cell office:value-type="float" office:value="214965" table:style-name="ce23">
            <text:p>214,965</text:p>
          </table:table-cell>
          <table:table-cell office:value-type="float" office:value="59888" table:style-name="ce23">
            <text:p>59,888</text:p>
          </table:table-cell>
          <table:table-cell office:value-type="float" office:value="256065" table:style-name="ce23">
            <text:p>256,065</text:p>
          </table:table-cell>
          <table:table-cell office:value-type="float" office:value="37104" table:style-name="ce23">
            <text:p>37,104</text:p>
          </table:table-cell>
          <table:table-cell office:value-type="float" office:value="41103" table:style-name="ce23">
            <text:p>41,103</text:p>
          </table:table-cell>
          <table:table-cell office:value-type="float" office:value="139260" table:style-name="ce23">
            <text:p>139,260</text:p>
          </table:table-cell>
          <table:table-cell office:value-type="string" table:style-name="ce19">
            <text:p><text:s text:c="4"/>金融資產</text:p>
          </table:table-cell>
          <table:table-cell office:value-type="float" office:value="27312" table:style-name="ce23">
            <text:p>27,312</text:p>
          </table:table-cell>
          <table:table-cell office:value-type="float" office:value="215541" table:style-name="ce23">
            <text:p>215,54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89" table:style-name="ce23">
            <text:p>3,489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衡量之金融資產</text:p>
          </table:table-cell>
          <table:table-cell office:value-type="float" office:value="7605806" table:style-name="ce23">
            <text:p>7,605,806</text:p>
          </table:table-cell>
          <table:table-cell office:value-type="float" office:value="1648941" table:style-name="ce23">
            <text:p>1,648,941</text:p>
          </table:table-cell>
          <table:table-cell office:value-type="float" office:value="299590" table:style-name="ce23">
            <text:p>299,590</text:p>
          </table:table-cell>
          <table:table-cell office:value-type="float" office:value="451115" table:style-name="ce23">
            <text:p>451,115</text:p>
          </table:table-cell>
          <table:table-cell office:value-type="float" office:value="405973" table:style-name="ce23">
            <text:p>405,973</text:p>
          </table:table-cell>
          <table:table-cell office:value-type="float" office:value="359937" table:style-name="ce23">
            <text:p>359,937</text:p>
          </table:table-cell>
          <table:table-cell office:value-type="float" office:value="325738" table:style-name="ce23">
            <text:p>325,738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236161" table:style-name="ce23">
            <text:p>236,161</text:p>
          </table:table-cell>
          <table:table-cell office:value-type="float" office:value="196044" table:style-name="ce23">
            <text:p>196,044</text:p>
          </table:table-cell>
          <table:table-cell office:value-type="float" office:value="308891" table:style-name="ce23">
            <text:p>308,891</text:p>
          </table:table-cell>
          <table:table-cell office:value-type="float" office:value="461" table:style-name="ce23">
            <text:p>461</text:p>
          </table:table-cell>
          <table:table-cell office:value-type="float" office:value="32233" table:style-name="ce23">
            <text:p>32,233</text:p>
          </table:table-cell>
          <table:table-cell office:value-type="float" office:value="374767" table:style-name="ce23">
            <text:p>374,767</text:p>
          </table:table-cell>
          <table:table-cell office:value-type="float" office:value="63559" table:style-name="ce23">
            <text:p>63,559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127482" table:style-name="ce23">
            <text:p>127,482</text:p>
          </table:table-cell>
          <table:table-cell office:value-type="float" office:value="61264" table:style-name="ce23">
            <text:p>61,264</text:p>
          </table:table-cell>
          <table:table-cell office:value-type="float" office:value="193986" table:style-name="ce23">
            <text:p>193,986</text:p>
          </table:table-cell>
          <table:table-cell office:value-type="float" office:value="105654" table:style-name="ce23">
            <text:p>105,654</text:p>
          </table:table-cell>
          <table:table-cell office:value-type="float" office:value="98972" table:style-name="ce23">
            <text:p>98,972</text:p>
          </table:table-cell>
          <table:table-cell office:value-type="float" office:value="40904" table:style-name="ce23">
            <text:p>40,904</text:p>
          </table:table-cell>
          <table:table-cell office:value-type="float" office:value="116240" table:style-name="ce23">
            <text:p>116,240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6129" table:style-name="ce23">
            <text:p>6,129</text:p>
          </table:table-cell>
          <table:table-cell office:value-type="float" office:value="6152" table:style-name="ce23">
            <text:p>6,152</text:p>
          </table:table-cell>
          <table:table-cell office:value-type="float" office:value="169686" table:style-name="ce23">
            <text:p>169,686</text:p>
          </table:table-cell>
          <table:table-cell office:value-type="float" office:value="110519" table:style-name="ce23">
            <text:p>110,519</text:p>
          </table:table-cell>
          <table:table-cell office:value-type="float" office:value="18813" table:style-name="ce23">
            <text:p>18,813</text:p>
          </table:table-cell>
          <table:table-cell office:value-type="float" office:value="13542" table:style-name="ce23">
            <text:p>13,542</text:p>
          </table:table-cell>
          <table:table-cell office:value-type="float" office:value="65218" table:style-name="ce23">
            <text:p>65,218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58435" table:style-name="ce23">
            <text:p>58,435</text:p>
          </table:table-cell>
          <table:table-cell office:value-type="float" office:value="203965" table:style-name="ce23">
            <text:p>203,965</text:p>
          </table:table-cell>
          <table:table-cell office:value-type="float" office:value="352305" table:style-name="ce23">
            <text:p>352,305</text:p>
          </table:table-cell>
          <table:table-cell office:value-type="float" office:value="328896" table:style-name="ce23">
            <text:p>328,896</text:p>
          </table:table-cell>
          <table:table-cell office:value-type="float" office:value="117596" table:style-name="ce23">
            <text:p>117,596</text:p>
          </table:table-cell>
          <table:table-cell office:value-type="float" office:value="124521" table:style-name="ce23">
            <text:p>124,521</text:p>
          </table:table-cell>
          <table:table-cell office:value-type="float" office:value="156583" table:style-name="ce23">
            <text:p>156,583</text:p>
          </table:table-cell>
          <table:table-cell office:value-type="string" table:style-name="ce19">
            <text:p><text:s text:c="4"/>衡量之金融資產</text:p>
          </table:table-cell>
          <table:table-cell office:value-type="float" office:value="43739" table:style-name="ce23">
            <text:p>43,739</text:p>
          </table:table-cell>
          <table:table-cell office:value-type="float" office:value="337289" table:style-name="ce23">
            <text:p>337,289</text:p>
          </table:table-cell>
          <table:table-cell office:value-type="float" office:value="14909" table:style-name="ce23">
            <text:p>14,909</text:p>
          </table:table-cell>
          <table:table-cell office:value-type="float" office:value="13036" table:style-name="ce23">
            <text:p>13,036</text:p>
          </table:table-cell>
          <table:table-cell office:value-type="float" office:value="16561" table:style-name="ce23">
            <text:p>16,561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style-name="ce9"/>
          <table:table-cell table:number-columns-repeated="34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投資</text:p>
          </table:table-cell>
          <table:table-cell office:value-type="float" office:value="10122741" table:style-name="ce23">
            <text:p>10,122,741</text:p>
          </table:table-cell>
          <table:table-cell office:value-type="float" office:value="238415" table:style-name="ce23">
            <text:p>238,415</text:p>
          </table:table-cell>
          <table:table-cell office:value-type="float" office:value="593879" table:style-name="ce23">
            <text:p>593,879</text:p>
          </table:table-cell>
          <table:table-cell office:value-type="float" office:value="817435" table:style-name="ce23">
            <text:p>817,435</text:p>
          </table:table-cell>
          <table:table-cell office:value-type="float" office:value="933697" table:style-name="ce23">
            <text:p>933,697</text:p>
          </table:table-cell>
          <table:table-cell office:value-type="float" office:value="811576" table:style-name="ce23">
            <text:p>811,576</text:p>
          </table:table-cell>
          <table:table-cell office:value-type="float" office:value="513225" table:style-name="ce23">
            <text:p>513,225</text:p>
          </table:table-cell>
          <table:table-cell office:value-type="string" table:style-name="ce19">
            <text:p><text:s text:c="4"/>投資</text:p>
          </table:table-cell>
          <table:table-cell office:value-type="float" office:value="194832" table:style-name="ce23">
            <text:p>194,832</text:p>
          </table:table-cell>
          <table:table-cell office:value-type="float" office:value="828472" table:style-name="ce23">
            <text:p>828,472</text:p>
          </table:table-cell>
          <table:table-cell office:value-type="float" office:value="726486" table:style-name="ce23">
            <text:p>726,486</text:p>
          </table:table-cell>
          <table:table-cell office:value-type="float" office:value="7600" table:style-name="ce23">
            <text:p>7,600</text:p>
          </table:table-cell>
          <table:table-cell office:value-type="float" office:value="54365" table:style-name="ce23">
            <text:p>54,365</text:p>
          </table:table-cell>
          <table:table-cell office:value-type="float" office:value="607441" table:style-name="ce23">
            <text:p>607,441</text:p>
          </table:table-cell>
          <table:table-cell office:value-type="float" office:value="319567" table:style-name="ce23">
            <text:p>319,567</text:p>
          </table:table-cell>
          <table:table-cell office:value-type="string" table:style-name="ce19">
            <text:p><text:s text:c="4"/>投資</text:p>
          </table:table-cell>
          <table:table-cell office:value-type="string" table:style-name="ce23">
            <text:p>-</text:p>
          </table:table-cell>
          <table:table-cell office:value-type="float" office:value="26005" table:style-name="ce23">
            <text:p>26,005</text:p>
          </table:table-cell>
          <table:table-cell office:value-type="float" office:value="240738" table:style-name="ce23">
            <text:p>240,738</text:p>
          </table:table-cell>
          <table:table-cell office:value-type="float" office:value="14400" table:style-name="ce23">
            <text:p>14,400</text:p>
          </table:table-cell>
          <table:table-cell office:value-type="float" office:value="104166" table:style-name="ce23">
            <text:p>104,166</text:p>
          </table:table-cell>
          <table:table-cell office:value-type="float" office:value="16691" table:style-name="ce23">
            <text:p>16,691</text:p>
          </table:table-cell>
          <table:table-cell office:value-type="float" office:value="31053" table:style-name="ce23">
            <text:p>31,053</text:p>
          </table:table-cell>
          <table:table-cell office:value-type="string" table:style-name="ce19">
            <text:p><text:s text:c="4"/>投資</text:p>
          </table:table-cell>
          <table:table-cell office:value-type="float" office:value="14456" table:style-name="ce23">
            <text:p>14,456</text:p>
          </table:table-cell>
          <table:table-cell office:value-type="float" office:value="32027" table:style-name="ce23">
            <text:p>32,027</text:p>
          </table:table-cell>
          <table:table-cell office:value-type="float" office:value="62552" table:style-name="ce23">
            <text:p>62,552</text:p>
          </table:table-cell>
          <table:table-cell office:value-type="float" office:value="36483" table:style-name="ce23">
            <text:p>36,483</text:p>
          </table:table-cell>
          <table:table-cell office:value-type="float" office:value="43092" table:style-name="ce23">
            <text:p>43,092</text:p>
          </table:table-cell>
          <table:table-cell office:value-type="float" office:value="20290" table:style-name="ce23">
            <text:p>20,290</text:p>
          </table:table-cell>
          <table:table-cell office:value-type="float" office:value="79346" table:style-name="ce23">
            <text:p>79,346</text:p>
          </table:table-cell>
          <table:table-cell office:value-type="string" table:style-name="ce19">
            <text:p><text:s text:c="4"/>投資</text:p>
          </table:table-cell>
          <table:table-cell office:value-type="float" office:value="163262" table:style-name="ce23">
            <text:p>163,262</text:p>
          </table:table-cell>
          <table:table-cell office:value-type="float" office:value="264519" table:style-name="ce23">
            <text:p>264,519</text:p>
          </table:table-cell>
          <table:table-cell office:value-type="float" office:value="309840" table:style-name="ce23">
            <text:p>309,840</text:p>
          </table:table-cell>
          <table:table-cell office:value-type="float" office:value="483671" table:style-name="ce23">
            <text:p>483,671</text:p>
          </table:table-cell>
          <table:table-cell office:value-type="float" office:value="76889" table:style-name="ce23">
            <text:p>76,889</text:p>
          </table:table-cell>
          <table:table-cell office:value-type="string" table:style-name="ce23">
            <text:p>-</text:p>
          </table:table-cell>
          <table:table-cell office:value-type="float" office:value="524311" table:style-name="ce23">
            <text:p>524,311</text:p>
          </table:table-cell>
          <table:table-cell office:value-type="string" table:style-name="ce19">
            <text:p><text:s text:c="4"/>投資</text:p>
          </table:table-cell>
          <table:table-cell office:value-type="float" office:value="33216" table:style-name="ce23">
            <text:p>33,216</text:p>
          </table:table-cell>
          <table:table-cell office:value-type="float" office:value="893324" table:style-name="ce23">
            <text:p>893,324</text:p>
          </table:table-cell>
          <table:table-cell office:value-type="float" office:value="840" table:style-name="ce23">
            <text:p>840</text:p>
          </table:table-cell>
          <table:table-cell office:value-type="float" office:value="3980" table:style-name="ce23">
            <text:p>3,980</text:p>
          </table:table-cell>
          <table:table-cell office:value-type="float" office:value="600" table:style-name="ce23">
            <text:p>600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避險之金融資產-淨額</text:p>
          </table:table-cell>
          <table:table-cell office:value-type="float" office:value="6396" table:style-name="ce23">
            <text:p>6,3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float" office:value="4024" table:style-name="ce15">
            <text:p>40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5" table:style-name="ce15">
            <text:p>6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04" table:style-name="ce15">
            <text:p>104</text:p>
          </table:table-cell>
          <table:table-cell office:value-type="float" office:value="1589" table:style-name="ce15">
            <text:p>1589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資產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附賣回票債券投資</text:p>
          </table:table-cell>
          <table:table-cell office:value-type="float" office:value="538237" table:style-name="ce23">
            <text:p>538,237</text:p>
          </table:table-cell>
          <table:table-cell office:value-type="string" table:style-name="ce15">
            <text:p>-</text:p>
          </table:table-cell>
          <table:table-cell office:value-type="float" office:value="1296" table:style-name="ce23">
            <text:p>1,296</text:p>
          </table:table-cell>
          <table:table-cell office:value-type="string" table:style-name="ce15">
            <text:p>-</text:p>
          </table:table-cell>
          <table:table-cell office:value-type="float" office:value="2706" table:style-name="ce15">
            <text:p>2706</text:p>
          </table:table-cell>
          <table:table-cell office:value-type="float" office:value="1000" table:style-name="ce23">
            <text:p>1,00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18324" table:style-name="ce23">
            <text:p>18,324</text:p>
          </table:table-cell>
          <table:table-cell office:value-type="float" office:value="40240" table:style-name="ce15">
            <text:p>40240</text:p>
          </table:table-cell>
          <table:table-cell office:value-type="float" office:value="19530" table:style-name="ce23">
            <text:p>19,530</text:p>
          </table:table-cell>
          <table:table-cell office:value-type="string" table:style-name="ce15">
            <text:p>-</text:p>
          </table:table-cell>
          <table:table-cell office:value-type="float" office:value="10193" table:style-name="ce15">
            <text:p>10193</text:p>
          </table:table-cell>
          <table:table-cell office:value-type="float" office:value="3804" table:style-name="ce23">
            <text:p>3,80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32054" table:style-name="ce23">
            <text:p>32,054</text:p>
          </table:table-cell>
          <table:table-cell office:value-type="float" office:value="10678" table:style-name="ce15">
            <text:p>10678</text:p>
          </table:table-cell>
          <table:table-cell office:value-type="float" office:value="29770" table:style-name="ce23">
            <text:p>29,770</text:p>
          </table:table-cell>
          <table:table-cell office:value-type="float" office:value="34838" table:style-name="ce15">
            <text:p>34838</text:p>
          </table:table-cell>
          <table:table-cell office:value-type="float" office:value="14635" table:style-name="ce15">
            <text:p>14635</text:p>
          </table:table-cell>
          <table:table-cell office:value-type="string" table:style-name="ce23">
            <text:p>-</text:p>
          </table:table-cell>
          <table:table-cell office:value-type="float" office:value="6439" table:style-name="ce15">
            <text:p>6439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4388" table:style-name="ce23">
            <text:p>4,388</text:p>
          </table:table-cell>
          <table:table-cell office:value-type="float" office:value="6741" table:style-name="ce15">
            <text:p>6741</text:p>
          </table:table-cell>
          <table:table-cell office:value-type="float" office:value="1266" table:style-name="ce23">
            <text:p>1,266</text:p>
          </table:table-cell>
          <table:table-cell office:value-type="float" office:value="6385" table:style-name="ce15">
            <text:p>6385</text:p>
          </table:table-cell>
          <table:table-cell office:value-type="float" office:value="7922" table:style-name="ce15">
            <text:p>7922</text:p>
          </table:table-cell>
          <table:table-cell office:value-type="float" office:value="2747" table:style-name="ce23">
            <text:p>2,747</text:p>
          </table:table-cell>
          <table:table-cell office:value-type="float" office:value="59564" table:style-name="ce15">
            <text:p>59564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1742" table:style-name="ce23">
            <text:p>1,742</text:p>
          </table:table-cell>
          <table:table-cell office:value-type="float" office:value="24546" table:style-name="ce15">
            <text:p>24546</text:p>
          </table:table-cell>
          <table:table-cell office:value-type="float" office:value="81843" table:style-name="ce23">
            <text:p>81,843</text:p>
          </table:table-cell>
          <table:table-cell office:value-type="float" office:value="27412" table:style-name="ce15">
            <text:p>27412</text:p>
          </table:table-cell>
          <table:table-cell office:value-type="float" office:value="42673" table:style-name="ce15">
            <text:p>42673</text:p>
          </table:table-cell>
          <table:table-cell office:value-type="string" table:style-name="ce23">
            <text:p>-</text:p>
          </table:table-cell>
          <table:table-cell office:value-type="float" office:value="5601" table:style-name="ce15">
            <text:p>5601</text:p>
          </table:table-cell>
          <table:table-cell office:value-type="string" table:style-name="ce19">
            <text:p><text:s text:c="2"/>附賣回票債券投資</text:p>
          </table:table-cell>
          <table:table-cell office:value-type="float" office:value="1075" table:style-name="ce23">
            <text:p>1,075</text:p>
          </table:table-cell>
          <table:table-cell office:value-type="float" office:value="20936" table:style-name="ce15">
            <text:p>20936</text:p>
          </table:table-cell>
          <table:table-cell office:value-type="float" office:value="8426" table:style-name="ce23">
            <text:p>8,426</text:p>
          </table:table-cell>
          <table:table-cell office:value-type="string" table:style-name="ce15">
            <text:p>-</text:p>
          </table:table-cell>
          <table:table-cell office:value-type="float" office:value="9463" table:style-name="ce15">
            <text:p>9463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應收承兌票款</text:p>
          </table:table-cell>
          <table:table-cell office:value-type="float" office:value="38843" table:style-name="ce23">
            <text:p>38,843</text:p>
          </table:table-cell>
          <table:table-cell office:value-type="float" office:value="1552" table:style-name="ce23">
            <text:p>1,552</text:p>
          </table:table-cell>
          <table:table-cell office:value-type="float" office:value="1123" table:style-name="ce24">
            <text:p>1123</text:p>
          </table:table-cell>
          <table:table-cell office:value-type="float" office:value="1532" table:style-name="ce23">
            <text:p>1,532</text:p>
          </table:table-cell>
          <table:table-cell office:value-type="float" office:value="4671" table:style-name="ce23">
            <text:p>4,671</text:p>
          </table:table-cell>
          <table:table-cell office:value-type="float" office:value="2902" table:style-name="ce23">
            <text:p>2,902</text:p>
          </table:table-cell>
          <table:table-cell office:value-type="float" office:value="3274" table:style-name="ce23">
            <text:p>3,274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2237" table:style-name="ce23">
            <text:p>2,237</text:p>
          </table:table-cell>
          <table:table-cell office:value-type="float" office:value="863" table:style-name="ce23">
            <text:p>863</text:p>
          </table:table-cell>
          <table:table-cell office:value-type="float" office:value="1534" table:style-name="ce24">
            <text:p>1534</text:p>
          </table:table-cell>
          <table:table-cell office:value-type="string" table:style-name="ce23">
            <text:p>-</text:p>
          </table:table-cell>
          <table:table-cell office:value-type="float" office:value="129" table:style-name="ce23">
            <text:p>129</text:p>
          </table:table-cell>
          <table:table-cell office:value-type="float" office:value="2953" table:style-name="ce23">
            <text:p>2,953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298" table:style-name="ce23">
            <text:p>298</text:p>
          </table:table-cell>
          <table:table-cell office:value-type="float" office:value="132" table:style-name="ce23">
            <text:p>132</text:p>
          </table:table-cell>
          <table:table-cell office:value-type="float" office:value="942" table:style-name="ce24">
            <text:p>942</text:p>
          </table:table-cell>
          <table:table-cell office:value-type="float" office:value="2" table:style-name="ce23">
            <text:p>2</text:p>
          </table:table-cell>
          <table:table-cell office:value-type="float" office:value="389" table:style-name="ce23">
            <text:p>389</text:p>
          </table:table-cell>
          <table:table-cell office:value-type="string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string" table:style-name="ce19">
            <text:p><text:s text:c="2"/>應收承兌票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12" table:style-name="ce24">
            <text:p>412</text:p>
          </table:table-cell>
          <table:table-cell office:value-type="float" office:value="31" table:style-name="ce23">
            <text:p>31</text:p>
          </table:table-cell>
          <table:table-cell office:value-type="float" office:value="366" table:style-name="ce23">
            <text:p>366</text:p>
          </table:table-cell>
          <table:table-cell office:value-type="string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430" table:style-name="ce23">
            <text:p>430</text:p>
          </table:table-cell>
          <table:table-cell office:value-type="float" office:value="273" table:style-name="ce23">
            <text:p>273</text:p>
          </table:table-cell>
          <table:table-cell office:value-type="float" office:value="991" table:style-name="ce24">
            <text:p>991</text:p>
          </table:table-cell>
          <table:table-cell office:value-type="float" office:value="1430" table:style-name="ce23">
            <text:p>1,430</text:p>
          </table:table-cell>
          <table:table-cell office:value-type="float" office:value="441" table:style-name="ce23">
            <text:p>441</text:p>
          </table:table-cell>
          <table:table-cell office:value-type="float" office:value="463" table:style-name="ce23">
            <text:p>463</text:p>
          </table:table-cell>
          <table:table-cell office:value-type="float" office:value="395" table:style-name="ce23">
            <text:p>395</text:p>
          </table:table-cell>
          <table:table-cell office:value-type="string" table:style-name="ce19">
            <text:p><text:s text:c="2"/>應收承兌票款</text:p>
          </table:table-cell>
          <table:table-cell office:value-type="float" office:value="191" table:style-name="ce23">
            <text:p>191</text:p>
          </table:table-cell>
          <table:table-cell office:value-type="float" office:value="8729" table:style-name="ce23">
            <text:p>8,729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應收利息及收益</text:p>
          </table:table-cell>
          <table:table-cell office:value-type="float" office:value="249440" table:style-name="ce23">
            <text:p>249,440</text:p>
          </table:table-cell>
          <table:table-cell office:value-type="float" office:value="23847" table:style-name="ce23">
            <text:p>23,847</text:p>
          </table:table-cell>
          <table:table-cell office:value-type="float" office:value="7826" table:style-name="ce23">
            <text:p>7,826</text:p>
          </table:table-cell>
          <table:table-cell office:value-type="float" office:value="15790" table:style-name="ce23">
            <text:p>15,790</text:p>
          </table:table-cell>
          <table:table-cell office:value-type="float" office:value="26508" table:style-name="ce23">
            <text:p>26,508</text:p>
          </table:table-cell>
          <table:table-cell office:value-type="float" office:value="15515" table:style-name="ce23">
            <text:p>15,515</text:p>
          </table:table-cell>
          <table:table-cell office:value-type="float" office:value="10054" table:style-name="ce23">
            <text:p>10,054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4429" table:style-name="ce23">
            <text:p>4,429</text:p>
          </table:table-cell>
          <table:table-cell office:value-type="float" office:value="21793" table:style-name="ce23">
            <text:p>21,793</text:p>
          </table:table-cell>
          <table:table-cell office:value-type="float" office:value="12502" table:style-name="ce23">
            <text:p>12,502</text:p>
          </table:table-cell>
          <table:table-cell office:value-type="float" office:value="1162" table:style-name="ce23">
            <text:p>1,162</text:p>
          </table:table-cell>
          <table:table-cell office:value-type="float" office:value="1098" table:style-name="ce23">
            <text:p>1,098</text:p>
          </table:table-cell>
          <table:table-cell office:value-type="float" office:value="13185" table:style-name="ce23">
            <text:p>13,185</text:p>
          </table:table-cell>
          <table:table-cell office:value-type="float" office:value="3071" table:style-name="ce23">
            <text:p>3,071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1244" table:style-name="ce23">
            <text:p>1,244</text:p>
          </table:table-cell>
          <table:table-cell office:value-type="float" office:value="1147" table:style-name="ce23">
            <text:p>1,147</text:p>
          </table:table-cell>
          <table:table-cell office:value-type="float" office:value="6275" table:style-name="ce23">
            <text:p>6,275</text:p>
          </table:table-cell>
          <table:table-cell office:value-type="float" office:value="2313" table:style-name="ce23">
            <text:p>2,313</text:p>
          </table:table-cell>
          <table:table-cell office:value-type="float" office:value="3218" table:style-name="ce23">
            <text:p>3,218</text:p>
          </table:table-cell>
          <table:table-cell office:value-type="float" office:value="899" table:style-name="ce23">
            <text:p>899</text:p>
          </table:table-cell>
          <table:table-cell office:value-type="float" office:value="1872" table:style-name="ce23">
            <text:p>1,872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191" table:style-name="ce23">
            <text:p>191</text:p>
          </table:table-cell>
          <table:table-cell office:value-type="float" office:value="425" table:style-name="ce23">
            <text:p>425</text:p>
          </table:table-cell>
          <table:table-cell office:value-type="float" office:value="3113" table:style-name="ce23">
            <text:p>3,113</text:p>
          </table:table-cell>
          <table:table-cell office:value-type="float" office:value="2066" table:style-name="ce23">
            <text:p>2,066</text:p>
          </table:table-cell>
          <table:table-cell office:value-type="float" office:value="744" table:style-name="ce23">
            <text:p>744</text:p>
          </table:table-cell>
          <table:table-cell office:value-type="float" office:value="503" table:style-name="ce23">
            <text:p>503</text:p>
          </table:table-cell>
          <table:table-cell office:value-type="float" office:value="2045" table:style-name="ce23">
            <text:p>2,045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2002" table:style-name="ce23">
            <text:p>2,002</text:p>
          </table:table-cell>
          <table:table-cell office:value-type="float" office:value="4908" table:style-name="ce23">
            <text:p>4,908</text:p>
          </table:table-cell>
          <table:table-cell office:value-type="float" office:value="8599" table:style-name="ce23">
            <text:p>8,599</text:p>
          </table:table-cell>
          <table:table-cell office:value-type="float" office:value="14787" table:style-name="ce23">
            <text:p>14,787</text:p>
          </table:table-cell>
          <table:table-cell office:value-type="float" office:value="5958" table:style-name="ce23">
            <text:p>5,958</text:p>
          </table:table-cell>
          <table:table-cell office:value-type="float" office:value="2605" table:style-name="ce23">
            <text:p>2,605</text:p>
          </table:table-cell>
          <table:table-cell office:value-type="float" office:value="9754" table:style-name="ce23">
            <text:p>9,754</text:p>
          </table:table-cell>
          <table:table-cell office:value-type="string" table:style-name="ce19">
            <text:p><text:s text:c="2"/>應收利息及收益</text:p>
          </table:table-cell>
          <table:table-cell office:value-type="float" office:value="965" table:style-name="ce23">
            <text:p>965</text:p>
          </table:table-cell>
          <table:table-cell office:value-type="float" office:value="16570" table:style-name="ce23">
            <text:p>16,570</text:p>
          </table:table-cell>
          <table:table-cell office:value-type="float" office:value="119" table:style-name="ce23">
            <text:p>119</text:p>
          </table:table-cell>
          <table:table-cell office:value-type="float" office:value="227" table:style-name="ce23">
            <text:p>227</text:p>
          </table:table-cell>
          <table:table-cell office:value-type="float" office:value="111" table:style-name="ce23">
            <text:p>111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本期所得稅資產</text:p>
          </table:table-cell>
          <table:table-cell office:value-type="float" office:value="33486" table:style-name="ce23">
            <text:p>33,486</text:p>
          </table:table-cell>
          <table:table-cell office:value-type="float" office:value="1808" table:style-name="ce24">
            <text:p>1808</text:p>
          </table:table-cell>
          <table:table-cell office:value-type="float" office:value="2425" table:style-name="ce24">
            <text:p>2425</text:p>
          </table:table-cell>
          <table:table-cell office:value-type="float" office:value="2794" table:style-name="ce23">
            <text:p>2,794</text:p>
          </table:table-cell>
          <table:table-cell office:value-type="float" office:value="959" table:style-name="ce24">
            <text:p>959</text:p>
          </table:table-cell>
          <table:table-cell office:value-type="float" office:value="3841" table:style-name="ce23">
            <text:p>3,841</text:p>
          </table:table-cell>
          <table:table-cell office:value-type="float" office:value="2281" table:style-name="ce24">
            <text:p>2281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5" table:style-name="ce23">
            <text:p>5</text:p>
          </table:table-cell>
          <table:table-cell office:value-type="float" office:value="695" table:style-name="ce24">
            <text:p>695</text:p>
          </table:table-cell>
          <table:table-cell office:value-type="string" table:style-name="ce24">
            <text:p>-</text:p>
          </table:table-cell>
          <table:table-cell office:value-type="float" office:value="121" table:style-name="ce23">
            <text:p>121</text:p>
          </table:table-cell>
          <table:table-cell office:value-type="string" table:style-name="ce24">
            <text:p>-</text:p>
          </table:table-cell>
          <table:table-cell office:value-type="float" office:value="5441" table:style-name="ce23">
            <text:p>5,441</text:p>
          </table:table-cell>
          <table:table-cell office:value-type="float" office:value="1270" table:style-name="ce24">
            <text:p>1270</text:p>
          </table:table-cell>
          <table:table-cell office:value-type="string" table:style-name="ce19">
            <text:p><text:s text:c="2"/>本期所得稅資產</text:p>
          </table:table-cell>
          <table:table-cell office:value-type="string" table:style-name="ce23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864" table:style-name="ce24">
            <text:p>864</text:p>
          </table:table-cell>
          <table:table-cell office:value-type="float" office:value="132" table:style-name="ce23">
            <text:p>132</text:p>
          </table:table-cell>
          <table:table-cell office:value-type="float" office:value="939" table:style-name="ce24">
            <text:p>939</text:p>
          </table:table-cell>
          <table:table-cell office:value-type="float" office:value="58" table:style-name="ce23">
            <text:p>58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58" table:style-name="ce23">
            <text:p>58</text:p>
          </table:table-cell>
          <table:table-cell office:value-type="string" table:style-name="ce24">
            <text:p>-</text:p>
          </table:table-cell>
          <table:table-cell office:value-type="float" office:value="996" table:style-name="ce24">
            <text:p>996</text:p>
          </table:table-cell>
          <table:table-cell office:value-type="float" office:value="495" table:style-name="ce23">
            <text:p>495</text:p>
          </table:table-cell>
          <table:table-cell office:value-type="float" office:value="61" table:style-name="ce24">
            <text:p>61</text:p>
          </table:table-cell>
          <table:table-cell office:value-type="float" office:value="75" table:style-name="ce23">
            <text:p>75</text:p>
          </table:table-cell>
          <table:table-cell office:value-type="float" office:value="668" table:style-name="ce24">
            <text:p>668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241" table:style-name="ce23">
            <text:p>241</text:p>
          </table:table-cell>
          <table:table-cell office:value-type="float" office:value="1417" table:style-name="ce24">
            <text:p>1417</text:p>
          </table:table-cell>
          <table:table-cell office:value-type="float" office:value="1300" table:style-name="ce24">
            <text:p>1300</text:p>
          </table:table-cell>
          <table:table-cell office:value-type="float" office:value="627" table:style-name="ce23">
            <text:p>627</text:p>
          </table:table-cell>
          <table:table-cell office:value-type="string" table:style-name="ce24">
            <text:p>-</text:p>
          </table:table-cell>
          <table:table-cell office:value-type="float" office:value="144" table:style-name="ce23">
            <text:p>144</text:p>
          </table:table-cell>
          <table:table-cell office:value-type="float" office:value="1112" table:style-name="ce24">
            <text:p>1112</text:p>
          </table:table-cell>
          <table:table-cell office:value-type="string" table:style-name="ce19">
            <text:p><text:s text:c="2"/>本期所得稅資產</text:p>
          </table:table-cell>
          <table:table-cell office:value-type="float" office:value="86" table:style-name="ce23">
            <text:p>86</text:p>
          </table:table-cell>
          <table:table-cell office:value-type="float" office:value="2369" table:style-name="ce24">
            <text:p>2369</text:p>
          </table:table-cell>
          <table:table-cell office:value-type="float" office:value="45" table:style-name="ce24">
            <text:p>45</text:p>
          </table:table-cell>
          <table:table-cell office:value-type="float" office:value="76" table:style-name="ce23">
            <text:p>76</text:p>
          </table:table-cell>
          <table:table-cell office:value-type="float" office:value="57" table:style-name="ce24">
            <text:p>57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放款及貼現</text:p>
          </table:table-cell>
          <table:table-cell office:value-type="float" office:value="44540997" table:style-name="ce23">
            <text:p>44,540,997</text:p>
          </table:table-cell>
          <table:table-cell office:value-type="float" office:value="3452458" table:style-name="ce23">
            <text:p>3,452,458</text:p>
          </table:table-cell>
          <table:table-cell office:value-type="float" office:value="2520063" table:style-name="ce23">
            <text:p>2,520,063</text:p>
          </table:table-cell>
          <table:table-cell office:value-type="float" office:value="3202361" table:style-name="ce23">
            <text:p>3,202,361</text:p>
          </table:table-cell>
          <table:table-cell office:value-type="float" office:value="2749180" table:style-name="ce23">
            <text:p>2,749,180</text:p>
          </table:table-cell>
          <table:table-cell office:value-type="float" office:value="2402271" table:style-name="ce23">
            <text:p>2,402,271</text:p>
          </table:table-cell>
          <table:table-cell office:value-type="float" office:value="2023890" table:style-name="ce23">
            <text:p>2,023,890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891551" table:style-name="ce23">
            <text:p>891,551</text:p>
          </table:table-cell>
          <table:table-cell office:value-type="float" office:value="2462984" table:style-name="ce23">
            <text:p>2,462,984</text:p>
          </table:table-cell>
          <table:table-cell office:value-type="float" office:value="2742279" table:style-name="ce23">
            <text:p>2,742,279</text:p>
          </table:table-cell>
          <table:table-cell office:value-type="float" office:value="218918" table:style-name="ce23">
            <text:p>218,918</text:p>
          </table:table-cell>
          <table:table-cell office:value-type="float" office:value="230855" table:style-name="ce23">
            <text:p>230,855</text:p>
          </table:table-cell>
          <table:table-cell office:value-type="float" office:value="2379716" table:style-name="ce23">
            <text:p>2,379,716</text:p>
          </table:table-cell>
          <table:table-cell office:value-type="float" office:value="406581" table:style-name="ce23">
            <text:p>406,581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69379" table:style-name="ce23">
            <text:p>69,379</text:p>
          </table:table-cell>
          <table:table-cell office:value-type="float" office:value="236930" table:style-name="ce23">
            <text:p>236,930</text:p>
          </table:table-cell>
          <table:table-cell office:value-type="float" office:value="1677394" table:style-name="ce23">
            <text:p>1,677,394</text:p>
          </table:table-cell>
          <table:table-cell office:value-type="float" office:value="319850" table:style-name="ce23">
            <text:p>319,850</text:p>
          </table:table-cell>
          <table:table-cell office:value-type="float" office:value="634632" table:style-name="ce23">
            <text:p>634,632</text:p>
          </table:table-cell>
          <table:table-cell office:value-type="float" office:value="226004" table:style-name="ce23">
            <text:p>226,004</text:p>
          </table:table-cell>
          <table:table-cell office:value-type="float" office:value="333345" table:style-name="ce23">
            <text:p>333,345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61668" table:style-name="ce23">
            <text:p>61,668</text:p>
          </table:table-cell>
          <table:table-cell office:value-type="float" office:value="187195" table:style-name="ce23">
            <text:p>187,195</text:p>
          </table:table-cell>
          <table:table-cell office:value-type="float" office:value="891867" table:style-name="ce23">
            <text:p>891,867</text:p>
          </table:table-cell>
          <table:table-cell office:value-type="float" office:value="523915" table:style-name="ce23">
            <text:p>523,915</text:p>
          </table:table-cell>
          <table:table-cell office:value-type="float" office:value="227287" table:style-name="ce23">
            <text:p>227,287</text:p>
          </table:table-cell>
          <table:table-cell office:value-type="float" office:value="151655" table:style-name="ce23">
            <text:p>151,655</text:p>
          </table:table-cell>
          <table:table-cell office:value-type="float" office:value="632214" table:style-name="ce23">
            <text:p>632,214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510992" table:style-name="ce23">
            <text:p>510,992</text:p>
          </table:table-cell>
          <table:table-cell office:value-type="float" office:value="1394680" table:style-name="ce23">
            <text:p>1,394,680</text:p>
          </table:table-cell>
          <table:table-cell office:value-type="float" office:value="1632014" table:style-name="ce23">
            <text:p>1,632,014</text:p>
          </table:table-cell>
          <table:table-cell office:value-type="float" office:value="2495388" table:style-name="ce23">
            <text:p>2,495,388</text:p>
          </table:table-cell>
          <table:table-cell office:value-type="float" office:value="519207" table:style-name="ce23">
            <text:p>519,207</text:p>
          </table:table-cell>
          <table:table-cell office:value-type="float" office:value="551522" table:style-name="ce23">
            <text:p>551,522</text:p>
          </table:table-cell>
          <table:table-cell office:value-type="float" office:value="1887293" table:style-name="ce23">
            <text:p>1,887,293</text:p>
          </table:table-cell>
          <table:table-cell office:value-type="string" table:style-name="ce19">
            <text:p><text:s text:c="2"/>放款及貼現</text:p>
          </table:table-cell>
          <table:table-cell office:value-type="float" office:value="253279" table:style-name="ce23">
            <text:p>253,279</text:p>
          </table:table-cell>
          <table:table-cell office:value-type="float" office:value="3315930" table:style-name="ce23">
            <text:p>3,315,930</text:p>
          </table:table-cell>
          <table:table-cell office:value-type="float" office:value="30984" table:style-name="ce23">
            <text:p>30,984</text:p>
          </table:table-cell>
          <table:table-cell office:value-type="float" office:value="71525" table:style-name="ce23">
            <text:p>71,525</text:p>
          </table:table-cell>
          <table:table-cell office:value-type="float" office:value="21741" table:style-name="ce23">
            <text:p>21,741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1.進口押匯</text:p>
          </table:table-cell>
          <table:table-cell office:value-type="float" office:value="757" table:style-name="ce24">
            <text:p>7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0" table:style-name="ce24">
            <text:p>110</text:p>
          </table:table-cell>
          <table:table-cell office:value-type="string" table:style-name="ce15">
            <text:p>-</text:p>
          </table:table-cell>
          <table:table-cell office:value-type="float" office:value="247" table:style-name="ce15">
            <text:p>247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float" office:value="124" table:style-name="ce24">
            <text:p>124</text:p>
          </table:table-cell>
          <table:table-cell office:value-type="string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5" table:style-name="ce15">
            <text:p>245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1.進口押匯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2.出口押匯</text:p>
          </table:table-cell>
          <table:table-cell office:value-type="float" office:value="21131" table:style-name="ce23">
            <text:p>21,131</text:p>
          </table:table-cell>
          <table:table-cell office:value-type="float" office:value="4130" table:style-name="ce23">
            <text:p>4,130</text:p>
          </table:table-cell>
          <table:table-cell office:value-type="float" office:value="118" table:style-name="ce24">
            <text:p>118</text:p>
          </table:table-cell>
          <table:table-cell office:value-type="float" office:value="605" table:style-name="ce24">
            <text:p>605</text:p>
          </table:table-cell>
          <table:table-cell office:value-type="float" office:value="191" table:style-name="ce24">
            <text:p>191</text:p>
          </table:table-cell>
          <table:table-cell office:value-type="float" office:value="2055" table:style-name="ce23">
            <text:p>2,055</text:p>
          </table:table-cell>
          <table:table-cell office:value-type="float" office:value="92" table:style-name="ce24">
            <text:p>92</text:p>
          </table:table-cell>
          <table:table-cell office:value-type="string" table:style-name="ce19">
            <text:p><text:s text:c="4"/>2.出口押匯</text:p>
          </table:table-cell>
          <table:table-cell office:value-type="float" office:value="1714" table:style-name="ce23">
            <text:p>1,714</text:p>
          </table:table-cell>
          <table:table-cell office:value-type="float" office:value="1767" table:style-name="ce23">
            <text:p>1,767</text:p>
          </table:table-cell>
          <table:table-cell office:value-type="float" office:value="1140" table:style-name="ce24">
            <text:p>1140</text:p>
          </table:table-cell>
          <table:table-cell office:value-type="string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4020" table:style-name="ce23">
            <text:p>4,020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4"/>2.出口押匯</text:p>
          </table:table-cell>
          <table:table-cell office:value-type="float" office:value="497" table:style-name="ce23">
            <text:p>497</text:p>
          </table:table-cell>
          <table:table-cell office:value-type="float" office:value="57" table:style-name="ce23">
            <text:p>57</text:p>
          </table:table-cell>
          <table:table-cell office:value-type="float" office:value="98" table:style-name="ce24">
            <text:p>98</text:p>
          </table:table-cell>
          <table:table-cell office:value-type="string" table:style-name="ce24">
            <text:p>-</text:p>
          </table:table-cell>
          <table:table-cell office:value-type="float" office:value="125" table:style-name="ce24">
            <text:p>125</text:p>
          </table:table-cell>
          <table:table-cell office:value-type="string" table:style-name="ce23">
            <text:p>-</text:p>
          </table:table-cell>
          <table:table-cell office:value-type="float" office:value="520" table:style-name="ce24">
            <text:p>520</text:p>
          </table:table-cell>
          <table:table-cell office:value-type="string" table:style-name="ce19">
            <text:p><text:s text:c="4"/>2.出口押匯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5" table:style-name="ce24">
            <text:p>135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-</text:p>
          </table:table-cell>
          <table:table-cell office:value-type="float" office:value="8" table:style-name="ce24">
            <text:p>8</text:p>
          </table:table-cell>
          <table:table-cell office:value-type="string" table:style-name="ce19">
            <text:p><text:s text:c="4"/>2.出口押匯</text:p>
          </table:table-cell>
          <table:table-cell office:value-type="string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735" table:style-name="ce24">
            <text:p>735</text:p>
          </table:table-cell>
          <table:table-cell office:value-type="float" office:value="1450" table:style-name="ce24">
            <text:p>1450</text:p>
          </table:table-cell>
          <table:table-cell office:value-type="float" office:value="28" table:style-name="ce24">
            <text:p>28</text:p>
          </table:table-cell>
          <table:table-cell office:value-type="string" table:style-name="ce23">
            <text:p>-</text:p>
          </table:table-cell>
          <table:table-cell office:value-type="float" office:value="1478" table:style-name="ce24">
            <text:p>1478</text:p>
          </table:table-cell>
          <table:table-cell office:value-type="string" table:style-name="ce19">
            <text:p><text:s text:c="4"/>2.出口押匯</text:p>
          </table:table-cell>
          <table:table-cell office:value-type="float" office:value="2" table:style-name="ce23">
            <text:p>2</text:p>
          </table:table-cell>
          <table:table-cell office:value-type="float" office:value="61" table:style-name="ce23">
            <text:p>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3.貼 <text:s text:c="3"/>現</text:p>
          </table:table-cell>
          <table:table-cell office:value-type="float" office:value="9378" table:style-name="ce23">
            <text:p>9,378</text:p>
          </table:table-cell>
          <table:table-cell office:value-type="string" table:style-name="ce15">
            <text:p>-</text:p>
          </table:table-cell>
          <table:table-cell office:value-type="float" office:value="92" table:style-name="ce24">
            <text:p>92</text:p>
          </table:table-cell>
          <table:table-cell office:value-type="float" office:value="1762" table:style-name="ce23">
            <text:p>1,762</text:p>
          </table:table-cell>
          <table:table-cell office:value-type="float" office:value="2246" table:style-name="ce23">
            <text:p>2,246</text:p>
          </table:table-cell>
          <table:table-cell office:value-type="string" table:style-name="ce15">
            <text:p>-</text:p>
          </table:table-cell>
          <table:table-cell office:value-type="float" office:value="1352" table:style-name="ce23">
            <text:p>1,352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38" table:style-name="ce15">
            <text:p>38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780" table:style-name="ce24">
            <text:p>78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float" office:value="337" table:style-name="ce15">
            <text:p>337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3.貼 <text:s text:c="3"/>現</text:p>
          </table:table-cell>
          <table:table-cell office:value-type="string" table:style-name="ce23">
            <text:p>-</text:p>
          </table:table-cell>
          <table:table-cell office:value-type="float" office:value="2737" table:style-name="ce15">
            <text:p>2737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4.透支</text:p>
          </table:table-cell>
          <table:table-cell office:value-type="float" office:value="39312" table:style-name="ce23">
            <text:p>39,312</text:p>
          </table:table-cell>
          <table:table-cell office:value-type="float" office:value="10889" table:style-name="ce23">
            <text:p>10,889</text:p>
          </table:table-cell>
          <table:table-cell office:value-type="float" office:value="262" table:style-name="ce24">
            <text:p>262</text:p>
          </table:table-cell>
          <table:table-cell office:value-type="float" office:value="42" table:style-name="ce24">
            <text:p>42</text:p>
          </table:table-cell>
          <table:table-cell office:value-type="float" office:value="651" table:style-name="ce24">
            <text:p>651</text:p>
          </table:table-cell>
          <table:table-cell office:value-type="float" office:value="97" table:style-name="ce24">
            <text:p>97</text:p>
          </table:table-cell>
          <table:table-cell office:value-type="float" office:value="615" table:style-name="ce23">
            <text:p>615</text:p>
          </table:table-cell>
          <table:table-cell office:value-type="string" table:style-name="ce19">
            <text:p><text:s text:c="4"/>4.透支</text:p>
          </table:table-cell>
          <table:table-cell office:value-type="float" office:value="184" table:style-name="ce23">
            <text:p>184</text:p>
          </table:table-cell>
          <table:table-cell office:value-type="float" office:value="85" table:style-name="ce23">
            <text:p>85</text:p>
          </table:table-cell>
          <table:table-cell office:value-type="float" office:value="616" table:style-name="ce24">
            <text:p>616</text:p>
          </table:table-cell>
          <table:table-cell office:value-type="string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1100" table:style-name="ce24">
            <text:p>1100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4.透支</text:p>
          </table:table-cell>
          <table:table-cell office:value-type="float" office:value="3578" table:style-name="ce23">
            <text:p>3,578</text:p>
          </table:table-cell>
          <table:table-cell office:value-type="string" table:style-name="ce23">
            <text:p>-</text:p>
          </table:table-cell>
          <table:table-cell office:value-type="float" office:value="826" table:style-name="ce24">
            <text:p>826</text:p>
          </table:table-cell>
          <table:table-cell office:value-type="float" office:value="84" table:style-name="ce24">
            <text:p>84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565" table:style-name="ce23">
            <text:p>565</text:p>
          </table:table-cell>
          <table:table-cell office:value-type="string" table:style-name="ce19">
            <text:p><text:s text:c="4"/>4.透支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077" table:style-name="ce24">
            <text:p>2077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54" table:style-name="ce23">
            <text:p>54</text:p>
          </table:table-cell>
          <table:table-cell office:value-type="string" table:style-name="ce19">
            <text:p><text:s text:c="4"/>4.透支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842" table:style-name="ce24">
            <text:p>15842</text:p>
          </table:table-cell>
          <table:table-cell office:value-type="float" office:value="1411" table:style-name="ce23">
            <text:p>1,411</text:p>
          </table:table-cell>
          <table:table-cell office:value-type="string" table:style-name="ce19">
            <text:p><text:s text:c="4"/>4.透支</text:p>
          </table:table-cell>
          <table:table-cell office:value-type="string" table:style-name="ce23">
            <text:p>-</text:p>
          </table:table-cell>
          <table:table-cell office:value-type="float" office:value="146" table:style-name="ce23">
            <text:p>1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5.短期(擔保)放款</text:p>
          </table:table-cell>
          <table:table-cell office:value-type="float" office:value="9303029" table:style-name="ce23">
            <text:p>9,303,029</text:p>
          </table:table-cell>
          <table:table-cell office:value-type="float" office:value="646701" table:style-name="ce23">
            <text:p>646,701</text:p>
          </table:table-cell>
          <table:table-cell office:value-type="float" office:value="103562" table:style-name="ce23">
            <text:p>103,562</text:p>
          </table:table-cell>
          <table:table-cell office:value-type="float" office:value="859849" table:style-name="ce23">
            <text:p>859,849</text:p>
          </table:table-cell>
          <table:table-cell office:value-type="float" office:value="647686" table:style-name="ce23">
            <text:p>647,686</text:p>
          </table:table-cell>
          <table:table-cell office:value-type="float" office:value="518029" table:style-name="ce23">
            <text:p>518,029</text:p>
          </table:table-cell>
          <table:table-cell office:value-type="float" office:value="430875" table:style-name="ce23">
            <text:p>430,875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229800" table:style-name="ce23">
            <text:p>229,800</text:p>
          </table:table-cell>
          <table:table-cell office:value-type="float" office:value="401647" table:style-name="ce23">
            <text:p>401,647</text:p>
          </table:table-cell>
          <table:table-cell office:value-type="float" office:value="620553" table:style-name="ce23">
            <text:p>620,553</text:p>
          </table:table-cell>
          <table:table-cell office:value-type="float" office:value="46062" table:style-name="ce23">
            <text:p>46,062</text:p>
          </table:table-cell>
          <table:table-cell office:value-type="float" office:value="59872" table:style-name="ce23">
            <text:p>59,872</text:p>
          </table:table-cell>
          <table:table-cell office:value-type="float" office:value="624032" table:style-name="ce23">
            <text:p>624,032</text:p>
          </table:table-cell>
          <table:table-cell office:value-type="float" office:value="68813" table:style-name="ce23">
            <text:p>68,813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62477" table:style-name="ce23">
            <text:p>62,477</text:p>
          </table:table-cell>
          <table:table-cell office:value-type="float" office:value="106333" table:style-name="ce23">
            <text:p>106,333</text:p>
          </table:table-cell>
          <table:table-cell office:value-type="float" office:value="413294" table:style-name="ce23">
            <text:p>413,294</text:p>
          </table:table-cell>
          <table:table-cell office:value-type="float" office:value="17315" table:style-name="ce23">
            <text:p>17,315</text:p>
          </table:table-cell>
          <table:table-cell office:value-type="float" office:value="155976" table:style-name="ce23">
            <text:p>155,976</text:p>
          </table:table-cell>
          <table:table-cell office:value-type="float" office:value="64875" table:style-name="ce23">
            <text:p>64,875</text:p>
          </table:table-cell>
          <table:table-cell office:value-type="float" office:value="88702" table:style-name="ce23">
            <text:p>88,702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5901" table:style-name="ce23">
            <text:p>5,901</text:p>
          </table:table-cell>
          <table:table-cell office:value-type="float" office:value="86753" table:style-name="ce23">
            <text:p>86,753</text:p>
          </table:table-cell>
          <table:table-cell office:value-type="float" office:value="179553" table:style-name="ce23">
            <text:p>179,553</text:p>
          </table:table-cell>
          <table:table-cell office:value-type="float" office:value="133343" table:style-name="ce23">
            <text:p>133,343</text:p>
          </table:table-cell>
          <table:table-cell office:value-type="float" office:value="49024" table:style-name="ce23">
            <text:p>49,024</text:p>
          </table:table-cell>
          <table:table-cell office:value-type="float" office:value="26785" table:style-name="ce23">
            <text:p>26,785</text:p>
          </table:table-cell>
          <table:table-cell office:value-type="float" office:value="166983" table:style-name="ce23">
            <text:p>166,983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101062" table:style-name="ce23">
            <text:p>101,062</text:p>
          </table:table-cell>
          <table:table-cell office:value-type="float" office:value="383396" table:style-name="ce23">
            <text:p>383,396</text:p>
          </table:table-cell>
          <table:table-cell office:value-type="float" office:value="238424" table:style-name="ce23">
            <text:p>238,424</text:p>
          </table:table-cell>
          <table:table-cell office:value-type="float" office:value="379319" table:style-name="ce23">
            <text:p>379,319</text:p>
          </table:table-cell>
          <table:table-cell office:value-type="float" office:value="94037" table:style-name="ce23">
            <text:p>94,037</text:p>
          </table:table-cell>
          <table:table-cell office:value-type="float" office:value="124645" table:style-name="ce23">
            <text:p>124,645</text:p>
          </table:table-cell>
          <table:table-cell office:value-type="float" office:value="445678" table:style-name="ce23">
            <text:p>445,678</text:p>
          </table:table-cell>
          <table:table-cell office:value-type="string" table:style-name="ce19">
            <text:p><text:s text:c="4"/>5.短期(擔保)放款</text:p>
          </table:table-cell>
          <table:table-cell office:value-type="float" office:value="44760" table:style-name="ce23">
            <text:p>44,760</text:p>
          </table:table-cell>
          <table:table-cell office:value-type="float" office:value="671773" table:style-name="ce23">
            <text:p>671,773</text:p>
          </table:table-cell>
          <table:table-cell office:value-type="string" table:style-name="ce23">
            <text:p>-</text:p>
          </table:table-cell>
          <table:table-cell office:value-type="float" office:value="2095" table:style-name="ce23">
            <text:p>2,095</text:p>
          </table:table-cell>
          <table:table-cell office:value-type="float" office:value="3045" table:style-name="ce23">
            <text:p>3,045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6.中期(擔保)放款</text:p>
          </table:table-cell>
          <table:table-cell office:value-type="float" office:value="15190744" table:style-name="ce23">
            <text:p>15,190,744</text:p>
          </table:table-cell>
          <table:table-cell office:value-type="float" office:value="1082147" table:style-name="ce23">
            <text:p>1,082,147</text:p>
          </table:table-cell>
          <table:table-cell office:value-type="float" office:value="856689" table:style-name="ce23">
            <text:p>856,689</text:p>
          </table:table-cell>
          <table:table-cell office:value-type="float" office:value="894788" table:style-name="ce23">
            <text:p>894,788</text:p>
          </table:table-cell>
          <table:table-cell office:value-type="float" office:value="1003495" table:style-name="ce23">
            <text:p>1,003,495</text:p>
          </table:table-cell>
          <table:table-cell office:value-type="float" office:value="839281" table:style-name="ce23">
            <text:p>839,281</text:p>
          </table:table-cell>
          <table:table-cell office:value-type="float" office:value="690248" table:style-name="ce23">
            <text:p>690,248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241477" table:style-name="ce23">
            <text:p>241,477</text:p>
          </table:table-cell>
          <table:table-cell office:value-type="float" office:value="781813" table:style-name="ce23">
            <text:p>781,813</text:p>
          </table:table-cell>
          <table:table-cell office:value-type="float" office:value="796565" table:style-name="ce23">
            <text:p>796,565</text:p>
          </table:table-cell>
          <table:table-cell office:value-type="float" office:value="110596" table:style-name="ce23">
            <text:p>110,596</text:p>
          </table:table-cell>
          <table:table-cell office:value-type="float" office:value="92907" table:style-name="ce23">
            <text:p>92,907</text:p>
          </table:table-cell>
          <table:table-cell office:value-type="float" office:value="954711" table:style-name="ce23">
            <text:p>954,711</text:p>
          </table:table-cell>
          <table:table-cell office:value-type="float" office:value="206385" table:style-name="ce23">
            <text:p>206,385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2702" table:style-name="ce23">
            <text:p>2,702</text:p>
          </table:table-cell>
          <table:table-cell office:value-type="float" office:value="100979" table:style-name="ce23">
            <text:p>100,979</text:p>
          </table:table-cell>
          <table:table-cell office:value-type="float" office:value="537930" table:style-name="ce23">
            <text:p>537,930</text:p>
          </table:table-cell>
          <table:table-cell office:value-type="float" office:value="51772" table:style-name="ce23">
            <text:p>51,772</text:p>
          </table:table-cell>
          <table:table-cell office:value-type="float" office:value="273597" table:style-name="ce23">
            <text:p>273,597</text:p>
          </table:table-cell>
          <table:table-cell office:value-type="float" office:value="92646" table:style-name="ce23">
            <text:p>92,646</text:p>
          </table:table-cell>
          <table:table-cell office:value-type="float" office:value="31353" table:style-name="ce23">
            <text:p>31,353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42845" table:style-name="ce23">
            <text:p>42,845</text:p>
          </table:table-cell>
          <table:table-cell office:value-type="float" office:value="91547" table:style-name="ce23">
            <text:p>91,547</text:p>
          </table:table-cell>
          <table:table-cell office:value-type="float" office:value="290216" table:style-name="ce23">
            <text:p>290,216</text:p>
          </table:table-cell>
          <table:table-cell office:value-type="float" office:value="326774" table:style-name="ce23">
            <text:p>326,774</text:p>
          </table:table-cell>
          <table:table-cell office:value-type="float" office:value="135829" table:style-name="ce23">
            <text:p>135,829</text:p>
          </table:table-cell>
          <table:table-cell office:value-type="float" office:value="84906" table:style-name="ce23">
            <text:p>84,906</text:p>
          </table:table-cell>
          <table:table-cell office:value-type="float" office:value="201650" table:style-name="ce23">
            <text:p>201,650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207650" table:style-name="ce23">
            <text:p>207,650</text:p>
          </table:table-cell>
          <table:table-cell office:value-type="float" office:value="478651" table:style-name="ce23">
            <text:p>478,651</text:p>
          </table:table-cell>
          <table:table-cell office:value-type="float" office:value="667273" table:style-name="ce23">
            <text:p>667,273</text:p>
          </table:table-cell>
          <table:table-cell office:value-type="float" office:value="691249" table:style-name="ce23">
            <text:p>691,249</text:p>
          </table:table-cell>
          <table:table-cell office:value-type="float" office:value="264162" table:style-name="ce23">
            <text:p>264,162</text:p>
          </table:table-cell>
          <table:table-cell office:value-type="float" office:value="142190" table:style-name="ce23">
            <text:p>142,190</text:p>
          </table:table-cell>
          <table:table-cell office:value-type="float" office:value="626573" table:style-name="ce23">
            <text:p>626,573</text:p>
          </table:table-cell>
          <table:table-cell office:value-type="string" table:style-name="ce19">
            <text:p><text:s text:c="4"/>6.中期(擔保)放款</text:p>
          </table:table-cell>
          <table:table-cell office:value-type="float" office:value="88444" table:style-name="ce23">
            <text:p>88,444</text:p>
          </table:table-cell>
          <table:table-cell office:value-type="float" office:value="1141372" table:style-name="ce23">
            <text:p>1,141,372</text:p>
          </table:table-cell>
          <table:table-cell office:value-type="float" office:value="12207" table:style-name="ce23">
            <text:p>12,207</text:p>
          </table:table-cell>
          <table:table-cell office:value-type="float" office:value="36468" table:style-name="ce23">
            <text:p>36,468</text:p>
          </table:table-cell>
          <table:table-cell office:value-type="float" office:value="18657" table:style-name="ce23">
            <text:p>18,657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7.長期(擔保)放款</text:p>
          </table:table-cell>
          <table:table-cell office:value-type="float" office:value="19918174" table:style-name="ce23">
            <text:p>19,918,174</text:p>
          </table:table-cell>
          <table:table-cell office:value-type="float" office:value="1706343" table:style-name="ce23">
            <text:p>1,706,343</text:p>
          </table:table-cell>
          <table:table-cell office:value-type="float" office:value="1557447" table:style-name="ce23">
            <text:p>1,557,447</text:p>
          </table:table-cell>
          <table:table-cell office:value-type="float" office:value="1440664" table:style-name="ce23">
            <text:p>1,440,664</text:p>
          </table:table-cell>
          <table:table-cell office:value-type="float" office:value="1089676" table:style-name="ce23">
            <text:p>1,089,676</text:p>
          </table:table-cell>
          <table:table-cell office:value-type="float" office:value="1039864" table:style-name="ce23">
            <text:p>1,039,864</text:p>
          </table:table-cell>
          <table:table-cell office:value-type="float" office:value="897496" table:style-name="ce23">
            <text:p>897,496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415920" table:style-name="ce23">
            <text:p>415,920</text:p>
          </table:table-cell>
          <table:table-cell office:value-type="float" office:value="1274786" table:style-name="ce23">
            <text:p>1,274,786</text:p>
          </table:table-cell>
          <table:table-cell office:value-type="float" office:value="1321024" table:style-name="ce23">
            <text:p>1,321,024</text:p>
          </table:table-cell>
          <table:table-cell office:value-type="float" office:value="62115" table:style-name="ce23">
            <text:p>62,115</text:p>
          </table:table-cell>
          <table:table-cell office:value-type="float" office:value="77232" table:style-name="ce23">
            <text:p>77,232</text:p>
          </table:table-cell>
          <table:table-cell office:value-type="float" office:value="789861" table:style-name="ce23">
            <text:p>789,861</text:p>
          </table:table-cell>
          <table:table-cell office:value-type="float" office:value="128848" table:style-name="ce23">
            <text:p>128,848</text:p>
          </table:table-cell>
          <table:table-cell office:value-type="string" table:style-name="ce19">
            <text:p><text:s text:c="4"/>7.長期(擔保)放款</text:p>
          </table:table-cell>
          <table:table-cell office:value-type="string" table:style-name="ce23">
            <text:p>-</text:p>
          </table:table-cell>
          <table:table-cell office:value-type="float" office:value="28308" table:style-name="ce23">
            <text:p>28,308</text:p>
          </table:table-cell>
          <table:table-cell office:value-type="float" office:value="723242" table:style-name="ce23">
            <text:p>723,242</text:p>
          </table:table-cell>
          <table:table-cell office:value-type="float" office:value="250620" table:style-name="ce23">
            <text:p>250,620</text:p>
          </table:table-cell>
          <table:table-cell office:value-type="float" office:value="204189" table:style-name="ce23">
            <text:p>204,189</text:p>
          </table:table-cell>
          <table:table-cell office:value-type="float" office:value="68430" table:style-name="ce23">
            <text:p>68,430</text:p>
          </table:table-cell>
          <table:table-cell office:value-type="float" office:value="212013" table:style-name="ce23">
            <text:p>212,013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12817" table:style-name="ce23">
            <text:p>12,817</text:p>
          </table:table-cell>
          <table:table-cell office:value-type="float" office:value="8894" table:style-name="ce23">
            <text:p>8,894</text:p>
          </table:table-cell>
          <table:table-cell office:value-type="float" office:value="421396" table:style-name="ce23">
            <text:p>421,396</text:p>
          </table:table-cell>
          <table:table-cell office:value-type="float" office:value="61117" table:style-name="ce23">
            <text:p>61,117</text:p>
          </table:table-cell>
          <table:table-cell office:value-type="float" office:value="41631" table:style-name="ce23">
            <text:p>41,631</text:p>
          </table:table-cell>
          <table:table-cell office:value-type="float" office:value="39277" table:style-name="ce23">
            <text:p>39,277</text:p>
          </table:table-cell>
          <table:table-cell office:value-type="float" office:value="262649" table:style-name="ce23">
            <text:p>262,649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202158" table:style-name="ce23">
            <text:p>202,158</text:p>
          </table:table-cell>
          <table:table-cell office:value-type="float" office:value="531449" table:style-name="ce23">
            <text:p>531,449</text:p>
          </table:table-cell>
          <table:table-cell office:value-type="float" office:value="723218" table:style-name="ce23">
            <text:p>723,218</text:p>
          </table:table-cell>
          <table:table-cell office:value-type="float" office:value="1420418" table:style-name="ce23">
            <text:p>1,420,418</text:p>
          </table:table-cell>
          <table:table-cell office:value-type="float" office:value="160222" table:style-name="ce23">
            <text:p>160,222</text:p>
          </table:table-cell>
          <table:table-cell office:value-type="float" office:value="268142" table:style-name="ce23">
            <text:p>268,142</text:p>
          </table:table-cell>
          <table:table-cell office:value-type="float" office:value="810194" table:style-name="ce23">
            <text:p>810,194</text:p>
          </table:table-cell>
          <table:table-cell office:value-type="string" table:style-name="ce19">
            <text:p><text:s text:c="4"/>7.長期(擔保)放款</text:p>
          </table:table-cell>
          <table:table-cell office:value-type="float" office:value="119619" table:style-name="ce23">
            <text:p>119,619</text:p>
          </table:table-cell>
          <table:table-cell office:value-type="float" office:value="1495213" table:style-name="ce23">
            <text:p>1,495,213</text:p>
          </table:table-cell>
          <table:table-cell office:value-type="float" office:value="18771" table:style-name="ce23">
            <text:p>18,771</text:p>
          </table:table-cell>
          <table:table-cell office:value-type="float" office:value="32872" table:style-name="ce23">
            <text:p>32,872</text:p>
          </table:table-cell>
          <table:table-cell office:value-type="float" office:value="39" table:style-name="ce23">
            <text:p>39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8.放款轉列之催收款項</text:p>
          </table:table-cell>
          <table:table-cell office:value-type="float" office:value="58472" table:style-name="ce23">
            <text:p>58,472</text:p>
          </table:table-cell>
          <table:table-cell office:value-type="float" office:value="2248" table:style-name="ce23">
            <text:p>2,248</text:p>
          </table:table-cell>
          <table:table-cell office:value-type="float" office:value="1893" table:style-name="ce23">
            <text:p>1,893</text:p>
          </table:table-cell>
          <table:table-cell office:value-type="float" office:value="4651" table:style-name="ce23">
            <text:p>4,651</text:p>
          </table:table-cell>
          <table:table-cell office:value-type="float" office:value="5125" table:style-name="ce23">
            <text:p>5,125</text:p>
          </table:table-cell>
          <table:table-cell office:value-type="float" office:value="2945" table:style-name="ce23">
            <text:p>2,945</text:p>
          </table:table-cell>
          <table:table-cell office:value-type="float" office:value="2965" table:style-name="ce23">
            <text:p>2,965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2456" table:style-name="ce23">
            <text:p>2,456</text:p>
          </table:table-cell>
          <table:table-cell office:value-type="float" office:value="2886" table:style-name="ce23">
            <text:p>2,886</text:p>
          </table:table-cell>
          <table:table-cell office:value-type="float" office:value="2381" table:style-name="ce23">
            <text:p>2,381</text:p>
          </table:table-cell>
          <table:table-cell office:value-type="float" office:value="145" table:style-name="ce23">
            <text:p>145</text:p>
          </table:table-cell>
          <table:table-cell office:value-type="float" office:value="700" table:style-name="ce23">
            <text:p>700</text:p>
          </table:table-cell>
          <table:table-cell office:value-type="float" office:value="5954" table:style-name="ce23">
            <text:p>5,954</text:p>
          </table:table-cell>
          <table:table-cell office:value-type="float" office:value="2535" table:style-name="ce23">
            <text:p>2,535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1" table:style-name="ce23">
            <text:p>1</text:p>
          </table:table-cell>
          <table:table-cell office:value-type="float" office:value="1253" table:style-name="ce23">
            <text:p>1,253</text:p>
          </table:table-cell>
          <table:table-cell office:value-type="float" office:value="1193" table:style-name="ce23">
            <text:p>1,193</text:p>
          </table:table-cell>
          <table:table-cell office:value-type="float" office:value="59" table:style-name="ce23">
            <text:p>59</text:p>
          </table:table-cell>
          <table:table-cell office:value-type="float" office:value="737" table:style-name="ce23">
            <text:p>737</text:p>
          </table:table-cell>
          <table:table-cell office:value-type="float" office:value="33" table:style-name="ce23">
            <text:p>33</text:p>
          </table:table-cell>
          <table:table-cell office:value-type="float" office:value="192" table:style-name="ce23">
            <text:p>192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23">
            <text:p>1</text:p>
          </table:table-cell>
          <table:table-cell office:value-type="float" office:value="567" table:style-name="ce23">
            <text:p>567</text:p>
          </table:table-cell>
          <table:table-cell office:value-type="float" office:value="584" table:style-name="ce23">
            <text:p>584</text:p>
          </table:table-cell>
          <table:table-cell office:value-type="float" office:value="784" table:style-name="ce23">
            <text:p>784</text:p>
          </table:table-cell>
          <table:table-cell office:value-type="float" office:value="680" table:style-name="ce23">
            <text:p>680</text:p>
          </table:table-cell>
          <table:table-cell office:value-type="float" office:value="870" table:style-name="ce23">
            <text:p>870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112" table:style-name="ce23">
            <text:p>112</text:p>
          </table:table-cell>
          <table:table-cell office:value-type="float" office:value="786" table:style-name="ce23">
            <text:p>786</text:p>
          </table:table-cell>
          <table:table-cell office:value-type="float" office:value="2335" table:style-name="ce23">
            <text:p>2,335</text:p>
          </table:table-cell>
          <table:table-cell office:value-type="float" office:value="2707" table:style-name="ce23">
            <text:p>2,707</text:p>
          </table:table-cell>
          <table:table-cell office:value-type="float" office:value="758" table:style-name="ce23">
            <text:p>758</text:p>
          </table:table-cell>
          <table:table-cell office:value-type="float" office:value="703" table:style-name="ce23">
            <text:p>703</text:p>
          </table:table-cell>
          <table:table-cell office:value-type="float" office:value="1959" table:style-name="ce23">
            <text:p>1,959</text:p>
          </table:table-cell>
          <table:table-cell office:value-type="string" table:style-name="ce19">
            <text:p><text:s text:c="4"/>8.放款轉列之催收款項</text:p>
          </table:table-cell>
          <table:table-cell office:value-type="float" office:value="454" table:style-name="ce23">
            <text:p>454</text:p>
          </table:table-cell>
          <table:table-cell office:value-type="float" office:value="4628" table:style-name="ce23">
            <text:p>4,628</text:p>
          </table:table-cell>
          <table:table-cell office:value-type="float" office:value="6" table:style-name="ce23">
            <text:p>6</text:p>
          </table:table-cell>
          <table:table-cell office:value-type="float" office:value="90" table:style-name="ce23">
            <text:p>90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(減)：備抵呆帳</text:p>
          </table:table-cell>
          <table:table-cell office:value-type="float" office:value="-599905" table:style-name="ce23">
            <text:p>-599,905</text:p>
          </table:table-cell>
          <table:table-cell office:value-type="float" office:value="-50906" table:style-name="ce23">
            <text:p>-50,906</text:p>
          </table:table-cell>
          <table:table-cell office:value-type="float" office:value="-37397" table:style-name="ce23">
            <text:p>-37,397</text:p>
          </table:table-cell>
          <table:table-cell office:value-type="float" office:value="-36059" table:style-name="ce23">
            <text:p>-36,059</text:p>
          </table:table-cell>
          <table:table-cell office:value-type="float" office:value="-39092" table:style-name="ce23">
            <text:p>-39,092</text:p>
          </table:table-cell>
          <table:table-cell office:value-type="float" office:value="-30171" table:style-name="ce23">
            <text:p>-30,171</text:p>
          </table:table-cell>
          <table:table-cell office:value-type="float" office:value="-26904" table:style-name="ce23">
            <text:p>-26,904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11878" table:style-name="ce23">
            <text:p>-11,878</text:p>
          </table:table-cell>
          <table:table-cell office:value-type="float" office:value="-31499" table:style-name="ce23">
            <text:p>-31,499</text:p>
          </table:table-cell>
          <table:table-cell office:value-type="float" office:value="-43839" table:style-name="ce23">
            <text:p>-43,839</text:p>
          </table:table-cell>
          <table:table-cell office:value-type="float" office:value="-3910" table:style-name="ce23">
            <text:p>-3,910</text:p>
          </table:table-cell>
          <table:table-cell office:value-type="float" office:value="-2635" table:style-name="ce23">
            <text:p>-2,635</text:p>
          </table:table-cell>
          <table:table-cell office:value-type="float" office:value="-39386" table:style-name="ce23">
            <text:p>-39,386</text:p>
          </table:table-cell>
          <table:table-cell office:value-type="float" office:value="-6349" table:style-name="ce23">
            <text:p>-6,349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785" table:style-name="ce23">
            <text:p>-785</text:p>
          </table:table-cell>
          <table:table-cell office:value-type="float" office:value="-2998" table:style-name="ce23">
            <text:p>-2,998</text:p>
          </table:table-cell>
          <table:table-cell office:value-type="float" office:value="-22013" table:style-name="ce23">
            <text:p>-22,013</text:p>
          </table:table-cell>
          <table:table-cell office:value-type="float" office:value="-5380" table:style-name="ce23">
            <text:p>-5,380</text:p>
          </table:table-cell>
          <table:table-cell office:value-type="float" office:value="-7615" table:style-name="ce23">
            <text:p>-7,615</text:p>
          </table:table-cell>
          <table:table-cell office:value-type="float" office:value="-3661" table:style-name="ce23">
            <text:p>-3,661</text:p>
          </table:table-cell>
          <table:table-cell office:value-type="float" office:value="-4340" table:style-name="ce23">
            <text:p>-4,340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727" table:style-name="ce23">
            <text:p>-727</text:p>
          </table:table-cell>
          <table:table-cell office:value-type="float" office:value="-2937" table:style-name="ce23">
            <text:p>-2,937</text:p>
          </table:table-cell>
          <table:table-cell office:value-type="float" office:value="-11266" table:style-name="ce23">
            <text:p>-11,266</text:p>
          </table:table-cell>
          <table:table-cell office:value-type="float" office:value="-6265" table:style-name="ce23">
            <text:p>-6,265</text:p>
          </table:table-cell>
          <table:table-cell office:value-type="float" office:value="-2771" table:style-name="ce23">
            <text:p>-2,771</text:p>
          </table:table-cell>
          <table:table-cell office:value-type="float" office:value="-1840" table:style-name="ce23">
            <text:p>-1,840</text:p>
          </table:table-cell>
          <table:table-cell office:value-type="float" office:value="-7535" table:style-name="ce23">
            <text:p>-7,535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6385" table:style-name="ce23">
            <text:p>-6,385</text:p>
          </table:table-cell>
          <table:table-cell office:value-type="float" office:value="-16381" table:style-name="ce23">
            <text:p>-16,381</text:p>
          </table:table-cell>
          <table:table-cell office:value-type="float" office:value="-22013" table:style-name="ce23">
            <text:p>-22,013</text:p>
          </table:table-cell>
          <table:table-cell office:value-type="float" office:value="-30042" table:style-name="ce23">
            <text:p>-30,042</text:p>
          </table:table-cell>
          <table:table-cell office:value-type="float" office:value="-6581" table:style-name="ce23">
            <text:p>-6,581</text:p>
          </table:table-cell>
          <table:table-cell office:value-type="float" office:value="-8010" table:style-name="ce23">
            <text:p>-8,010</text:p>
          </table:table-cell>
          <table:table-cell office:value-type="float" office:value="-23645" table:style-name="ce23">
            <text:p>-23,645</text:p>
          </table:table-cell>
          <table:table-cell office:value-type="string" table:style-name="ce19">
            <text:p><text:s text:c="4"/>(減)：備抵呆帳</text:p>
          </table:table-cell>
          <table:table-cell office:value-type="float" office:value="-3802" table:style-name="ce23">
            <text:p>-3,802</text:p>
          </table:table-cell>
          <table:table-cell office:value-type="float" office:value="-41511" table:style-name="ce23">
            <text:p>-41,511</text:p>
          </table:table-cell>
          <table:table-cell office:value-type="float" office:value="-362" table:style-name="ce23">
            <text:p>-362</text:p>
          </table:table-cell>
          <table:table-cell office:value-type="float" office:value="-777" table:style-name="ce23">
            <text:p>-777</text:p>
          </table:table-cell>
          <table:table-cell office:value-type="float" office:value="-238" table:style-name="ce23">
            <text:p>-238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加(減)：貼現及放款評價調整</text:p>
          </table:table-cell>
          <table:table-cell office:value-type="float" office:value="-5673" table:style-name="ce23">
            <text:p>-5,673</text:p>
          </table:table-cell>
          <table:table-cell office:value-type="string" table:style-name="ce15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-391" table:style-name="ce24">
            <text:p>-391</text:p>
          </table:table-cell>
          <table:table-cell office:value-type="float" office:value="-87" table:style-name="ce24">
            <text:p>-87</text:p>
          </table:table-cell>
          <table:table-cell office:value-type="float" office:value="-184" table:style-name="ce24">
            <text:p>-18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119" table:style-name="ce23">
            <text:p>119</text:p>
          </table:table-cell>
          <table:table-cell office:value-type="float" office:value="-1083" table:style-name="ce15">
            <text:p>-1083</text:p>
          </table:table-cell>
          <table:table-cell office:value-type="float" office:value="-976" table:style-name="ce24">
            <text:p>-976</text:p>
          </table:table-cell>
          <table:table-cell office:value-type="float" office:value="-16" table:style-name="ce24">
            <text:p>-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-3" table:style-name="ce23">
            <text:p>-3</text:p>
          </table:table-cell>
          <table:table-cell office:value-type="string" table:style-name="ce15">
            <text:p>-</text:p>
          </table:table-cell>
          <table:table-cell office:value-type="float" office:value="-242" table:style-name="ce24">
            <text:p>-242</text:p>
          </table:table-cell>
          <table:table-cell office:value-type="float" office:value="67" table:style-name="ce24">
            <text:p>67</text:p>
          </table:table-cell>
          <table:table-cell office:value-type="float" office:value="-3" table:style-name="ce24">
            <text:p>-3</text:p>
          </table:table-cell>
          <table:table-cell office:value-type="string" table:style-name="ce24">
            <text:p>-</text:p>
          </table:table-cell>
          <table:table-cell office:value-type="float" office:value="-72" table:style-name="ce15">
            <text:p>-72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-32" table:style-name="ce23">
            <text:p>-32</text:p>
          </table:table-cell>
          <table:table-cell office:value-type="float" office:value="-131" table:style-name="ce15">
            <text:p>-131</text:p>
          </table:table-cell>
          <table:table-cell office:value-type="float" office:value="349" table:style-name="ce24">
            <text:p>349</text:p>
          </table:table-cell>
          <table:table-cell office:value-type="float" office:value="-88" table:style-name="ce24">
            <text:p>-88</text:p>
          </table:table-cell>
          <table:table-cell office:value-type="string" table:style-name="ce24">
            <text:p>-</text:p>
          </table:table-cell>
          <table:table-cell office:value-type="float" office:value="-247" table:style-name="ce24">
            <text:p>-247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-199" table:style-name="ce24">
            <text:p>-199</text:p>
          </table:table-cell>
          <table:table-cell office:value-type="float" office:value="24" table:style-name="ce24">
            <text:p>24</text:p>
          </table:table-cell>
          <table:table-cell office:value-type="float" office:value="-102" table:style-name="ce24">
            <text:p>-102</text:p>
          </table:table-cell>
          <table:table-cell office:value-type="string" table:style-name="ce24">
            <text:p>-</text:p>
          </table:table-cell>
          <table:table-cell office:value-type="float" office:value="-919" table:style-name="ce15">
            <text:p>-919</text:p>
          </table:table-cell>
          <table:table-cell office:value-type="string" table:style-name="ce19">
            <text:p><text:s text:c="4"/>加(減)：貼現及放款評價調整</text:p>
          </table:table-cell>
          <table:table-cell office:value-type="float" office:value="-138" table:style-name="ce23">
            <text:p>-138</text:p>
          </table:table-cell>
          <table:table-cell office:value-type="float" office:value="-1233" table:style-name="ce15">
            <text:p>-1233</text:p>
          </table:table-cell>
          <table:table-cell office:value-type="string" table:style-name="ce24">
            <text:p>-</text:p>
          </table:table-cell>
          <table:table-cell office:value-type="float" office:value="-115" table:style-name="ce24">
            <text:p>-115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採用權益法之投資-淨額</text:p>
          </table:table-cell>
          <table:table-cell office:value-type="float" office:value="484206" table:style-name="ce23">
            <text:p>484,206</text:p>
          </table:table-cell>
          <table:table-cell office:value-type="float" office:value="48563" table:style-name="ce23">
            <text:p>48,563</text:p>
          </table:table-cell>
          <table:table-cell office:value-type="string" table:style-name="ce15">
            <text:p>-</text:p>
          </table:table-cell>
          <table:table-cell office:value-type="float" office:value="2587" table:style-name="ce23">
            <text:p>2,587</text:p>
          </table:table-cell>
          <table:table-cell office:value-type="float" office:value="10162" table:style-name="ce23">
            <text:p>10,162</text:p>
          </table:table-cell>
          <table:table-cell office:value-type="float" office:value="1447" table:style-name="ce23">
            <text:p>1,447</text:p>
          </table:table-cell>
          <table:table-cell office:value-type="float" office:value="14962" table:style-name="ce23">
            <text:p>14,962</text:p>
          </table:table-cell>
          <table:table-cell office:value-type="string" table:style-name="ce19">
            <text:p><text:s text:c="2"/>採用權益法之投資-淨額</text:p>
          </table:table-cell>
          <table:table-cell office:value-type="float" office:value="98154" table:style-name="ce23">
            <text:p>98,154</text:p>
          </table:table-cell>
          <table:table-cell office:value-type="float" office:value="48094" table:style-name="ce23">
            <text:p>48,094</text:p>
          </table:table-cell>
          <table:table-cell office:value-type="float" office:value="27354" table:style-name="ce15">
            <text:p>2735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203" table:style-name="ce23">
            <text:p>13,203</text:p>
          </table:table-cell>
          <table:table-cell office:value-type="float" office:value="935" table:style-name="ce23">
            <text:p>935</text:p>
          </table:table-cell>
          <table:table-cell office:value-type="string" table:style-name="ce19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float" office:value="22764" table:style-name="ce23">
            <text:p>22,764</text:p>
          </table:table-cell>
          <table:table-cell office:value-type="float" office:value="3859" table:style-name="ce15">
            <text:p>3859</text:p>
          </table:table-cell>
          <table:table-cell office:value-type="string" table:style-name="ce23">
            <text:p>-</text:p>
          </table:table-cell>
          <table:table-cell office:value-type="float" office:value="7120" table:style-name="ce23">
            <text:p>7,120</text:p>
          </table:table-cell>
          <table:table-cell office:value-type="float" office:value="2101" table:style-name="ce23">
            <text:p>2,101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8" table:style-name="ce15">
            <text:p>258</text:p>
          </table:table-cell>
          <table:table-cell office:value-type="float" office:value="2949" table:style-name="ce23">
            <text:p>2,949</text:p>
          </table:table-cell>
          <table:table-cell office:value-type="float" office:value="1153" table:style-name="ce23">
            <text:p>1,153</text:p>
          </table:table-cell>
          <table:table-cell office:value-type="string" table:style-name="ce23">
            <text:p>-</text:p>
          </table:table-cell>
          <table:table-cell office:value-type="float" office:value="5972" table:style-name="ce23">
            <text:p>5,972</text:p>
          </table:table-cell>
          <table:table-cell office:value-type="string" table:style-name="ce19">
            <text:p><text:s text:c="2"/>採用權益法之投資-淨額</text:p>
          </table:table-cell>
          <table:table-cell office:value-type="float" office:value="4919" table:style-name="ce23">
            <text:p>4,919</text:p>
          </table:table-cell>
          <table:table-cell office:value-type="float" office:value="4531" table:style-name="ce23">
            <text:p>4,531</text:p>
          </table:table-cell>
          <table:table-cell office:value-type="float" office:value="23777" table:style-name="ce15">
            <text:p>23777</text:p>
          </table:table-cell>
          <table:table-cell office:value-type="float" office:value="16698" table:style-name="ce23">
            <text:p>16,698</text:p>
          </table:table-cell>
          <table:table-cell office:value-type="float" office:value="13242" table:style-name="ce23">
            <text:p>13,242</text:p>
          </table:table-cell>
          <table:table-cell office:value-type="string" table:style-name="ce23">
            <text:p>-</text:p>
          </table:table-cell>
          <table:table-cell office:value-type="float" office:value="4790" table:style-name="ce23">
            <text:p>4,790</text:p>
          </table:table-cell>
          <table:table-cell office:value-type="string" table:style-name="ce19">
            <text:p><text:s text:c="2"/>採用權益法之投資-淨額</text:p>
          </table:table-cell>
          <table:table-cell office:value-type="string" table:style-name="ce23">
            <text:p>-</text:p>
          </table:table-cell>
          <table:table-cell office:value-type="float" office:value="104612" table:style-name="ce23">
            <text:p>104,612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其他金融資產-淨額</text:p>
          </table:table-cell>
          <table:table-cell office:value-type="float" office:value="53375" table:style-name="ce23">
            <text:p>53,375</text:p>
          </table:table-cell>
          <table:table-cell office:value-type="float" office:value="15429" table:style-name="ce23">
            <text:p>15,429</text:p>
          </table:table-cell>
          <table:table-cell office:value-type="float" office:value="177" table:style-name="ce24">
            <text:p>177</text:p>
          </table:table-cell>
          <table:table-cell office:value-type="float" office:value="911" table:style-name="ce24">
            <text:p>911</text:p>
          </table:table-cell>
          <table:table-cell office:value-type="float" office:value="273" table:style-name="ce24">
            <text:p>273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string" table:style-name="ce19">
            <text:p><text:s text:c="2"/>其他金融資產-淨額</text:p>
          </table:table-cell>
          <table:table-cell office:value-type="float" office:value="18" table:style-name="ce23">
            <text:p>18</text:p>
          </table:table-cell>
          <table:table-cell office:value-type="float" office:value="14730" table:style-name="ce23">
            <text:p>14,730</text:p>
          </table:table-cell>
          <table:table-cell office:value-type="float" office:value="237" table:style-name="ce24">
            <text:p>237</text:p>
          </table:table-cell>
          <table:table-cell office:value-type="float" office:value="198" table:style-name="ce24">
            <text:p>198</text:p>
          </table:table-cell>
          <table:table-cell office:value-type="float" office:value="12" table:style-name="ce24">
            <text:p>12</text:p>
          </table:table-cell>
          <table:table-cell office:value-type="float" office:value="798" table:style-name="ce24">
            <text:p>798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資產-淨額</text:p>
          </table:table-cell>
          <table:table-cell office:value-type="string" table:style-name="ce23">
            <text:p>-</text:p>
          </table:table-cell>
          <table:table-cell office:value-type="float" office:value="914" table:style-name="ce23">
            <text:p>914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資產-淨額</text:p>
          </table:table-cell>
          <table:table-cell office:value-type="string" table:style-name="ce23">
            <text:p>-</text:p>
          </table:table-cell>
          <table:table-cell office:value-type="float" office:value="1066" table:style-name="ce23">
            <text:p>1,066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487" table:style-name="ce24">
            <text:p>487</text:p>
          </table:table-cell>
          <table:table-cell office:value-type="float" office:value="-3" table:style-name="ce24">
            <text:p>-3</text:p>
          </table:table-cell>
          <table:table-cell office:value-type="string" table:style-name="ce19">
            <text:p><text:s text:c="2"/>其他金融資產-淨額</text:p>
          </table:table-cell>
          <table:table-cell office:value-type="float" office:value="3420" table:style-name="ce23">
            <text:p>3,420</text:p>
          </table:table-cell>
          <table:table-cell office:value-type="float" office:value="112" table:style-name="ce23">
            <text:p>112</text:p>
          </table:table-cell>
          <table:table-cell office:value-type="float" office:value="1913" table:style-name="ce24">
            <text:p>1913</text:p>
          </table:table-cell>
          <table:table-cell office:value-type="float" office:value="5421" table:style-name="ce24">
            <text:p>5421</text:p>
          </table:table-cell>
          <table:table-cell office:value-type="float" office:value="1554" table:style-name="ce24">
            <text:p>1554</text:p>
          </table:table-cell>
          <table:table-cell office:value-type="float" office:value="2098" table:style-name="ce24">
            <text:p>2098</text:p>
          </table:table-cell>
          <table:table-cell office:value-type="float" office:value="1728" table:style-name="ce24">
            <text:p>1728</text:p>
          </table:table-cell>
          <table:table-cell office:value-type="string" table:style-name="ce19">
            <text:p><text:s text:c="2"/>其他金融資產-淨額</text:p>
          </table:table-cell>
          <table:table-cell office:value-type="float" office:value="5" table:style-name="ce23">
            <text:p>5</text:p>
          </table:table-cell>
          <table:table-cell office:value-type="float" office:value="1840" table:style-name="ce23">
            <text:p>1,8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不動產及設備</text:p>
          </table:table-cell>
          <table:table-cell office:value-type="float" office:value="802856" table:style-name="ce23">
            <text:p>802,856</text:p>
          </table:table-cell>
          <table:table-cell office:value-type="float" office:value="156721" table:style-name="ce23">
            <text:p>156,721</text:p>
          </table:table-cell>
          <table:table-cell office:value-type="float" office:value="32419" table:style-name="ce23">
            <text:p>32,419</text:p>
          </table:table-cell>
          <table:table-cell office:value-type="float" office:value="49985" table:style-name="ce23">
            <text:p>49,985</text:p>
          </table:table-cell>
          <table:table-cell office:value-type="float" office:value="40601" table:style-name="ce23">
            <text:p>40,601</text:p>
          </table:table-cell>
          <table:table-cell office:value-type="float" office:value="50310" table:style-name="ce23">
            <text:p>50,310</text:p>
          </table:table-cell>
          <table:table-cell office:value-type="float" office:value="33244" table:style-name="ce23">
            <text:p>33,244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19749" table:style-name="ce23">
            <text:p>19,749</text:p>
          </table:table-cell>
          <table:table-cell office:value-type="float" office:value="25430" table:style-name="ce23">
            <text:p>25,430</text:p>
          </table:table-cell>
          <table:table-cell office:value-type="float" office:value="40904" table:style-name="ce23">
            <text:p>40,904</text:p>
          </table:table-cell>
          <table:table-cell office:value-type="float" office:value="842" table:style-name="ce23">
            <text:p>842</text:p>
          </table:table-cell>
          <table:table-cell office:value-type="float" office:value="4736" table:style-name="ce23">
            <text:p>4,736</text:p>
          </table:table-cell>
          <table:table-cell office:value-type="float" office:value="29054" table:style-name="ce23">
            <text:p>29,054</text:p>
          </table:table-cell>
          <table:table-cell office:value-type="float" office:value="910" table:style-name="ce23">
            <text:p>910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1476" table:style-name="ce23">
            <text:p>1,476</text:p>
          </table:table-cell>
          <table:table-cell office:value-type="float" office:value="4383" table:style-name="ce23">
            <text:p>4,383</text:p>
          </table:table-cell>
          <table:table-cell office:value-type="float" office:value="22284" table:style-name="ce23">
            <text:p>22,284</text:p>
          </table:table-cell>
          <table:table-cell office:value-type="float" office:value="4820" table:style-name="ce23">
            <text:p>4,820</text:p>
          </table:table-cell>
          <table:table-cell office:value-type="float" office:value="22986" table:style-name="ce23">
            <text:p>22,986</text:p>
          </table:table-cell>
          <table:table-cell office:value-type="float" office:value="6132" table:style-name="ce23">
            <text:p>6,132</text:p>
          </table:table-cell>
          <table:table-cell office:value-type="float" office:value="1946" table:style-name="ce23">
            <text:p>1,946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2468" table:style-name="ce23">
            <text:p>2,468</text:p>
          </table:table-cell>
          <table:table-cell office:value-type="float" office:value="2577" table:style-name="ce23">
            <text:p>2,577</text:p>
          </table:table-cell>
          <table:table-cell office:value-type="float" office:value="7016" table:style-name="ce23">
            <text:p>7,016</text:p>
          </table:table-cell>
          <table:table-cell office:value-type="float" office:value="22982" table:style-name="ce23">
            <text:p>22,982</text:p>
          </table:table-cell>
          <table:table-cell office:value-type="float" office:value="9274" table:style-name="ce23">
            <text:p>9,274</text:p>
          </table:table-cell>
          <table:table-cell office:value-type="float" office:value="2386" table:style-name="ce23">
            <text:p>2,386</text:p>
          </table:table-cell>
          <table:table-cell office:value-type="float" office:value="14024" table:style-name="ce23">
            <text:p>14,024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9502" table:style-name="ce23">
            <text:p>9,502</text:p>
          </table:table-cell>
          <table:table-cell office:value-type="float" office:value="16096" table:style-name="ce23">
            <text:p>16,096</text:p>
          </table:table-cell>
          <table:table-cell office:value-type="float" office:value="18706" table:style-name="ce23">
            <text:p>18,706</text:p>
          </table:table-cell>
          <table:table-cell office:value-type="float" office:value="44863" table:style-name="ce23">
            <text:p>44,863</text:p>
          </table:table-cell>
          <table:table-cell office:value-type="float" office:value="6958" table:style-name="ce23">
            <text:p>6,958</text:p>
          </table:table-cell>
          <table:table-cell office:value-type="float" office:value="11876" table:style-name="ce23">
            <text:p>11,876</text:p>
          </table:table-cell>
          <table:table-cell office:value-type="float" office:value="26506" table:style-name="ce23">
            <text:p>26,506</text:p>
          </table:table-cell>
          <table:table-cell office:value-type="string" table:style-name="ce19">
            <text:p><text:s text:c="2"/>不動產及設備</text:p>
          </table:table-cell>
          <table:table-cell office:value-type="float" office:value="1858" table:style-name="ce23">
            <text:p>1,858</text:p>
          </table:table-cell>
          <table:table-cell office:value-type="float" office:value="54721" table:style-name="ce23">
            <text:p>54,721</text:p>
          </table:table-cell>
          <table:table-cell office:value-type="float" office:value="515" table:style-name="ce23">
            <text:p>515</text:p>
          </table:table-cell>
          <table:table-cell office:value-type="float" office:value="960" table:style-name="ce23">
            <text:p>960</text:p>
          </table:table-cell>
          <table:table-cell office:value-type="float" office:value="636" table:style-name="ce23">
            <text:p>636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(減)：累計折舊</text:p>
          </table:table-cell>
          <table:table-cell office:value-type="float" office:value="-227870" table:style-name="ce23">
            <text:p>-227,870</text:p>
          </table:table-cell>
          <table:table-cell office:value-type="float" office:value="-17339" table:style-name="ce23">
            <text:p>-17,339</text:p>
          </table:table-cell>
          <table:table-cell office:value-type="float" office:value="-10711" table:style-name="ce23">
            <text:p>-10,711</text:p>
          </table:table-cell>
          <table:table-cell office:value-type="float" office:value="-18928" table:style-name="ce23">
            <text:p>-18,928</text:p>
          </table:table-cell>
          <table:table-cell office:value-type="float" office:value="-13951" table:style-name="ce23">
            <text:p>-13,951</text:p>
          </table:table-cell>
          <table:table-cell office:value-type="float" office:value="-18129" table:style-name="ce23">
            <text:p>-18,129</text:p>
          </table:table-cell>
          <table:table-cell office:value-type="float" office:value="-12106" table:style-name="ce23">
            <text:p>-12,106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4284" table:style-name="ce23">
            <text:p>-4,284</text:p>
          </table:table-cell>
          <table:table-cell office:value-type="float" office:value="-9474" table:style-name="ce23">
            <text:p>-9,474</text:p>
          </table:table-cell>
          <table:table-cell office:value-type="float" office:value="-16387" table:style-name="ce23">
            <text:p>-16,387</text:p>
          </table:table-cell>
          <table:table-cell office:value-type="float" office:value="-346" table:style-name="ce23">
            <text:p>-346</text:p>
          </table:table-cell>
          <table:table-cell office:value-type="float" office:value="-1240" table:style-name="ce23">
            <text:p>-1,240</text:p>
          </table:table-cell>
          <table:table-cell office:value-type="float" office:value="-13122" table:style-name="ce23">
            <text:p>-13,122</text:p>
          </table:table-cell>
          <table:table-cell office:value-type="float" office:value="-334" table:style-name="ce23">
            <text:p>-334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1194" table:style-name="ce23">
            <text:p>-1,194</text:p>
          </table:table-cell>
          <table:table-cell office:value-type="float" office:value="-1899" table:style-name="ce23">
            <text:p>-1,899</text:p>
          </table:table-cell>
          <table:table-cell office:value-type="float" office:value="-8492" table:style-name="ce23">
            <text:p>-8,492</text:p>
          </table:table-cell>
          <table:table-cell office:value-type="float" office:value="-2227" table:style-name="ce23">
            <text:p>-2,227</text:p>
          </table:table-cell>
          <table:table-cell office:value-type="float" office:value="-2653" table:style-name="ce23">
            <text:p>-2,653</text:p>
          </table:table-cell>
          <table:table-cell office:value-type="float" office:value="-1071" table:style-name="ce23">
            <text:p>-1,071</text:p>
          </table:table-cell>
          <table:table-cell office:value-type="float" office:value="-1352" table:style-name="ce23">
            <text:p>-1,352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750" table:style-name="ce23">
            <text:p>-750</text:p>
          </table:table-cell>
          <table:table-cell office:value-type="float" office:value="-889" table:style-name="ce23">
            <text:p>-889</text:p>
          </table:table-cell>
          <table:table-cell office:value-type="float" office:value="-1854" table:style-name="ce23">
            <text:p>-1,854</text:p>
          </table:table-cell>
          <table:table-cell office:value-type="float" office:value="-3428" table:style-name="ce23">
            <text:p>-3,428</text:p>
          </table:table-cell>
          <table:table-cell office:value-type="float" office:value="-1292" table:style-name="ce23">
            <text:p>-1,292</text:p>
          </table:table-cell>
          <table:table-cell office:value-type="float" office:value="-865" table:style-name="ce23">
            <text:p>-865</text:p>
          </table:table-cell>
          <table:table-cell office:value-type="float" office:value="-4416" table:style-name="ce23">
            <text:p>-4,416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4324" table:style-name="ce23">
            <text:p>-4,324</text:p>
          </table:table-cell>
          <table:table-cell office:value-type="float" office:value="-1561" table:style-name="ce23">
            <text:p>-1,561</text:p>
          </table:table-cell>
          <table:table-cell office:value-type="float" office:value="-8637" table:style-name="ce23">
            <text:p>-8,637</text:p>
          </table:table-cell>
          <table:table-cell office:value-type="float" office:value="-14318" table:style-name="ce23">
            <text:p>-14,318</text:p>
          </table:table-cell>
          <table:table-cell office:value-type="float" office:value="-1816" table:style-name="ce23">
            <text:p>-1,816</text:p>
          </table:table-cell>
          <table:table-cell office:value-type="float" office:value="-4269" table:style-name="ce23">
            <text:p>-4,269</text:p>
          </table:table-cell>
          <table:table-cell office:value-type="float" office:value="-6255" table:style-name="ce23">
            <text:p>-6,255</text:p>
          </table:table-cell>
          <table:table-cell office:value-type="string" table:style-name="ce19">
            <text:p><text:s text:c="4"/>(減)：累計折舊</text:p>
          </table:table-cell>
          <table:table-cell office:value-type="float" office:value="-1122" table:style-name="ce23">
            <text:p>-1,122</text:p>
          </table:table-cell>
          <table:table-cell office:value-type="float" office:value="-15793" table:style-name="ce23">
            <text:p>-15,793</text:p>
          </table:table-cell>
          <table:table-cell office:value-type="float" office:value="-371" table:style-name="ce23">
            <text:p>-371</text:p>
          </table:table-cell>
          <table:table-cell office:value-type="float" office:value="-436" table:style-name="ce23">
            <text:p>-436</text:p>
          </table:table-cell>
          <table:table-cell office:value-type="float" office:value="-235" table:style-name="ce23">
            <text:p>-235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(減)：累計減損</text:p>
          </table:table-cell>
          <table:table-cell office:value-type="float" office:value="-651" table:style-name="ce24">
            <text:p>-651</text:p>
          </table:table-cell>
          <table:table-cell office:value-type="float" office:value="-135" table:style-name="ce24">
            <text:p>-135</text:p>
          </table:table-cell>
          <table:table-cell office:value-type="string" table:style-name="ce24">
            <text:p>-</text:p>
          </table:table-cell>
          <table:table-cell office:value-type="float" office:value="-2" table:style-name="ce24">
            <text:p>-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float" office:value="-4" table:style-name="ce15">
            <text:p>-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29" table:style-name="ce24">
            <text:p>-29</text:p>
          </table:table-cell>
          <table:table-cell office:value-type="float" office:value="-2" table:style-name="ce24">
            <text:p>-2</text:p>
          </table:table-cell>
          <table:table-cell office:value-type="float" office:value="-77" table:style-name="ce15">
            <text:p>-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float" office:value="-8" table:style-name="ce15">
            <text:p>-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3" table:style-name="ce15">
            <text:p>-13</text:p>
          </table:table-cell>
          <table:table-cell office:value-type="float" office:value="-316" table:style-name="ce15">
            <text:p>-316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4"/>(減)：累計減損</text:p>
          </table:table-cell>
          <table:table-cell office:value-type="string" table:style-name="ce24">
            <text:p>-</text:p>
          </table:table-cell>
          <table:table-cell office:value-type="float" office:value="-65" table:style-name="ce24">
            <text:p>-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投資性不動產-淨額</text:p>
          </table:table-cell>
          <table:table-cell office:value-type="float" office:value="104996" table:style-name="ce23">
            <text:p>104,996</text:p>
          </table:table-cell>
          <table:table-cell office:value-type="float" office:value="15375" table:style-name="ce23">
            <text:p>15,375</text:p>
          </table:table-cell>
          <table:table-cell office:value-type="float" office:value="23356" table:style-name="ce23">
            <text:p>23,356</text:p>
          </table:table-cell>
          <table:table-cell office:value-type="float" office:value="7596" table:style-name="ce23">
            <text:p>7,596</text:p>
          </table:table-cell>
          <table:table-cell office:value-type="float" office:value="7184" table:style-name="ce23">
            <text:p>7,184</text:p>
          </table:table-cell>
          <table:table-cell office:value-type="float" office:value="7379" table:style-name="ce23">
            <text:p>7,379</text:p>
          </table:table-cell>
          <table:table-cell office:value-type="float" office:value="14021" table:style-name="ce23">
            <text:p>14,021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5278" table:style-name="ce23">
            <text:p>5,278</text:p>
          </table:table-cell>
          <table:table-cell office:value-type="float" office:value="2238" table:style-name="ce23">
            <text:p>2,2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82" table:style-name="ce23">
            <text:p>582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float" office:value="72" table:style-name="ce23">
            <text:p>72</text:p>
          </table:table-cell>
          <table:table-cell office:value-type="float" office:value="95" table:style-name="ce23">
            <text:p>95</text:p>
          </table:table-cell>
          <table:table-cell office:value-type="float" office:value="951" table:style-name="ce23">
            <text:p>951</text:p>
          </table:table-cell>
          <table:table-cell office:value-type="float" office:value="1177" table:style-name="ce23">
            <text:p>1,177</text:p>
          </table:table-cell>
          <table:table-cell office:value-type="float" office:value="3178" table:style-name="ce23">
            <text:p>3,178</text:p>
          </table:table-cell>
          <table:table-cell office:value-type="float" office:value="1148" table:style-name="ce23">
            <text:p>1,148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7470" table:style-name="ce23">
            <text:p>7,470</text:p>
          </table:table-cell>
          <table:table-cell office:value-type="float" office:value="553" table:style-name="ce23">
            <text:p>553</text:p>
          </table:table-cell>
          <table:table-cell office:value-type="float" office:value="813" table:style-name="ce23">
            <text:p>813</text:p>
          </table:table-cell>
          <table:table-cell office:value-type="float" office:value="1681" table:style-name="ce23">
            <text:p>1,681</text:p>
          </table:table-cell>
          <table:table-cell office:value-type="float" office:value="131" table:style-name="ce23">
            <text:p>131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投資性不動產-淨額</text:p>
          </table:table-cell>
          <table:table-cell office:value-type="string" table:style-name="ce23">
            <text:p>-</text:p>
          </table:table-cell>
          <table:table-cell office:value-type="float" office:value="4700" table:style-name="ce23">
            <text:p>4,7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無形資產-淨額</text:p>
          </table:table-cell>
          <table:table-cell office:value-type="float" office:value="123785" table:style-name="ce23">
            <text:p>123,785</text:p>
          </table:table-cell>
          <table:table-cell office:value-type="float" office:value="1163" table:style-name="ce23">
            <text:p>1,163</text:p>
          </table:table-cell>
          <table:table-cell office:value-type="float" office:value="949" table:style-name="ce24">
            <text:p>949</text:p>
          </table:table-cell>
          <table:table-cell office:value-type="float" office:value="4641" table:style-name="ce23">
            <text:p>4,641</text:p>
          </table:table-cell>
          <table:table-cell office:value-type="float" office:value="722" table:style-name="ce24">
            <text:p>722</text:p>
          </table:table-cell>
          <table:table-cell office:value-type="float" office:value="558" table:style-name="ce24">
            <text:p>558</text:p>
          </table:table-cell>
          <table:table-cell office:value-type="float" office:value="885" table:style-name="ce24">
            <text:p>885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320" table:style-name="ce23">
            <text:p>320</text:p>
          </table:table-cell>
          <table:table-cell office:value-type="float" office:value="4140" table:style-name="ce23">
            <text:p>4,140</text:p>
          </table:table-cell>
          <table:table-cell office:value-type="float" office:value="7956" table:style-name="ce24">
            <text:p>7956</text:p>
          </table:table-cell>
          <table:table-cell office:value-type="float" office:value="185" table:style-name="ce23">
            <text:p>185</text:p>
          </table:table-cell>
          <table:table-cell office:value-type="float" office:value="128" table:style-name="ce24">
            <text:p>128</text:p>
          </table:table-cell>
          <table:table-cell office:value-type="float" office:value="1189" table:style-name="ce24">
            <text:p>1189</text:p>
          </table:table-cell>
          <table:table-cell office:value-type="float" office:value="149" table:style-name="ce24">
            <text:p>149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15119" table:style-name="ce23">
            <text:p>15,119</text:p>
          </table:table-cell>
          <table:table-cell office:value-type="float" office:value="489" table:style-name="ce23">
            <text:p>489</text:p>
          </table:table-cell>
          <table:table-cell office:value-type="float" office:value="1298" table:style-name="ce24">
            <text:p>1298</text:p>
          </table:table-cell>
          <table:table-cell office:value-type="float" office:value="3240" table:style-name="ce23">
            <text:p>3,240</text:p>
          </table:table-cell>
          <table:table-cell office:value-type="float" office:value="500" table:style-name="ce24">
            <text:p>500</text:p>
          </table:table-cell>
          <table:table-cell office:value-type="string" table:style-name="ce24">
            <text:p>-</text:p>
          </table:table-cell>
          <table:table-cell office:value-type="float" office:value="8390" table:style-name="ce24">
            <text:p>8390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1982" table:style-name="ce24">
            <text:p>1982</text:p>
          </table:table-cell>
          <table:table-cell office:value-type="float" office:value="1163" table:style-name="ce23">
            <text:p>1,163</text:p>
          </table:table-cell>
          <table:table-cell office:value-type="float" office:value="2410" table:style-name="ce24">
            <text:p>2410</text:p>
          </table:table-cell>
          <table:table-cell office:value-type="float" office:value="142" table:style-name="ce24">
            <text:p>142</text:p>
          </table:table-cell>
          <table:table-cell office:value-type="float" office:value="2140" table:style-name="ce24">
            <text:p>2140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1538" table:style-name="ce23">
            <text:p>1,538</text:p>
          </table:table-cell>
          <table:table-cell office:value-type="float" office:value="8291" table:style-name="ce23">
            <text:p>8,291</text:p>
          </table:table-cell>
          <table:table-cell office:value-type="float" office:value="1687" table:style-name="ce24">
            <text:p>1687</text:p>
          </table:table-cell>
          <table:table-cell office:value-type="float" office:value="5286" table:style-name="ce23">
            <text:p>5,286</text:p>
          </table:table-cell>
          <table:table-cell office:value-type="float" office:value="1110" table:style-name="ce24">
            <text:p>1110</text:p>
          </table:table-cell>
          <table:table-cell office:value-type="float" office:value="24940" table:style-name="ce24">
            <text:p>24940</text:p>
          </table:table-cell>
          <table:table-cell office:value-type="float" office:value="2617" table:style-name="ce24">
            <text:p>2617</text:p>
          </table:table-cell>
          <table:table-cell office:value-type="string" table:style-name="ce19">
            <text:p><text:s text:c="2"/>無形資產-淨額</text:p>
          </table:table-cell>
          <table:table-cell office:value-type="float" office:value="282" table:style-name="ce23">
            <text:p>282</text:p>
          </table:table-cell>
          <table:table-cell office:value-type="float" office:value="14786" table:style-name="ce23">
            <text:p>14,786</text:p>
          </table:table-cell>
          <table:table-cell office:value-type="float" office:value="831" table:style-name="ce24">
            <text:p>831</text:p>
          </table:table-cell>
          <table:table-cell office:value-type="float" office:value="1866" table:style-name="ce23">
            <text:p>1,866</text:p>
          </table:table-cell>
          <table:table-cell office:value-type="float" office:value="640" table:style-name="ce24">
            <text:p>640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遞延所得稅資產</text:p>
          </table:table-cell>
          <table:table-cell office:value-type="float" office:value="56454" table:style-name="ce23">
            <text:p>56,454</text:p>
          </table:table-cell>
          <table:table-cell office:value-type="float" office:value="463" table:style-name="ce24">
            <text:p>463</text:p>
          </table:table-cell>
          <table:table-cell office:value-type="float" office:value="1276" table:style-name="ce23">
            <text:p>1,276</text:p>
          </table:table-cell>
          <table:table-cell office:value-type="float" office:value="1070" table:style-name="ce23">
            <text:p>1,070</text:p>
          </table:table-cell>
          <table:table-cell office:value-type="float" office:value="4682" table:style-name="ce23">
            <text:p>4,682</text:p>
          </table:table-cell>
          <table:table-cell office:value-type="float" office:value="3657" table:style-name="ce23">
            <text:p>3,657</text:p>
          </table:table-cell>
          <table:table-cell office:value-type="float" office:value="2617" table:style-name="ce23">
            <text:p>2,617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1338" table:style-name="ce23">
            <text:p>1,338</text:p>
          </table:table-cell>
          <table:table-cell office:value-type="float" office:value="627" table:style-name="ce24">
            <text:p>627</text:p>
          </table:table-cell>
          <table:table-cell office:value-type="float" office:value="4121" table:style-name="ce23">
            <text:p>4,121</text:p>
          </table:table-cell>
          <table:table-cell office:value-type="float" office:value="315" table:style-name="ce23">
            <text:p>315</text:p>
          </table:table-cell>
          <table:table-cell office:value-type="float" office:value="97" table:style-name="ce23">
            <text:p>97</text:p>
          </table:table-cell>
          <table:table-cell office:value-type="float" office:value="5703" table:style-name="ce23">
            <text:p>5,703</text:p>
          </table:table-cell>
          <table:table-cell office:value-type="float" office:value="141" table:style-name="ce23">
            <text:p>141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76" table:style-name="ce23">
            <text:p>76</text:p>
          </table:table-cell>
          <table:table-cell office:value-type="float" office:value="348" table:style-name="ce24">
            <text:p>348</text:p>
          </table:table-cell>
          <table:table-cell office:value-type="float" office:value="2121" table:style-name="ce23">
            <text:p>2,121</text:p>
          </table:table-cell>
          <table:table-cell office:value-type="float" office:value="616" table:style-name="ce23">
            <text:p>616</text:p>
          </table:table-cell>
          <table:table-cell office:value-type="float" office:value="782" table:style-name="ce23">
            <text:p>782</text:p>
          </table:table-cell>
          <table:table-cell office:value-type="float" office:value="416" table:style-name="ce23">
            <text:p>416</text:p>
          </table:table-cell>
          <table:table-cell office:value-type="float" office:value="386" table:style-name="ce23">
            <text:p>386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15" table:style-name="ce23">
            <text:p>15</text:p>
          </table:table-cell>
          <table:table-cell office:value-type="float" office:value="126" table:style-name="ce24">
            <text:p>126</text:p>
          </table:table-cell>
          <table:table-cell office:value-type="float" office:value="1219" table:style-name="ce23">
            <text:p>1,219</text:p>
          </table:table-cell>
          <table:table-cell office:value-type="float" office:value="270" table:style-name="ce23">
            <text:p>270</text:p>
          </table:table-cell>
          <table:table-cell office:value-type="float" office:value="194" table:style-name="ce23">
            <text:p>194</text:p>
          </table:table-cell>
          <table:table-cell office:value-type="float" office:value="110" table:style-name="ce23">
            <text:p>110</text:p>
          </table:table-cell>
          <table:table-cell office:value-type="float" office:value="1197" table:style-name="ce23">
            <text:p>1,197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79" table:style-name="ce23">
            <text:p>79</text:p>
          </table:table-cell>
          <table:table-cell office:value-type="float" office:value="1148" table:style-name="ce24">
            <text:p>1148</text:p>
          </table:table-cell>
          <table:table-cell office:value-type="float" office:value="2015" table:style-name="ce23">
            <text:p>2,015</text:p>
          </table:table-cell>
          <table:table-cell office:value-type="float" office:value="2859" table:style-name="ce23">
            <text:p>2,859</text:p>
          </table:table-cell>
          <table:table-cell office:value-type="float" office:value="511" table:style-name="ce23">
            <text:p>511</text:p>
          </table:table-cell>
          <table:table-cell office:value-type="float" office:value="1158" table:style-name="ce23">
            <text:p>1,158</text:p>
          </table:table-cell>
          <table:table-cell office:value-type="float" office:value="2403" table:style-name="ce23">
            <text:p>2,403</text:p>
          </table:table-cell>
          <table:table-cell office:value-type="string" table:style-name="ce19">
            <text:p><text:s text:c="2"/>遞延所得稅資產</text:p>
          </table:table-cell>
          <table:table-cell office:value-type="float" office:value="605" table:style-name="ce23">
            <text:p>605</text:p>
          </table:table-cell>
          <table:table-cell office:value-type="float" office:value="8216" table:style-name="ce24">
            <text:p>8216</text:p>
          </table:table-cell>
          <table:table-cell office:value-type="float" office:value="1162" table:style-name="ce23">
            <text:p>1,162</text:p>
          </table:table-cell>
          <table:table-cell office:value-type="float" office:value="1639" table:style-name="ce23">
            <text:p>1,639</text:p>
          </table:table-cell>
          <table:table-cell office:value-type="float" office:value="676" table:style-name="ce23">
            <text:p>676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20">
            <text:p><text:s text:c="2"/>其他資產-淨額</text:p>
          </table:table-cell>
          <table:table-cell office:value-type="float" office:value="1478073" table:style-name="ce25">
            <text:p>1,478,073</text:p>
          </table:table-cell>
          <table:table-cell office:value-type="float" office:value="63826" table:style-name="ce25">
            <text:p>63,826</text:p>
          </table:table-cell>
          <table:table-cell office:value-type="float" office:value="22503" table:style-name="ce25">
            <text:p>22,503</text:p>
          </table:table-cell>
          <table:table-cell office:value-type="float" office:value="14157" table:style-name="ce25">
            <text:p>14,157</text:p>
          </table:table-cell>
          <table:table-cell office:value-type="float" office:value="25386" table:style-name="ce25">
            <text:p>25,386</text:p>
          </table:table-cell>
          <table:table-cell office:value-type="float" office:value="32912" table:style-name="ce25">
            <text:p>32,912</text:p>
          </table:table-cell>
          <table:table-cell office:value-type="float" office:value="13629" table:style-name="ce25">
            <text:p>13,629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8207" table:style-name="ce25">
            <text:p>18,207</text:p>
          </table:table-cell>
          <table:table-cell office:value-type="float" office:value="132632" table:style-name="ce25">
            <text:p>132,632</text:p>
          </table:table-cell>
          <table:table-cell office:value-type="float" office:value="171207" table:style-name="ce25">
            <text:p>171,207</text:p>
          </table:table-cell>
          <table:table-cell office:value-type="float" office:value="247" table:style-name="ce25">
            <text:p>247</text:p>
          </table:table-cell>
          <table:table-cell office:value-type="float" office:value="1081" table:style-name="ce25">
            <text:p>1,081</text:p>
          </table:table-cell>
          <table:table-cell office:value-type="float" office:value="36769" table:style-name="ce25">
            <text:p>36,769</text:p>
          </table:table-cell>
          <table:table-cell office:value-type="float" office:value="8518" table:style-name="ce25">
            <text:p>8,518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1019" table:style-name="ce25">
            <text:p>11,019</text:p>
          </table:table-cell>
          <table:table-cell office:value-type="float" office:value="2079" table:style-name="ce25">
            <text:p>2,079</text:p>
          </table:table-cell>
          <table:table-cell office:value-type="float" office:value="11324" table:style-name="ce25">
            <text:p>11,324</text:p>
          </table:table-cell>
          <table:table-cell office:value-type="float" office:value="32904" table:style-name="ce25">
            <text:p>32,904</text:p>
          </table:table-cell>
          <table:table-cell office:value-type="float" office:value="7730" table:style-name="ce25">
            <text:p>7,730</text:p>
          </table:table-cell>
          <table:table-cell office:value-type="float" office:value="2202" table:style-name="ce25">
            <text:p>2,202</text:p>
          </table:table-cell>
          <table:table-cell office:value-type="float" office:value="26941" table:style-name="ce25">
            <text:p>26,941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159" table:style-name="ce25">
            <text:p>159</text:p>
          </table:table-cell>
          <table:table-cell office:value-type="float" office:value="870" table:style-name="ce25">
            <text:p>870</text:p>
          </table:table-cell>
          <table:table-cell office:value-type="float" office:value="17023" table:style-name="ce25">
            <text:p>17,023</text:p>
          </table:table-cell>
          <table:table-cell office:value-type="float" office:value="1645" table:style-name="ce25">
            <text:p>1,645</text:p>
          </table:table-cell>
          <table:table-cell office:value-type="float" office:value="1285" table:style-name="ce25">
            <text:p>1,285</text:p>
          </table:table-cell>
          <table:table-cell office:value-type="float" office:value="1806" table:style-name="ce25">
            <text:p>1,806</text:p>
          </table:table-cell>
          <table:table-cell office:value-type="float" office:value="42999" table:style-name="ce25">
            <text:p>42,999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22410" table:style-name="ce25">
            <text:p>22,410</text:p>
          </table:table-cell>
          <table:table-cell office:value-type="float" office:value="35525" table:style-name="ce25">
            <text:p>35,525</text:p>
          </table:table-cell>
          <table:table-cell office:value-type="float" office:value="63859" table:style-name="ce25">
            <text:p>63,859</text:p>
          </table:table-cell>
          <table:table-cell office:value-type="float" office:value="159654" table:style-name="ce25">
            <text:p>159,654</text:p>
          </table:table-cell>
          <table:table-cell office:value-type="float" office:value="23668" table:style-name="ce25">
            <text:p>23,668</text:p>
          </table:table-cell>
          <table:table-cell office:value-type="float" office:value="97472" table:style-name="ce25">
            <text:p>97,472</text:p>
          </table:table-cell>
          <table:table-cell office:value-type="float" office:value="143504" table:style-name="ce25">
            <text:p>143,504</text:p>
          </table:table-cell>
          <table:table-cell office:value-type="string" table:style-name="ce20">
            <text:p><text:s text:c="2"/>其他資產-淨額</text:p>
          </table:table-cell>
          <table:table-cell office:value-type="float" office:value="6809" table:style-name="ce25">
            <text:p>6,809</text:p>
          </table:table-cell>
          <table:table-cell office:value-type="float" office:value="222009" table:style-name="ce25">
            <text:p>222,009</text:p>
          </table:table-cell>
          <table:table-cell office:value-type="float" office:value="1228" table:style-name="ce25">
            <text:p>1,228</text:p>
          </table:table-cell>
          <table:table-cell office:value-type="float" office:value="334" table:style-name="ce25">
            <text:p>334</text:p>
          </table:table-cell>
          <table:table-cell office:value-type="float" office:value="541" table:style-name="ce25">
            <text:p>541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8">
            <text:p><text:s text:c="2"/>資產總計</text:p>
          </table:table-cell>
          <table:table-cell office:value-type="float" office:value="76185685" table:style-name="ce26">
            <text:p>76,185,685</text:p>
          </table:table-cell>
          <table:table-cell office:value-type="float" office:value="6945969" table:style-name="ce26">
            <text:p>6,945,969</text:p>
          </table:table-cell>
          <table:table-cell office:value-type="float" office:value="3696302" table:style-name="ce26">
            <text:p>3,696,302</text:p>
          </table:table-cell>
          <table:table-cell office:value-type="float" office:value="5169062" table:style-name="ce26">
            <text:p>5,169,062</text:p>
          </table:table-cell>
          <table:table-cell office:value-type="float" office:value="4737960" table:style-name="ce26">
            <text:p>4,737,960</text:p>
          </table:table-cell>
          <table:table-cell office:value-type="float" office:value="4123094" table:style-name="ce26">
            <text:p>4,123,094</text:p>
          </table:table-cell>
          <table:table-cell office:value-type="float" office:value="3325964" table:style-name="ce26">
            <text:p>3,325,964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1586132" table:style-name="ce26">
            <text:p>1,586,132</text:p>
          </table:table-cell>
          <table:table-cell office:value-type="float" office:value="4377032" table:style-name="ce26">
            <text:p>4,377,032</text:p>
          </table:table-cell>
          <table:table-cell office:value-type="float" office:value="4888295" table:style-name="ce26">
            <text:p>4,888,295</text:p>
          </table:table-cell>
          <table:table-cell office:value-type="float" office:value="226416" table:style-name="ce26">
            <text:p>226,416</text:p>
          </table:table-cell>
          <table:table-cell office:value-type="float" office:value="359793" table:style-name="ce26">
            <text:p>359,793</text:p>
          </table:table-cell>
          <table:table-cell office:value-type="float" office:value="4273027" table:style-name="ce26">
            <text:p>4,273,027</text:p>
          </table:table-cell>
          <table:table-cell office:value-type="float" office:value="924826" table:style-name="ce26">
            <text:p>924,826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470125" table:style-name="ce26">
            <text:p>470,125</text:p>
          </table:table-cell>
          <table:table-cell office:value-type="float" office:value="411908" table:style-name="ce26">
            <text:p>411,908</text:p>
          </table:table-cell>
          <table:table-cell office:value-type="float" office:value="2459288" table:style-name="ce26">
            <text:p>2,459,288</text:p>
          </table:table-cell>
          <table:table-cell office:value-type="float" office:value="769278" table:style-name="ce26">
            <text:p>769,278</text:p>
          </table:table-cell>
          <table:table-cell office:value-type="float" office:value="977879" table:style-name="ce26">
            <text:p>977,879</text:p>
          </table:table-cell>
          <table:table-cell office:value-type="float" office:value="360281" table:style-name="ce26">
            <text:p>360,281</text:p>
          </table:table-cell>
          <table:table-cell office:value-type="float" office:value="712618" table:style-name="ce26">
            <text:p>712,618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95440" table:style-name="ce26">
            <text:p>95,440</text:p>
          </table:table-cell>
          <table:table-cell office:value-type="float" office:value="259768" table:style-name="ce26">
            <text:p>259,768</text:p>
          </table:table-cell>
          <table:table-cell office:value-type="float" office:value="1386224" table:style-name="ce26">
            <text:p>1,386,224</text:p>
          </table:table-cell>
          <table:table-cell office:value-type="float" office:value="799394" table:style-name="ce26">
            <text:p>799,394</text:p>
          </table:table-cell>
          <table:table-cell office:value-type="float" office:value="343543" table:style-name="ce26">
            <text:p>343,543</text:p>
          </table:table-cell>
          <table:table-cell office:value-type="float" office:value="214299" table:style-name="ce26">
            <text:p>214,299</text:p>
          </table:table-cell>
          <table:table-cell office:value-type="float" office:value="1022981" table:style-name="ce26">
            <text:p>1,022,981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878126" table:style-name="ce26">
            <text:p>878,126</text:p>
          </table:table-cell>
          <table:table-cell office:value-type="float" office:value="2312210" table:style-name="ce26">
            <text:p>2,312,210</text:p>
          </table:table-cell>
          <table:table-cell office:value-type="float" office:value="2781087" table:style-name="ce26">
            <text:p>2,781,087</text:p>
          </table:table-cell>
          <table:table-cell office:value-type="float" office:value="4151404" table:style-name="ce26">
            <text:p>4,151,404</text:p>
          </table:table-cell>
          <table:table-cell office:value-type="float" office:value="895902" table:style-name="ce26">
            <text:p>895,902</text:p>
          </table:table-cell>
          <table:table-cell office:value-type="float" office:value="988715" table:style-name="ce26">
            <text:p>988,715</text:p>
          </table:table-cell>
          <table:table-cell office:value-type="float" office:value="3021222" table:style-name="ce26">
            <text:p>3,021,222</text:p>
          </table:table-cell>
          <table:table-cell office:value-type="string" table:style-name="ce18">
            <text:p><text:s text:c="2"/>資產總計</text:p>
          </table:table-cell>
          <table:table-cell office:value-type="float" office:value="384558" table:style-name="ce26">
            <text:p>384,558</text:p>
          </table:table-cell>
          <table:table-cell office:value-type="float" office:value="5636255" table:style-name="ce26">
            <text:p>5,636,255</text:p>
          </table:table-cell>
          <table:table-cell office:value-type="float" office:value="62981" table:style-name="ce26">
            <text:p>62,981</text:p>
          </table:table-cell>
          <table:table-cell office:value-type="float" office:value="99376" table:style-name="ce26">
            <text:p>99,376</text:p>
          </table:table-cell>
          <table:table-cell office:value-type="float" office:value="56951" table:style-name="ce26">
            <text:p>56,951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負 <text:s/>債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中央銀行及銀行同業存款</text:p>
          </table:table-cell>
          <table:table-cell office:value-type="float" office:value="4143553" table:style-name="ce23">
            <text:p>4,143,553</text:p>
          </table:table-cell>
          <table:table-cell office:value-type="float" office:value="370173" table:style-name="ce23">
            <text:p>370,173</text:p>
          </table:table-cell>
          <table:table-cell office:value-type="float" office:value="541064" table:style-name="ce23">
            <text:p>541,064</text:p>
          </table:table-cell>
          <table:table-cell office:value-type="float" office:value="519414" table:style-name="ce23">
            <text:p>519,414</text:p>
          </table:table-cell>
          <table:table-cell office:value-type="float" office:value="380474" table:style-name="ce23">
            <text:p>380,474</text:p>
          </table:table-cell>
          <table:table-cell office:value-type="float" office:value="241970" table:style-name="ce23">
            <text:p>241,970</text:p>
          </table:table-cell>
          <table:table-cell office:value-type="float" office:value="359760" table:style-name="ce23">
            <text:p>359,760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12944" table:style-name="ce23">
            <text:p>12,944</text:p>
          </table:table-cell>
          <table:table-cell office:value-type="float" office:value="215590" table:style-name="ce23">
            <text:p>215,590</text:p>
          </table:table-cell>
          <table:table-cell office:value-type="float" office:value="79550" table:style-name="ce23">
            <text:p>79,550</text:p>
          </table:table-cell>
          <table:table-cell office:value-type="float" office:value="31528" table:style-name="ce23">
            <text:p>31,528</text:p>
          </table:table-cell>
          <table:table-cell office:value-type="float" office:value="10621" table:style-name="ce23">
            <text:p>10,621</text:p>
          </table:table-cell>
          <table:table-cell office:value-type="float" office:value="608662" table:style-name="ce23">
            <text:p>608,662</text:p>
          </table:table-cell>
          <table:table-cell office:value-type="float" office:value="60247" table:style-name="ce23">
            <text:p>60,247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3716" table:style-name="ce23">
            <text:p>3,716</text:p>
          </table:table-cell>
          <table:table-cell office:value-type="float" office:value="25419" table:style-name="ce23">
            <text:p>25,419</text:p>
          </table:table-cell>
          <table:table-cell office:value-type="float" office:value="222447" table:style-name="ce23">
            <text:p>222,447</text:p>
          </table:table-cell>
          <table:table-cell office:value-type="float" office:value="15483" table:style-name="ce23">
            <text:p>15,483</text:p>
          </table:table-cell>
          <table:table-cell office:value-type="float" office:value="10704" table:style-name="ce23">
            <text:p>10,704</text:p>
          </table:table-cell>
          <table:table-cell office:value-type="float" office:value="9741" table:style-name="ce23">
            <text:p>9,741</text:p>
          </table:table-cell>
          <table:table-cell office:value-type="float" office:value="9959" table:style-name="ce23">
            <text:p>9,959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3966" table:style-name="ce23">
            <text:p>3,966</text:p>
          </table:table-cell>
          <table:table-cell office:value-type="float" office:value="45" table:style-name="ce23">
            <text:p>45</text:p>
          </table:table-cell>
          <table:table-cell office:value-type="float" office:value="19806" table:style-name="ce23">
            <text:p>19,806</text:p>
          </table:table-cell>
          <table:table-cell office:value-type="float" office:value="13204" table:style-name="ce23">
            <text:p>13,204</text:p>
          </table:table-cell>
          <table:table-cell office:value-type="float" office:value="13480" table:style-name="ce23">
            <text:p>13,480</text:p>
          </table:table-cell>
          <table:table-cell office:value-type="float" office:value="36" table:style-name="ce23">
            <text:p>36</text:p>
          </table:table-cell>
          <table:table-cell office:value-type="float" office:value="9927" table:style-name="ce23">
            <text:p>9,927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38518" table:style-name="ce23">
            <text:p>38,518</text:p>
          </table:table-cell>
          <table:table-cell office:value-type="float" office:value="9614" table:style-name="ce23">
            <text:p>9,614</text:p>
          </table:table-cell>
          <table:table-cell office:value-type="float" office:value="75783" table:style-name="ce23">
            <text:p>75,783</text:p>
          </table:table-cell>
          <table:table-cell office:value-type="float" office:value="93103" table:style-name="ce23">
            <text:p>93,103</text:p>
          </table:table-cell>
          <table:table-cell office:value-type="float" office:value="17722" table:style-name="ce23">
            <text:p>17,722</text:p>
          </table:table-cell>
          <table:table-cell office:value-type="float" office:value="14775" table:style-name="ce23">
            <text:p>14,775</text:p>
          </table:table-cell>
          <table:table-cell office:value-type="float" office:value="26742" table:style-name="ce23">
            <text:p>26,742</text:p>
          </table:table-cell>
          <table:table-cell office:value-type="string" table:style-name="ce19">
            <text:p><text:s text:c="2"/>中央銀行及銀行同業存款</text:p>
          </table:table-cell>
          <table:table-cell office:value-type="float" office:value="6838" table:style-name="ce23">
            <text:p>6,838</text:p>
          </table:table-cell>
          <table:table-cell office:value-type="float" office:value="66144" table:style-name="ce23">
            <text:p>66,144</text:p>
          </table:table-cell>
          <table:table-cell office:value-type="string" table:style-name="ce23">
            <text:p>-</text:p>
          </table:table-cell>
          <table:table-cell office:value-type="float" office:value="384" table:style-name="ce23">
            <text:p>384</text:p>
          </table:table-cell>
          <table:table-cell office:value-type="float" office:value="4000" table:style-name="ce23">
            <text:p>4,000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金融負債</text:p>
          </table:table-cell>
          <table:table-cell office:value-type="float" office:value="667162" table:style-name="ce23">
            <text:p>667,162</text:p>
          </table:table-cell>
          <table:table-cell office:value-type="float" office:value="22655" table:style-name="ce23">
            <text:p>22,655</text:p>
          </table:table-cell>
          <table:table-cell office:value-type="float" office:value="8256" table:style-name="ce23">
            <text:p>8,256</text:p>
          </table:table-cell>
          <table:table-cell office:value-type="float" office:value="8502" table:style-name="ce23">
            <text:p>8,502</text:p>
          </table:table-cell>
          <table:table-cell office:value-type="float" office:value="15740" table:style-name="ce23">
            <text:p>15,740</text:p>
          </table:table-cell>
          <table:table-cell office:value-type="float" office:value="9063" table:style-name="ce23">
            <text:p>9,063</text:p>
          </table:table-cell>
          <table:table-cell office:value-type="float" office:value="3098" table:style-name="ce23">
            <text:p>3,098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2729" table:style-name="ce23">
            <text:p>2,729</text:p>
          </table:table-cell>
          <table:table-cell office:value-type="float" office:value="33772" table:style-name="ce23">
            <text:p>33,772</text:p>
          </table:table-cell>
          <table:table-cell office:value-type="float" office:value="97696" table:style-name="ce23">
            <text:p>97,696</text:p>
          </table:table-cell>
          <table:table-cell office:value-type="float" office:value="53183" table:style-name="ce23">
            <text:p>53,183</text:p>
          </table:table-cell>
          <table:table-cell office:value-type="float" office:value="47" table:style-name="ce23">
            <text:p>47</text:p>
          </table:table-cell>
          <table:table-cell office:value-type="float" office:value="26630" table:style-name="ce23">
            <text:p>26,630</text:p>
          </table:table-cell>
          <table:table-cell office:value-type="float" office:value="488" table:style-name="ce23">
            <text:p>488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7735" table:style-name="ce23">
            <text:p>7,735</text:p>
          </table:table-cell>
          <table:table-cell office:value-type="float" office:value="655" table:style-name="ce23">
            <text:p>655</text:p>
          </table:table-cell>
          <table:table-cell office:value-type="float" office:value="9528" table:style-name="ce23">
            <text:p>9,528</text:p>
          </table:table-cell>
          <table:table-cell office:value-type="float" office:value="43847" table:style-name="ce23">
            <text:p>43,847</text:p>
          </table:table-cell>
          <table:table-cell office:value-type="float" office:value="3174" table:style-name="ce23">
            <text:p>3,174</text:p>
          </table:table-cell>
          <table:table-cell office:value-type="float" office:value="23" table:style-name="ce23">
            <text:p>23</text:p>
          </table:table-cell>
          <table:table-cell office:value-type="float" office:value="52143" table:style-name="ce23">
            <text:p>52,143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456" table:style-name="ce23">
            <text:p>5,456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77" table:style-name="ce23">
            <text:p>277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7129" table:style-name="ce23">
            <text:p>7,129</text:p>
          </table:table-cell>
          <table:table-cell office:value-type="float" office:value="7641" table:style-name="ce23">
            <text:p>7,641</text:p>
          </table:table-cell>
          <table:table-cell office:value-type="float" office:value="27362" table:style-name="ce23">
            <text:p>27,362</text:p>
          </table:table-cell>
          <table:table-cell office:value-type="float" office:value="77286" table:style-name="ce23">
            <text:p>77,286</text:p>
          </table:table-cell>
          <table:table-cell office:value-type="float" office:value="20651" table:style-name="ce23">
            <text:p>20,651</text:p>
          </table:table-cell>
          <table:table-cell office:value-type="float" office:value="10339" table:style-name="ce23">
            <text:p>10,339</text:p>
          </table:table-cell>
          <table:table-cell office:value-type="float" office:value="39265" table:style-name="ce23">
            <text:p>39,265</text:p>
          </table:table-cell>
          <table:table-cell office:value-type="string" table:style-name="ce19">
            <text:p><text:s text:c="4"/>金融負債</text:p>
          </table:table-cell>
          <table:table-cell office:value-type="float" office:value="847" table:style-name="ce23">
            <text:p>847</text:p>
          </table:table-cell>
          <table:table-cell office:value-type="float" office:value="71922" table:style-name="ce23">
            <text:p>71,92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避險之金融負債-淨額</text:p>
          </table:table-cell>
          <table:table-cell office:value-type="float" office:value="22035" table:style-name="ce23">
            <text:p>22,0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float" office:value="14687" table:style-name="ce15">
            <text:p>146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76" table:style-name="ce15">
            <text:p>10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59" table:style-name="ce15">
            <text:p>1759</text:p>
          </table:table-cell>
          <table:table-cell office:value-type="float" office:value="748" table:style-name="ce15">
            <text:p>748</text:p>
          </table:table-cell>
          <table:table-cell office:value-type="float" office:value="2102" table:style-name="ce15">
            <text:p>210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避險之金融負債-淨額</text:p>
          </table:table-cell>
          <table:table-cell office:value-type="string" table:style-name="ce23">
            <text:p>-</text:p>
          </table:table-cell>
          <table:table-cell office:value-type="float" office:value="1663" table:style-name="ce15">
            <text:p>16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附買回票債券負債</text:p>
          </table:table-cell>
          <table:table-cell office:value-type="float" office:value="615038" table:style-name="ce23">
            <text:p>615,038</text:p>
          </table:table-cell>
          <table:table-cell office:value-type="float" office:value="5419" table:style-name="ce23">
            <text:p>5,419</text:p>
          </table:table-cell>
          <table:table-cell office:value-type="float" office:value="2092" table:style-name="ce23">
            <text:p>2,092</text:p>
          </table:table-cell>
          <table:table-cell office:value-type="float" office:value="8142" table:style-name="ce23">
            <text:p>8,142</text:p>
          </table:table-cell>
          <table:table-cell office:value-type="float" office:value="11727" table:style-name="ce23">
            <text:p>11,727</text:p>
          </table:table-cell>
          <table:table-cell office:value-type="float" office:value="53940" table:style-name="ce23">
            <text:p>53,940</text:p>
          </table:table-cell>
          <table:table-cell office:value-type="float" office:value="1420" table:style-name="ce23">
            <text:p>1,420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3730" table:style-name="ce23">
            <text:p>3,730</text:p>
          </table:table-cell>
          <table:table-cell office:value-type="float" office:value="15782" table:style-name="ce23">
            <text:p>15,782</text:p>
          </table:table-cell>
          <table:table-cell office:value-type="float" office:value="1652" table:style-name="ce23">
            <text:p>1,652</text:p>
          </table:table-cell>
          <table:table-cell office:value-type="string" table:style-name="ce23">
            <text:p>-</text:p>
          </table:table-cell>
          <table:table-cell office:value-type="float" office:value="5820" table:style-name="ce23">
            <text:p>5,820</text:p>
          </table:table-cell>
          <table:table-cell office:value-type="float" office:value="12087" table:style-name="ce23">
            <text:p>12,087</text:p>
          </table:table-cell>
          <table:table-cell office:value-type="float" office:value="60102" table:style-name="ce23">
            <text:p>60,102</text:p>
          </table:table-cell>
          <table:table-cell office:value-type="string" table:style-name="ce19">
            <text:p><text:s text:c="2"/>附買回票債券負債</text:p>
          </table:table-cell>
          <table:table-cell office:value-type="string" table:style-name="ce23">
            <text:p>-</text:p>
          </table:table-cell>
          <table:table-cell office:value-type="float" office:value="18689" table:style-name="ce23">
            <text:p>18,689</text:p>
          </table:table-cell>
          <table:table-cell office:value-type="float" office:value="1321" table:style-name="ce23">
            <text:p>1,321</text:p>
          </table:table-cell>
          <table:table-cell office:value-type="string" table:style-name="ce23">
            <text:p>-</text:p>
          </table:table-cell>
          <table:table-cell office:value-type="float" office:value="3570" table:style-name="ce23">
            <text:p>3,570</text:p>
          </table:table-cell>
          <table:table-cell office:value-type="float" office:value="2686" table:style-name="ce23">
            <text:p>2,686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1192" table:style-name="ce23">
            <text:p>1,192</text:p>
          </table:table-cell>
          <table:table-cell office:value-type="string" table:style-name="ce23">
            <text:p>-</text:p>
          </table:table-cell>
          <table:table-cell office:value-type="float" office:value="4447" table:style-name="ce23">
            <text:p>4,447</text:p>
          </table:table-cell>
          <table:table-cell office:value-type="float" office:value="8717" table:style-name="ce23">
            <text:p>8,717</text:p>
          </table:table-cell>
          <table:table-cell office:value-type="float" office:value="2934" table:style-name="ce23">
            <text:p>2,934</text:p>
          </table:table-cell>
          <table:table-cell office:value-type="string" table:style-name="ce23">
            <text:p>-</text:p>
          </table:table-cell>
          <table:table-cell office:value-type="float" office:value="77028" table:style-name="ce23">
            <text:p>77,028</text:p>
          </table:table-cell>
          <table:table-cell office:value-type="string" table:style-name="ce19">
            <text:p><text:s text:c="2"/>附買回票債券負債</text:p>
          </table:table-cell>
          <table:table-cell office:value-type="float" office:value="962" table:style-name="ce23">
            <text:p>962</text:p>
          </table:table-cell>
          <table:table-cell office:value-type="float" office:value="16373" table:style-name="ce23">
            <text:p>16,373</text:p>
          </table:table-cell>
          <table:table-cell office:value-type="float" office:value="27901" table:style-name="ce23">
            <text:p>27,901</text:p>
          </table:table-cell>
          <table:table-cell office:value-type="float" office:value="21376" table:style-name="ce23">
            <text:p>21,376</text:p>
          </table:table-cell>
          <table:table-cell office:value-type="float" office:value="34771" table:style-name="ce23">
            <text:p>34,771</text:p>
          </table:table-cell>
          <table:table-cell office:value-type="string" table:style-name="ce23">
            <text:p>-</text:p>
          </table:table-cell>
          <table:table-cell office:value-type="float" office:value="69522" table:style-name="ce23">
            <text:p>69,522</text:p>
          </table:table-cell>
          <table:table-cell office:value-type="string" table:style-name="ce19">
            <text:p><text:s text:c="2"/>附買回票債券負債</text:p>
          </table:table-cell>
          <table:table-cell office:value-type="string" table:style-name="ce23">
            <text:p>-</text:p>
          </table:table-cell>
          <table:table-cell office:value-type="float" office:value="139464" table:style-name="ce23">
            <text:p>139,464</text:p>
          </table:table-cell>
          <table:table-cell office:value-type="float" office:value="240" table:style-name="ce23">
            <text:p>240</text:p>
          </table:table-cell>
          <table:table-cell office:value-type="string" table:style-name="ce23">
            <text:p>-</text:p>
          </table:table-cell>
          <table:table-cell office:value-type="float" office:value="1932" table:style-name="ce23">
            <text:p>1,932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承兌匯票</text:p>
          </table:table-cell>
          <table:table-cell office:value-type="float" office:value="39157" table:style-name="ce23">
            <text:p>39,157</text:p>
          </table:table-cell>
          <table:table-cell office:value-type="float" office:value="1552" table:style-name="ce23">
            <text:p>1,552</text:p>
          </table:table-cell>
          <table:table-cell office:value-type="float" office:value="1124" table:style-name="ce23">
            <text:p>1,124</text:p>
          </table:table-cell>
          <table:table-cell office:value-type="float" office:value="1625" table:style-name="ce23">
            <text:p>1,625</text:p>
          </table:table-cell>
          <table:table-cell office:value-type="float" office:value="4751" table:style-name="ce23">
            <text:p>4,751</text:p>
          </table:table-cell>
          <table:table-cell office:value-type="float" office:value="3013" table:style-name="ce23">
            <text:p>3,013</text:p>
          </table:table-cell>
          <table:table-cell office:value-type="float" office:value="3277" table:style-name="ce23">
            <text:p>3,277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2247" table:style-name="ce23">
            <text:p>2,247</text:p>
          </table:table-cell>
          <table:table-cell office:value-type="float" office:value="863" table:style-name="ce23">
            <text:p>863</text:p>
          </table:table-cell>
          <table:table-cell office:value-type="float" office:value="1534" table:style-name="ce23">
            <text:p>1,534</text:p>
          </table:table-cell>
          <table:table-cell office:value-type="string" table:style-name="ce23">
            <text:p>-</text:p>
          </table:table-cell>
          <table:table-cell office:value-type="float" office:value="129" table:style-name="ce23">
            <text:p>129</text:p>
          </table:table-cell>
          <table:table-cell office:value-type="float" office:value="2957" table:style-name="ce23">
            <text:p>2,957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298" table:style-name="ce23">
            <text:p>298</text:p>
          </table:table-cell>
          <table:table-cell office:value-type="float" office:value="138" table:style-name="ce23">
            <text:p>138</text:p>
          </table:table-cell>
          <table:table-cell office:value-type="float" office:value="954" table:style-name="ce23">
            <text:p>954</text:p>
          </table:table-cell>
          <table:table-cell office:value-type="float" office:value="2" table:style-name="ce23">
            <text:p>2</text:p>
          </table:table-cell>
          <table:table-cell office:value-type="float" office:value="389" table:style-name="ce23">
            <text:p>389</text:p>
          </table:table-cell>
          <table:table-cell office:value-type="string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string" table:style-name="ce19">
            <text:p><text:s text:c="2"/>承兌匯票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12" table:style-name="ce23">
            <text:p>412</text:p>
          </table:table-cell>
          <table:table-cell office:value-type="float" office:value="31" table:style-name="ce23">
            <text:p>31</text:p>
          </table:table-cell>
          <table:table-cell office:value-type="float" office:value="366" table:style-name="ce23">
            <text:p>366</text:p>
          </table:table-cell>
          <table:table-cell office:value-type="string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430" table:style-name="ce23">
            <text:p>430</text:p>
          </table:table-cell>
          <table:table-cell office:value-type="float" office:value="273" table:style-name="ce23">
            <text:p>273</text:p>
          </table:table-cell>
          <table:table-cell office:value-type="float" office:value="991" table:style-name="ce23">
            <text:p>991</text:p>
          </table:table-cell>
          <table:table-cell office:value-type="float" office:value="1416" table:style-name="ce23">
            <text:p>1,416</text:p>
          </table:table-cell>
          <table:table-cell office:value-type="float" office:value="441" table:style-name="ce23">
            <text:p>441</text:p>
          </table:table-cell>
          <table:table-cell office:value-type="float" office:value="463" table:style-name="ce23">
            <text:p>463</text:p>
          </table:table-cell>
          <table:table-cell office:value-type="float" office:value="395" table:style-name="ce23">
            <text:p>395</text:p>
          </table:table-cell>
          <table:table-cell office:value-type="string" table:style-name="ce19">
            <text:p><text:s text:c="2"/>承兌匯票</text:p>
          </table:table-cell>
          <table:table-cell office:value-type="float" office:value="191" table:style-name="ce23">
            <text:p>191</text:p>
          </table:table-cell>
          <table:table-cell office:value-type="float" office:value="8737" table:style-name="ce23">
            <text:p>8,73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應付利息</text:p>
          </table:table-cell>
          <table:table-cell office:value-type="float" office:value="213008" table:style-name="ce23">
            <text:p>213,008</text:p>
          </table:table-cell>
          <table:table-cell office:value-type="float" office:value="27923" table:style-name="ce23">
            <text:p>27,923</text:p>
          </table:table-cell>
          <table:table-cell office:value-type="float" office:value="15388" table:style-name="ce23">
            <text:p>15,388</text:p>
          </table:table-cell>
          <table:table-cell office:value-type="float" office:value="12812" table:style-name="ce23">
            <text:p>12,812</text:p>
          </table:table-cell>
          <table:table-cell office:value-type="float" office:value="16334" table:style-name="ce23">
            <text:p>16,334</text:p>
          </table:table-cell>
          <table:table-cell office:value-type="float" office:value="9163" table:style-name="ce23">
            <text:p>9,163</text:p>
          </table:table-cell>
          <table:table-cell office:value-type="float" office:value="8723" table:style-name="ce23">
            <text:p>8,723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5303" table:style-name="ce23">
            <text:p>5,303</text:p>
          </table:table-cell>
          <table:table-cell office:value-type="float" office:value="14120" table:style-name="ce23">
            <text:p>14,120</text:p>
          </table:table-cell>
          <table:table-cell office:value-type="float" office:value="10361" table:style-name="ce23">
            <text:p>10,361</text:p>
          </table:table-cell>
          <table:table-cell office:value-type="float" office:value="1002" table:style-name="ce23">
            <text:p>1,002</text:p>
          </table:table-cell>
          <table:table-cell office:value-type="float" office:value="776" table:style-name="ce23">
            <text:p>776</text:p>
          </table:table-cell>
          <table:table-cell office:value-type="float" office:value="10658" table:style-name="ce23">
            <text:p>10,658</text:p>
          </table:table-cell>
          <table:table-cell office:value-type="float" office:value="1534" table:style-name="ce23">
            <text:p>1,534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179" table:style-name="ce23">
            <text:p>179</text:p>
          </table:table-cell>
          <table:table-cell office:value-type="float" office:value="1174" table:style-name="ce23">
            <text:p>1,174</text:p>
          </table:table-cell>
          <table:table-cell office:value-type="float" office:value="10380" table:style-name="ce23">
            <text:p>10,380</text:p>
          </table:table-cell>
          <table:table-cell office:value-type="float" office:value="1652" table:style-name="ce23">
            <text:p>1,652</text:p>
          </table:table-cell>
          <table:table-cell office:value-type="float" office:value="2083" table:style-name="ce23">
            <text:p>2,083</text:p>
          </table:table-cell>
          <table:table-cell office:value-type="float" office:value="429" table:style-name="ce23">
            <text:p>429</text:p>
          </table:table-cell>
          <table:table-cell office:value-type="float" office:value="770" table:style-name="ce23">
            <text:p>770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232" table:style-name="ce23">
            <text:p>232</text:p>
          </table:table-cell>
          <table:table-cell office:value-type="float" office:value="585" table:style-name="ce23">
            <text:p>585</text:p>
          </table:table-cell>
          <table:table-cell office:value-type="float" office:value="3067" table:style-name="ce23">
            <text:p>3,067</text:p>
          </table:table-cell>
          <table:table-cell office:value-type="float" office:value="1802" table:style-name="ce23">
            <text:p>1,802</text:p>
          </table:table-cell>
          <table:table-cell office:value-type="float" office:value="658" table:style-name="ce23">
            <text:p>658</text:p>
          </table:table-cell>
          <table:table-cell office:value-type="float" office:value="365" table:style-name="ce23">
            <text:p>365</text:p>
          </table:table-cell>
          <table:table-cell office:value-type="float" office:value="2123" table:style-name="ce23">
            <text:p>2,123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2357" table:style-name="ce23">
            <text:p>2,357</text:p>
          </table:table-cell>
          <table:table-cell office:value-type="float" office:value="3960" table:style-name="ce23">
            <text:p>3,960</text:p>
          </table:table-cell>
          <table:table-cell office:value-type="float" office:value="5106" table:style-name="ce23">
            <text:p>5,106</text:p>
          </table:table-cell>
          <table:table-cell office:value-type="float" office:value="11163" table:style-name="ce23">
            <text:p>11,163</text:p>
          </table:table-cell>
          <table:table-cell office:value-type="float" office:value="1755" table:style-name="ce23">
            <text:p>1,755</text:p>
          </table:table-cell>
          <table:table-cell office:value-type="float" office:value="1744" table:style-name="ce23">
            <text:p>1,744</text:p>
          </table:table-cell>
          <table:table-cell office:value-type="float" office:value="8163" table:style-name="ce23">
            <text:p>8,163</text:p>
          </table:table-cell>
          <table:table-cell office:value-type="string" table:style-name="ce19">
            <text:p><text:s text:c="2"/>應付利息</text:p>
          </table:table-cell>
          <table:table-cell office:value-type="float" office:value="722" table:style-name="ce23">
            <text:p>722</text:p>
          </table:table-cell>
          <table:table-cell office:value-type="float" office:value="17888" table:style-name="ce23">
            <text:p>17,888</text:p>
          </table:table-cell>
          <table:table-cell office:value-type="float" office:value="118" table:style-name="ce23">
            <text:p>118</text:p>
          </table:table-cell>
          <table:table-cell office:value-type="float" office:value="340" table:style-name="ce23">
            <text:p>340</text:p>
          </table:table-cell>
          <table:table-cell office:value-type="float" office:value="96" table:style-name="ce23">
            <text:p>96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本期所得稅負債</text:p>
          </table:table-cell>
          <table:table-cell office:value-type="float" office:value="60998" table:style-name="ce23">
            <text:p>60,998</text:p>
          </table:table-cell>
          <table:table-cell office:value-type="float" office:value="5910" table:style-name="ce23">
            <text:p>5,910</text:p>
          </table:table-cell>
          <table:table-cell office:value-type="float" office:value="2919" table:style-name="ce23">
            <text:p>2,919</text:p>
          </table:table-cell>
          <table:table-cell office:value-type="float" office:value="2614" table:style-name="ce23">
            <text:p>2,614</text:p>
          </table:table-cell>
          <table:table-cell office:value-type="float" office:value="2766" table:style-name="ce23">
            <text:p>2,766</text:p>
          </table:table-cell>
          <table:table-cell office:value-type="float" office:value="4960" table:style-name="ce23">
            <text:p>4,960</text:p>
          </table:table-cell>
          <table:table-cell office:value-type="float" office:value="1153" table:style-name="ce23">
            <text:p>1,153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608" table:style-name="ce23">
            <text:p>608</text:p>
          </table:table-cell>
          <table:table-cell office:value-type="float" office:value="4822" table:style-name="ce23">
            <text:p>4,822</text:p>
          </table:table-cell>
          <table:table-cell office:value-type="float" office:value="153" table:style-name="ce23">
            <text:p>153</text:p>
          </table:table-cell>
          <table:table-cell office:value-type="float" office:value="151" table:style-name="ce23">
            <text:p>151</text:p>
          </table:table-cell>
          <table:table-cell office:value-type="float" office:value="60" table:style-name="ce23">
            <text:p>60</text:p>
          </table:table-cell>
          <table:table-cell office:value-type="float" office:value="9184" table:style-name="ce23">
            <text:p>9,184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806" table:style-name="ce23">
            <text:p>806</text:p>
          </table:table-cell>
          <table:table-cell office:value-type="string" table:style-name="ce23">
            <text:p>-</text:p>
          </table:table-cell>
          <table:table-cell office:value-type="float" office:value="451" table:style-name="ce23">
            <text:p>451</text:p>
          </table:table-cell>
          <table:table-cell office:value-type="float" office:value="166" table:style-name="ce23">
            <text:p>166</text:p>
          </table:table-cell>
          <table:table-cell office:value-type="float" office:value="1195" table:style-name="ce23">
            <text:p>1,195</text:p>
          </table:table-cell>
          <table:table-cell office:value-type="float" office:value="556" table:style-name="ce23">
            <text:p>556</text:p>
          </table:table-cell>
          <table:table-cell office:value-type="float" office:value="689" table:style-name="ce23">
            <text:p>689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28" table:style-name="ce23">
            <text:p>28</text:p>
          </table:table-cell>
          <table:table-cell office:value-type="float" office:value="116" table:style-name="ce23">
            <text:p>116</text:p>
          </table:table-cell>
          <table:table-cell office:value-type="float" office:value="1439" table:style-name="ce23">
            <text:p>1,439</text:p>
          </table:table-cell>
          <table:table-cell office:value-type="float" office:value="943" table:style-name="ce23">
            <text:p>943</text:p>
          </table:table-cell>
          <table:table-cell office:value-type="float" office:value="77" table:style-name="ce23">
            <text:p>77</text:p>
          </table:table-cell>
          <table:table-cell office:value-type="float" office:value="139" table:style-name="ce23">
            <text:p>139</text:p>
          </table:table-cell>
          <table:table-cell office:value-type="float" office:value="899" table:style-name="ce23">
            <text:p>899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431" table:style-name="ce23">
            <text:p>431</text:p>
          </table:table-cell>
          <table:table-cell office:value-type="float" office:value="2175" table:style-name="ce23">
            <text:p>2,175</text:p>
          </table:table-cell>
          <table:table-cell office:value-type="float" office:value="1195" table:style-name="ce23">
            <text:p>1,195</text:p>
          </table:table-cell>
          <table:table-cell office:value-type="float" office:value="1538" table:style-name="ce23">
            <text:p>1,538</text:p>
          </table:table-cell>
          <table:table-cell office:value-type="float" office:value="1449" table:style-name="ce23">
            <text:p>1,449</text:p>
          </table:table-cell>
          <table:table-cell office:value-type="float" office:value="622" table:style-name="ce23">
            <text:p>622</text:p>
          </table:table-cell>
          <table:table-cell office:value-type="float" office:value="4276" table:style-name="ce23">
            <text:p>4,276</text:p>
          </table:table-cell>
          <table:table-cell office:value-type="string" table:style-name="ce19">
            <text:p><text:s text:c="2"/>本期所得稅負債</text:p>
          </table:table-cell>
          <table:table-cell office:value-type="float" office:value="146" table:style-name="ce23">
            <text:p>146</text:p>
          </table:table-cell>
          <table:table-cell office:value-type="float" office:value="6362" table:style-name="ce23">
            <text:p>6,36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存款</text:p>
          </table:table-cell>
          <table:table-cell office:value-type="float" office:value="61371160" table:style-name="ce23">
            <text:p>61,371,160</text:p>
          </table:table-cell>
          <table:table-cell office:value-type="float" office:value="5255976" table:style-name="ce23">
            <text:p>5,255,976</text:p>
          </table:table-cell>
          <table:table-cell office:value-type="float" office:value="2745573" table:style-name="ce23">
            <text:p>2,745,573</text:p>
          </table:table-cell>
          <table:table-cell office:value-type="float" office:value="4171083" table:style-name="ce23">
            <text:p>4,171,083</text:p>
          </table:table-cell>
          <table:table-cell office:value-type="float" office:value="3823675" table:style-name="ce23">
            <text:p>3,823,675</text:p>
          </table:table-cell>
          <table:table-cell office:value-type="float" office:value="3364529" table:style-name="ce23">
            <text:p>3,364,529</text:p>
          </table:table-cell>
          <table:table-cell office:value-type="float" office:value="2647315" table:style-name="ce23">
            <text:p>2,647,315</text:p>
          </table:table-cell>
          <table:table-cell office:value-type="string" table:style-name="ce19">
            <text:p><text:s text:c="2"/>存款</text:p>
          </table:table-cell>
          <table:table-cell office:value-type="float" office:value="1258934" table:style-name="ce23">
            <text:p>1,258,934</text:p>
          </table:table-cell>
          <table:table-cell office:value-type="float" office:value="3558302" table:style-name="ce23">
            <text:p>3,558,302</text:p>
          </table:table-cell>
          <table:table-cell office:value-type="float" office:value="4233051" table:style-name="ce23">
            <text:p>4,233,051</text:p>
          </table:table-cell>
          <table:table-cell office:value-type="string" table:style-name="ce23">
            <text:p>-</text:p>
          </table:table-cell>
          <table:table-cell office:value-type="float" office:value="302205" table:style-name="ce23">
            <text:p>302,205</text:p>
          </table:table-cell>
          <table:table-cell office:value-type="float" office:value="3109461" table:style-name="ce23">
            <text:p>3,109,461</text:p>
          </table:table-cell>
          <table:table-cell office:value-type="float" office:value="726821" table:style-name="ce23">
            <text:p>726,821</text:p>
          </table:table-cell>
          <table:table-cell office:value-type="string" table:style-name="ce19">
            <text:p><text:s text:c="2"/>存款</text:p>
          </table:table-cell>
          <table:table-cell office:value-type="float" office:value="360636" table:style-name="ce23">
            <text:p>360,636</text:p>
          </table:table-cell>
          <table:table-cell office:value-type="float" office:value="287895" table:style-name="ce23">
            <text:p>287,895</text:p>
          </table:table-cell>
          <table:table-cell office:value-type="float" office:value="1985287" table:style-name="ce23">
            <text:p>1,985,287</text:p>
          </table:table-cell>
          <table:table-cell office:value-type="float" office:value="620000" table:style-name="ce23">
            <text:p>620,000</text:p>
          </table:table-cell>
          <table:table-cell office:value-type="float" office:value="841311" table:style-name="ce23">
            <text:p>841,311</text:p>
          </table:table-cell>
          <table:table-cell office:value-type="float" office:value="282361" table:style-name="ce23">
            <text:p>282,361</text:p>
          </table:table-cell>
          <table:table-cell office:value-type="float" office:value="565981" table:style-name="ce23">
            <text:p>565,981</text:p>
          </table:table-cell>
          <table:table-cell office:value-type="string" table:style-name="ce19">
            <text:p><text:s text:c="2"/>存款</text:p>
          </table:table-cell>
          <table:table-cell office:value-type="float" office:value="81911" table:style-name="ce23">
            <text:p>81,911</text:p>
          </table:table-cell>
          <table:table-cell office:value-type="float" office:value="234707" table:style-name="ce23">
            <text:p>234,707</text:p>
          </table:table-cell>
          <table:table-cell office:value-type="float" office:value="1182770" table:style-name="ce23">
            <text:p>1,182,770</text:p>
          </table:table-cell>
          <table:table-cell office:value-type="float" office:value="701654" table:style-name="ce23">
            <text:p>701,654</text:p>
          </table:table-cell>
          <table:table-cell office:value-type="float" office:value="293409" table:style-name="ce23">
            <text:p>293,409</text:p>
          </table:table-cell>
          <table:table-cell office:value-type="float" office:value="192348" table:style-name="ce23">
            <text:p>192,348</text:p>
          </table:table-cell>
          <table:table-cell office:value-type="float" office:value="829398" table:style-name="ce23">
            <text:p>829,398</text:p>
          </table:table-cell>
          <table:table-cell office:value-type="string" table:style-name="ce19">
            <text:p><text:s text:c="2"/>存款</text:p>
          </table:table-cell>
          <table:table-cell office:value-type="float" office:value="680423" table:style-name="ce23">
            <text:p>680,423</text:p>
          </table:table-cell>
          <table:table-cell office:value-type="float" office:value="2061850" table:style-name="ce23">
            <text:p>2,061,850</text:p>
          </table:table-cell>
          <table:table-cell office:value-type="float" office:value="2299866" table:style-name="ce23">
            <text:p>2,299,866</text:p>
          </table:table-cell>
          <table:table-cell office:value-type="float" office:value="3474861" table:style-name="ce23">
            <text:p>3,474,861</text:p>
          </table:table-cell>
          <table:table-cell office:value-type="float" office:value="659344" table:style-name="ce23">
            <text:p>659,344</text:p>
          </table:table-cell>
          <table:table-cell office:value-type="float" office:value="811585" table:style-name="ce23">
            <text:p>811,585</text:p>
          </table:table-cell>
          <table:table-cell office:value-type="float" office:value="2503341" table:style-name="ce23">
            <text:p>2,503,341</text:p>
          </table:table-cell>
          <table:table-cell office:value-type="string" table:style-name="ce19">
            <text:p><text:s text:c="2"/>存款</text:p>
          </table:table-cell>
          <table:table-cell office:value-type="float" office:value="333441" table:style-name="ce23">
            <text:p>333,441</text:p>
          </table:table-cell>
          <table:table-cell office:value-type="float" office:value="4710765" table:style-name="ce23">
            <text:p>4,710,765</text:p>
          </table:table-cell>
          <table:table-cell office:value-type="float" office:value="53291" table:style-name="ce23">
            <text:p>53,291</text:p>
          </table:table-cell>
          <table:table-cell office:value-type="float" office:value="82423" table:style-name="ce23">
            <text:p>82,423</text:p>
          </table:table-cell>
          <table:table-cell office:value-type="float" office:value="43377" table:style-name="ce23">
            <text:p>43,377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1.支票存款</text:p>
          </table:table-cell>
          <table:table-cell office:value-type="float" office:value="446981" table:style-name="ce23">
            <text:p>446,981</text:p>
          </table:table-cell>
          <table:table-cell office:value-type="float" office:value="54162" table:style-name="ce23">
            <text:p>54,162</text:p>
          </table:table-cell>
          <table:table-cell office:value-type="float" office:value="20687" table:style-name="ce23">
            <text:p>20,687</text:p>
          </table:table-cell>
          <table:table-cell office:value-type="float" office:value="57712" table:style-name="ce23">
            <text:p>57,712</text:p>
          </table:table-cell>
          <table:table-cell office:value-type="float" office:value="38813" table:style-name="ce23">
            <text:p>38,813</text:p>
          </table:table-cell>
          <table:table-cell office:value-type="float" office:value="47372" table:style-name="ce23">
            <text:p>47,372</text:p>
          </table:table-cell>
          <table:table-cell office:value-type="float" office:value="36327" table:style-name="ce23">
            <text:p>36,327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9214" table:style-name="ce23">
            <text:p>9,214</text:p>
          </table:table-cell>
          <table:table-cell office:value-type="float" office:value="11769" table:style-name="ce23">
            <text:p>11,769</text:p>
          </table:table-cell>
          <table:table-cell office:value-type="float" office:value="15303" table:style-name="ce23">
            <text:p>15,303</text:p>
          </table:table-cell>
          <table:table-cell office:value-type="string" table:style-name="ce23">
            <text:p>-</text:p>
          </table:table-cell>
          <table:table-cell office:value-type="float" office:value="1685" table:style-name="ce23">
            <text:p>1,685</text:p>
          </table:table-cell>
          <table:table-cell office:value-type="float" office:value="21833" table:style-name="ce23">
            <text:p>21,833</text:p>
          </table:table-cell>
          <table:table-cell office:value-type="float" office:value="102" table:style-name="ce23">
            <text:p>102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11707" table:style-name="ce23">
            <text:p>11,707</text:p>
          </table:table-cell>
          <table:table-cell office:value-type="float" office:value="133" table:style-name="ce23">
            <text:p>133</text:p>
          </table:table-cell>
          <table:table-cell office:value-type="float" office:value="21676" table:style-name="ce23">
            <text:p>21,676</text:p>
          </table:table-cell>
          <table:table-cell office:value-type="float" office:value="2269" table:style-name="ce23">
            <text:p>2,269</text:p>
          </table:table-cell>
          <table:table-cell office:value-type="float" office:value="6685" table:style-name="ce23">
            <text:p>6,685</text:p>
          </table:table-cell>
          <table:table-cell office:value-type="float" office:value="2571" table:style-name="ce23">
            <text:p>2,571</text:p>
          </table:table-cell>
          <table:table-cell office:value-type="float" office:value="12167" table:style-name="ce23">
            <text:p>12,167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563" table:style-name="ce23">
            <text:p>563</text:p>
          </table:table-cell>
          <table:table-cell office:value-type="float" office:value="936" table:style-name="ce23">
            <text:p>936</text:p>
          </table:table-cell>
          <table:table-cell office:value-type="float" office:value="5466" table:style-name="ce23">
            <text:p>5,466</text:p>
          </table:table-cell>
          <table:table-cell office:value-type="float" office:value="3823" table:style-name="ce23">
            <text:p>3,823</text:p>
          </table:table-cell>
          <table:table-cell office:value-type="float" office:value="1855" table:style-name="ce23">
            <text:p>1,855</text:p>
          </table:table-cell>
          <table:table-cell office:value-type="float" office:value="2230" table:style-name="ce23">
            <text:p>2,230</text:p>
          </table:table-cell>
          <table:table-cell office:value-type="float" office:value="5401" table:style-name="ce23">
            <text:p>5,401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3240" table:style-name="ce23">
            <text:p>3,240</text:p>
          </table:table-cell>
          <table:table-cell office:value-type="float" office:value="4810" table:style-name="ce23">
            <text:p>4,810</text:p>
          </table:table-cell>
          <table:table-cell office:value-type="float" office:value="11789" table:style-name="ce23">
            <text:p>11,789</text:p>
          </table:table-cell>
          <table:table-cell office:value-type="float" office:value="12288" table:style-name="ce23">
            <text:p>12,288</text:p>
          </table:table-cell>
          <table:table-cell office:value-type="float" office:value="3730" table:style-name="ce23">
            <text:p>3,730</text:p>
          </table:table-cell>
          <table:table-cell office:value-type="float" office:value="870" table:style-name="ce23">
            <text:p>870</text:p>
          </table:table-cell>
          <table:table-cell office:value-type="float" office:value="7550" table:style-name="ce23">
            <text:p>7,550</text:p>
          </table:table-cell>
          <table:table-cell office:value-type="string" table:style-name="ce19">
            <text:p><text:s text:c="4"/>1.支票存款</text:p>
          </table:table-cell>
          <table:table-cell office:value-type="float" office:value="847" table:style-name="ce23">
            <text:p>847</text:p>
          </table:table-cell>
          <table:table-cell office:value-type="float" office:value="9396" table:style-name="ce23">
            <text:p>9,39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2.活期存款</text:p>
          </table:table-cell>
          <table:table-cell office:value-type="float" office:value="7771675" table:style-name="ce23">
            <text:p>7,771,675</text:p>
          </table:table-cell>
          <table:table-cell office:value-type="float" office:value="361055" table:style-name="ce23">
            <text:p>361,055</text:p>
          </table:table-cell>
          <table:table-cell office:value-type="float" office:value="418886" table:style-name="ce23">
            <text:p>418,886</text:p>
          </table:table-cell>
          <table:table-cell office:value-type="float" office:value="660369" table:style-name="ce23">
            <text:p>660,369</text:p>
          </table:table-cell>
          <table:table-cell office:value-type="float" office:value="596919" table:style-name="ce23">
            <text:p>596,919</text:p>
          </table:table-cell>
          <table:table-cell office:value-type="float" office:value="620589" table:style-name="ce23">
            <text:p>620,589</text:p>
          </table:table-cell>
          <table:table-cell office:value-type="float" office:value="425888" table:style-name="ce23">
            <text:p>425,888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164304" table:style-name="ce23">
            <text:p>164,304</text:p>
          </table:table-cell>
          <table:table-cell office:value-type="float" office:value="262204" table:style-name="ce23">
            <text:p>262,204</text:p>
          </table:table-cell>
          <table:table-cell office:value-type="float" office:value="468784" table:style-name="ce23">
            <text:p>468,784</text:p>
          </table:table-cell>
          <table:table-cell office:value-type="string" table:style-name="ce23">
            <text:p>-</text:p>
          </table:table-cell>
          <table:table-cell office:value-type="float" office:value="44920" table:style-name="ce23">
            <text:p>44,920</text:p>
          </table:table-cell>
          <table:table-cell office:value-type="float" office:value="403817" table:style-name="ce23">
            <text:p>403,817</text:p>
          </table:table-cell>
          <table:table-cell office:value-type="float" office:value="22298" table:style-name="ce23">
            <text:p>22,298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122601" table:style-name="ce23">
            <text:p>122,601</text:p>
          </table:table-cell>
          <table:table-cell office:value-type="float" office:value="21787" table:style-name="ce23">
            <text:p>21,787</text:p>
          </table:table-cell>
          <table:table-cell office:value-type="float" office:value="407093" table:style-name="ce23">
            <text:p>407,093</text:p>
          </table:table-cell>
          <table:table-cell office:value-type="float" office:value="74326" table:style-name="ce23">
            <text:p>74,326</text:p>
          </table:table-cell>
          <table:table-cell office:value-type="float" office:value="186679" table:style-name="ce23">
            <text:p>186,679</text:p>
          </table:table-cell>
          <table:table-cell office:value-type="float" office:value="52022" table:style-name="ce23">
            <text:p>52,022</text:p>
          </table:table-cell>
          <table:table-cell office:value-type="float" office:value="188533" table:style-name="ce23">
            <text:p>188,533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9462" table:style-name="ce23">
            <text:p>9,462</text:p>
          </table:table-cell>
          <table:table-cell office:value-type="float" office:value="32104" table:style-name="ce23">
            <text:p>32,104</text:p>
          </table:table-cell>
          <table:table-cell office:value-type="float" office:value="116540" table:style-name="ce23">
            <text:p>116,540</text:p>
          </table:table-cell>
          <table:table-cell office:value-type="float" office:value="78640" table:style-name="ce23">
            <text:p>78,640</text:p>
          </table:table-cell>
          <table:table-cell office:value-type="float" office:value="51227" table:style-name="ce23">
            <text:p>51,227</text:p>
          </table:table-cell>
          <table:table-cell office:value-type="float" office:value="30681" table:style-name="ce23">
            <text:p>30,681</text:p>
          </table:table-cell>
          <table:table-cell office:value-type="float" office:value="141716" table:style-name="ce23">
            <text:p>141,716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58280" table:style-name="ce23">
            <text:p>58,280</text:p>
          </table:table-cell>
          <table:table-cell office:value-type="float" office:value="172681" table:style-name="ce23">
            <text:p>172,681</text:p>
          </table:table-cell>
          <table:table-cell office:value-type="float" office:value="272584" table:style-name="ce23">
            <text:p>272,584</text:p>
          </table:table-cell>
          <table:table-cell office:value-type="float" office:value="434558" table:style-name="ce23">
            <text:p>434,558</text:p>
          </table:table-cell>
          <table:table-cell office:value-type="float" office:value="70877" table:style-name="ce23">
            <text:p>70,877</text:p>
          </table:table-cell>
          <table:table-cell office:value-type="float" office:value="49862" table:style-name="ce23">
            <text:p>49,862</text:p>
          </table:table-cell>
          <table:table-cell office:value-type="float" office:value="260228" table:style-name="ce23">
            <text:p>260,228</text:p>
          </table:table-cell>
          <table:table-cell office:value-type="string" table:style-name="ce19">
            <text:p><text:s text:c="4"/>2.活期存款</text:p>
          </table:table-cell>
          <table:table-cell office:value-type="float" office:value="22036" table:style-name="ce23">
            <text:p>22,036</text:p>
          </table:table-cell>
          <table:table-cell office:value-type="float" office:value="462911" table:style-name="ce23">
            <text:p>462,911</text:p>
          </table:table-cell>
          <table:table-cell office:value-type="float" office:value="4120" table:style-name="ce23">
            <text:p>4,120</text:p>
          </table:table-cell>
          <table:table-cell office:value-type="float" office:value="55" table:style-name="ce23">
            <text:p>55</text:p>
          </table:table-cell>
          <table:table-cell office:value-type="float" office:value="39" table:style-name="ce23">
            <text:p>39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3.定期存款</text:p>
          </table:table-cell>
          <table:table-cell office:value-type="float" office:value="9420683" table:style-name="ce23">
            <text:p>9,420,683</text:p>
          </table:table-cell>
          <table:table-cell office:value-type="float" office:value="233843" table:style-name="ce23">
            <text:p>233,843</text:p>
          </table:table-cell>
          <table:table-cell office:value-type="float" office:value="552331" table:style-name="ce23">
            <text:p>552,331</text:p>
          </table:table-cell>
          <table:table-cell office:value-type="float" office:value="696819" table:style-name="ce23">
            <text:p>696,819</text:p>
          </table:table-cell>
          <table:table-cell office:value-type="float" office:value="345698" table:style-name="ce23">
            <text:p>345,698</text:p>
          </table:table-cell>
          <table:table-cell office:value-type="float" office:value="385956" table:style-name="ce23">
            <text:p>385,956</text:p>
          </table:table-cell>
          <table:table-cell office:value-type="float" office:value="399996" table:style-name="ce23">
            <text:p>399,996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287242" table:style-name="ce23">
            <text:p>287,242</text:p>
          </table:table-cell>
          <table:table-cell office:value-type="float" office:value="350428" table:style-name="ce23">
            <text:p>350,428</text:p>
          </table:table-cell>
          <table:table-cell office:value-type="float" office:value="864396" table:style-name="ce23">
            <text:p>864,396</text:p>
          </table:table-cell>
          <table:table-cell office:value-type="string" table:style-name="ce23">
            <text:p>-</text:p>
          </table:table-cell>
          <table:table-cell office:value-type="float" office:value="51038" table:style-name="ce23">
            <text:p>51,038</text:p>
          </table:table-cell>
          <table:table-cell office:value-type="float" office:value="424802" table:style-name="ce23">
            <text:p>424,802</text:p>
          </table:table-cell>
          <table:table-cell office:value-type="float" office:value="182001" table:style-name="ce23">
            <text:p>182,001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6398" table:style-name="ce23">
            <text:p>6,398</text:p>
          </table:table-cell>
          <table:table-cell office:value-type="float" office:value="135398" table:style-name="ce23">
            <text:p>135,398</text:p>
          </table:table-cell>
          <table:table-cell office:value-type="float" office:value="340472" table:style-name="ce23">
            <text:p>340,472</text:p>
          </table:table-cell>
          <table:table-cell office:value-type="float" office:value="30830" table:style-name="ce23">
            <text:p>30,830</text:p>
          </table:table-cell>
          <table:table-cell office:value-type="float" office:value="159190" table:style-name="ce23">
            <text:p>159,190</text:p>
          </table:table-cell>
          <table:table-cell office:value-type="float" office:value="21092" table:style-name="ce23">
            <text:p>21,092</text:p>
          </table:table-cell>
          <table:table-cell office:value-type="float" office:value="114640" table:style-name="ce23">
            <text:p>114,640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25942" table:style-name="ce23">
            <text:p>25,942</text:p>
          </table:table-cell>
          <table:table-cell office:value-type="float" office:value="99287" table:style-name="ce23">
            <text:p>99,287</text:p>
          </table:table-cell>
          <table:table-cell office:value-type="float" office:value="347557" table:style-name="ce23">
            <text:p>347,557</text:p>
          </table:table-cell>
          <table:table-cell office:value-type="float" office:value="206970" table:style-name="ce23">
            <text:p>206,970</text:p>
          </table:table-cell>
          <table:table-cell office:value-type="float" office:value="45136" table:style-name="ce23">
            <text:p>45,136</text:p>
          </table:table-cell>
          <table:table-cell office:value-type="float" office:value="34520" table:style-name="ce23">
            <text:p>34,520</text:p>
          </table:table-cell>
          <table:table-cell office:value-type="float" office:value="103818" table:style-name="ce23">
            <text:p>103,818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245927" table:style-name="ce23">
            <text:p>245,927</text:p>
          </table:table-cell>
          <table:table-cell office:value-type="float" office:value="600189" table:style-name="ce23">
            <text:p>600,189</text:p>
          </table:table-cell>
          <table:table-cell office:value-type="float" office:value="254499" table:style-name="ce23">
            <text:p>254,499</text:p>
          </table:table-cell>
          <table:table-cell office:value-type="float" office:value="470464" table:style-name="ce23">
            <text:p>470,464</text:p>
          </table:table-cell>
          <table:table-cell office:value-type="float" office:value="179755" table:style-name="ce23">
            <text:p>179,755</text:p>
          </table:table-cell>
          <table:table-cell office:value-type="float" office:value="262578" table:style-name="ce23">
            <text:p>262,578</text:p>
          </table:table-cell>
          <table:table-cell office:value-type="float" office:value="320232" table:style-name="ce23">
            <text:p>320,232</text:p>
          </table:table-cell>
          <table:table-cell office:value-type="string" table:style-name="ce19">
            <text:p><text:s text:c="4"/>3.定期存款</text:p>
          </table:table-cell>
          <table:table-cell office:value-type="float" office:value="116344" table:style-name="ce23">
            <text:p>116,344</text:p>
          </table:table-cell>
          <table:table-cell office:value-type="float" office:value="459853" table:style-name="ce23">
            <text:p>459,853</text:p>
          </table:table-cell>
          <table:table-cell office:value-type="float" office:value="20209" table:style-name="ce23">
            <text:p>20,209</text:p>
          </table:table-cell>
          <table:table-cell office:value-type="float" office:value="16025" table:style-name="ce23">
            <text:p>16,025</text:p>
          </table:table-cell>
          <table:table-cell office:value-type="float" office:value="28808" table:style-name="ce23">
            <text:p>28,808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4.儲蓄存款</text:p>
          </table:table-cell>
          <table:table-cell office:value-type="float" office:value="27631542" table:style-name="ce23">
            <text:p>27,631,542</text:p>
          </table:table-cell>
          <table:table-cell office:value-type="float" office:value="2946986" table:style-name="ce23">
            <text:p>2,946,986</text:p>
          </table:table-cell>
          <table:table-cell office:value-type="float" office:value="1241979" table:style-name="ce23">
            <text:p>1,241,979</text:p>
          </table:table-cell>
          <table:table-cell office:value-type="float" office:value="1940458" table:style-name="ce23">
            <text:p>1,940,458</text:p>
          </table:table-cell>
          <table:table-cell office:value-type="float" office:value="1762385" table:style-name="ce23">
            <text:p>1,762,385</text:p>
          </table:table-cell>
          <table:table-cell office:value-type="float" office:value="1521738" table:style-name="ce23">
            <text:p>1,521,738</text:p>
          </table:table-cell>
          <table:table-cell office:value-type="float" office:value="1211136" table:style-name="ce23">
            <text:p>1,211,136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493344" table:style-name="ce23">
            <text:p>493,344</text:p>
          </table:table-cell>
          <table:table-cell office:value-type="float" office:value="1657394" table:style-name="ce23">
            <text:p>1,657,394</text:p>
          </table:table-cell>
          <table:table-cell office:value-type="float" office:value="2078682" table:style-name="ce23">
            <text:p>2,078,682</text:p>
          </table:table-cell>
          <table:table-cell office:value-type="string" table:style-name="ce23">
            <text:p>-</text:p>
          </table:table-cell>
          <table:table-cell office:value-type="float" office:value="134989" table:style-name="ce23">
            <text:p>134,989</text:p>
          </table:table-cell>
          <table:table-cell office:value-type="float" office:value="1012691" table:style-name="ce23">
            <text:p>1,012,691</text:p>
          </table:table-cell>
          <table:table-cell office:value-type="float" office:value="497223" table:style-name="ce23">
            <text:p>497,223</text:p>
          </table:table-cell>
          <table:table-cell office:value-type="string" table:style-name="ce19">
            <text:p><text:s text:c="4"/>4.儲蓄存款</text:p>
          </table:table-cell>
          <table:table-cell office:value-type="string" table:style-name="ce23">
            <text:p>-</text:p>
          </table:table-cell>
          <table:table-cell office:value-type="float" office:value="22850" table:style-name="ce23">
            <text:p>22,850</text:p>
          </table:table-cell>
          <table:table-cell office:value-type="float" office:value="812984" table:style-name="ce23">
            <text:p>812,984</text:p>
          </table:table-cell>
          <table:table-cell office:value-type="float" office:value="198413" table:style-name="ce23">
            <text:p>198,413</text:p>
          </table:table-cell>
          <table:table-cell office:value-type="float" office:value="382047" table:style-name="ce23">
            <text:p>382,047</text:p>
          </table:table-cell>
          <table:table-cell office:value-type="float" office:value="179366" table:style-name="ce23">
            <text:p>179,366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42298" table:style-name="ce23">
            <text:p>42,298</text:p>
          </table:table-cell>
          <table:table-cell office:value-type="float" office:value="94745" table:style-name="ce23">
            <text:p>94,745</text:p>
          </table:table-cell>
          <table:table-cell office:value-type="float" office:value="529661" table:style-name="ce23">
            <text:p>529,661</text:p>
          </table:table-cell>
          <table:table-cell office:value-type="float" office:value="338909" table:style-name="ce23">
            <text:p>338,909</text:p>
          </table:table-cell>
          <table:table-cell office:value-type="float" office:value="161346" table:style-name="ce23">
            <text:p>161,346</text:p>
          </table:table-cell>
          <table:table-cell office:value-type="float" office:value="120357" table:style-name="ce23">
            <text:p>120,357</text:p>
          </table:table-cell>
          <table:table-cell office:value-type="float" office:value="478793" table:style-name="ce23">
            <text:p>478,793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249507" table:style-name="ce23">
            <text:p>249,507</text:p>
          </table:table-cell>
          <table:table-cell office:value-type="float" office:value="1021745" table:style-name="ce23">
            <text:p>1,021,745</text:p>
          </table:table-cell>
          <table:table-cell office:value-type="float" office:value="1035104" table:style-name="ce23">
            <text:p>1,035,104</text:p>
          </table:table-cell>
          <table:table-cell office:value-type="float" office:value="1435840" table:style-name="ce23">
            <text:p>1,435,840</text:p>
          </table:table-cell>
          <table:table-cell office:value-type="float" office:value="226166" table:style-name="ce23">
            <text:p>226,166</text:p>
          </table:table-cell>
          <table:table-cell office:value-type="float" office:value="197131" table:style-name="ce23">
            <text:p>197,131</text:p>
          </table:table-cell>
          <table:table-cell office:value-type="float" office:value="1142886" table:style-name="ce23">
            <text:p>1,142,886</text:p>
          </table:table-cell>
          <table:table-cell office:value-type="string" table:style-name="ce19">
            <text:p><text:s text:c="4"/>4.儲蓄存款</text:p>
          </table:table-cell>
          <table:table-cell office:value-type="float" office:value="141666" table:style-name="ce23">
            <text:p>141,666</text:p>
          </table:table-cell>
          <table:table-cell office:value-type="float" office:value="2213868" table:style-name="ce23">
            <text:p>2,213,868</text:p>
          </table:table-cell>
          <table:table-cell office:value-type="float" office:value="27705" table:style-name="ce23">
            <text:p>27,705</text:p>
          </table:table-cell>
          <table:table-cell office:value-type="float" office:value="64620" table:style-name="ce23">
            <text:p>64,620</text:p>
          </table:table-cell>
          <table:table-cell office:value-type="float" office:value="14530" table:style-name="ce23">
            <text:p>14,530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5.外匯存款</text:p>
          </table:table-cell>
          <table:table-cell office:value-type="float" office:value="14854997" table:style-name="ce23">
            <text:p>14,854,997</text:p>
          </table:table-cell>
          <table:table-cell office:value-type="float" office:value="1105691" table:style-name="ce23">
            <text:p>1,105,691</text:p>
          </table:table-cell>
          <table:table-cell office:value-type="float" office:value="255808" table:style-name="ce23">
            <text:p>255,808</text:p>
          </table:table-cell>
          <table:table-cell office:value-type="float" office:value="683242" table:style-name="ce23">
            <text:p>683,242</text:p>
          </table:table-cell>
          <table:table-cell office:value-type="float" office:value="1052920" table:style-name="ce23">
            <text:p>1,052,920</text:p>
          </table:table-cell>
          <table:table-cell office:value-type="float" office:value="756595" table:style-name="ce23">
            <text:p>756,595</text:p>
          </table:table-cell>
          <table:table-cell office:value-type="float" office:value="568289" table:style-name="ce23">
            <text:p>568,289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304830" table:style-name="ce23">
            <text:p>304,830</text:p>
          </table:table-cell>
          <table:table-cell office:value-type="float" office:value="1212912" table:style-name="ce23">
            <text:p>1,212,912</text:p>
          </table:table-cell>
          <table:table-cell office:value-type="float" office:value="805886" table:style-name="ce23">
            <text:p>805,886</text:p>
          </table:table-cell>
          <table:table-cell office:value-type="string" table:style-name="ce23">
            <text:p>-</text:p>
          </table:table-cell>
          <table:table-cell office:value-type="float" office:value="38542" table:style-name="ce23">
            <text:p>38,542</text:p>
          </table:table-cell>
          <table:table-cell office:value-type="float" office:value="1233132" table:style-name="ce23">
            <text:p>1,233,132</text:p>
          </table:table-cell>
          <table:table-cell office:value-type="float" office:value="18429" table:style-name="ce23">
            <text:p>18,429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219930" table:style-name="ce23">
            <text:p>219,930</text:p>
          </table:table-cell>
          <table:table-cell office:value-type="float" office:value="107727" table:style-name="ce23">
            <text:p>107,727</text:p>
          </table:table-cell>
          <table:table-cell office:value-type="float" office:value="378680" table:style-name="ce23">
            <text:p>378,680</text:p>
          </table:table-cell>
          <table:table-cell office:value-type="float" office:value="314162" table:style-name="ce23">
            <text:p>314,162</text:p>
          </table:table-cell>
          <table:table-cell office:value-type="float" office:value="105657" table:style-name="ce23">
            <text:p>105,657</text:p>
          </table:table-cell>
          <table:table-cell office:value-type="float" office:value="27310" table:style-name="ce23">
            <text:p>27,310</text:p>
          </table:table-cell>
          <table:table-cell office:value-type="float" office:value="250641" table:style-name="ce23">
            <text:p>250,641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3646" table:style-name="ce23">
            <text:p>3,646</text:p>
          </table:table-cell>
          <table:table-cell office:value-type="float" office:value="7635" table:style-name="ce23">
            <text:p>7,635</text:p>
          </table:table-cell>
          <table:table-cell office:value-type="float" office:value="182944" table:style-name="ce23">
            <text:p>182,944</text:p>
          </table:table-cell>
          <table:table-cell office:value-type="float" office:value="73312" table:style-name="ce23">
            <text:p>73,312</text:p>
          </table:table-cell>
          <table:table-cell office:value-type="float" office:value="33845" table:style-name="ce23">
            <text:p>33,845</text:p>
          </table:table-cell>
          <table:table-cell office:value-type="float" office:value="4560" table:style-name="ce23">
            <text:p>4,560</text:p>
          </table:table-cell>
          <table:table-cell office:value-type="float" office:value="99670" table:style-name="ce23">
            <text:p>99,670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123469" table:style-name="ce23">
            <text:p>123,469</text:p>
          </table:table-cell>
          <table:table-cell office:value-type="float" office:value="262425" table:style-name="ce23">
            <text:p>262,425</text:p>
          </table:table-cell>
          <table:table-cell office:value-type="float" office:value="725890" table:style-name="ce23">
            <text:p>725,890</text:p>
          </table:table-cell>
          <table:table-cell office:value-type="float" office:value="1104634" table:style-name="ce23">
            <text:p>1,104,634</text:p>
          </table:table-cell>
          <table:table-cell office:value-type="float" office:value="178816" table:style-name="ce23">
            <text:p>178,816</text:p>
          </table:table-cell>
          <table:table-cell office:value-type="float" office:value="301144" table:style-name="ce23">
            <text:p>301,144</text:p>
          </table:table-cell>
          <table:table-cell office:value-type="float" office:value="758563" table:style-name="ce23">
            <text:p>758,563</text:p>
          </table:table-cell>
          <table:table-cell office:value-type="string" table:style-name="ce19">
            <text:p><text:s text:c="4"/>5.外匯存款</text:p>
          </table:table-cell>
          <table:table-cell office:value-type="float" office:value="52548" table:style-name="ce23">
            <text:p>52,548</text:p>
          </table:table-cell>
          <table:table-cell office:value-type="float" office:value="1498533" table:style-name="ce23">
            <text:p>1,498,533</text:p>
          </table:table-cell>
          <table:table-cell office:value-type="float" office:value="1257" table:style-name="ce23">
            <text:p>1,257</text:p>
          </table:table-cell>
          <table:table-cell office:value-type="float" office:value="1723" table:style-name="ce23">
            <text:p>1,723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6.公庫存款</text:p>
          </table:table-cell>
          <table:table-cell office:value-type="float" office:value="1245282" table:style-name="ce23">
            <text:p>1,245,282</text:p>
          </table:table-cell>
          <table:table-cell office:value-type="float" office:value="554239" table:style-name="ce23">
            <text:p>554,239</text:p>
          </table:table-cell>
          <table:table-cell office:value-type="float" office:value="255882" table:style-name="ce23">
            <text:p>255,882</text:p>
          </table:table-cell>
          <table:table-cell office:value-type="float" office:value="132483" table:style-name="ce23">
            <text:p>132,483</text:p>
          </table:table-cell>
          <table:table-cell office:value-type="float" office:value="26940" table:style-name="ce23">
            <text:p>26,940</text:p>
          </table:table-cell>
          <table:table-cell office:value-type="float" office:value="32279" table:style-name="ce23">
            <text:p>32,279</text:p>
          </table:table-cell>
          <table:table-cell office:value-type="float" office:value="5679" table:style-name="ce23">
            <text:p>5,679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float" office:value="63595" table:style-name="ce23">
            <text:p>63,59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031" table:style-name="ce23">
            <text:p>31,031</text:p>
          </table:table-cell>
          <table:table-cell office:value-type="float" office:value="13186" table:style-name="ce23">
            <text:p>13,186</text:p>
          </table:table-cell>
          <table:table-cell office:value-type="float" office:value="6768" table:style-name="ce23">
            <text:p>6,768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4382" table:style-name="ce23">
            <text:p>24,382</text:p>
          </table:table-cell>
          <table:table-cell office:value-type="string" table:style-name="ce23">
            <text:p>-</text:p>
          </table:table-cell>
          <table:table-cell office:value-type="float" office:value="1053" table:style-name="ce23">
            <text:p>1,05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02" table:style-name="ce23">
            <text:p>60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077" table:style-name="ce23">
            <text:p>17,07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882" table:style-name="ce23">
            <text:p>13,882</text:p>
          </table:table-cell>
          <table:table-cell office:value-type="string" table:style-name="ce19">
            <text:p><text:s text:c="4"/>6.公庫存款</text:p>
          </table:table-cell>
          <table:table-cell office:value-type="string" table:style-name="ce23">
            <text:p>-</text:p>
          </table:table-cell>
          <table:table-cell office:value-type="float" office:value="66204" table:style-name="ce23">
            <text:p>66,20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9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12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借入款</text:p>
          </table:table-cell>
          <table:table-cell office:value-type="float" office:value="1018395" table:style-name="ce23">
            <text:p>1,018,395</text:p>
          </table:table-cell>
          <table:table-cell office:value-type="float" office:value="5901" table:style-name="ce23">
            <text:p>5,901</text:p>
          </table:table-cell>
          <table:table-cell office:value-type="float" office:value="77336" table:style-name="ce23">
            <text:p>77,336</text:p>
          </table:table-cell>
          <table:table-cell office:value-type="float" office:value="60240" table:style-name="ce23">
            <text:p>60,240</text:p>
          </table:table-cell>
          <table:table-cell office:value-type="float" office:value="56143" table:style-name="ce23">
            <text:p>56,143</text:p>
          </table:table-cell>
          <table:table-cell office:value-type="float" office:value="47700" table:style-name="ce23">
            <text:p>47,700</text:p>
          </table:table-cell>
          <table:table-cell office:value-type="float" office:value="41790" table:style-name="ce23">
            <text:p>41,790</text:p>
          </table:table-cell>
          <table:table-cell office:value-type="string" table:style-name="ce19">
            <text:p><text:s text:c="2"/>借入款</text:p>
          </table:table-cell>
          <table:table-cell office:value-type="float" office:value="53970" table:style-name="ce23">
            <text:p>53,970</text:p>
          </table:table-cell>
          <table:table-cell office:value-type="float" office:value="105246" table:style-name="ce23">
            <text:p>105,246</text:p>
          </table:table-cell>
          <table:table-cell office:value-type="float" office:value="18600" table:style-name="ce23">
            <text:p>18,600</text:p>
          </table:table-cell>
          <table:table-cell office:value-type="float" office:value="53801" table:style-name="ce23">
            <text:p>53,801</text:p>
          </table:table-cell>
          <table:table-cell office:value-type="float" office:value="6327" table:style-name="ce23">
            <text:p>6,327</text:p>
          </table:table-cell>
          <table:table-cell office:value-type="float" office:value="32425" table:style-name="ce23">
            <text:p>32,425</text:p>
          </table:table-cell>
          <table:table-cell office:value-type="float" office:value="46550" table:style-name="ce23">
            <text:p>46,550</text:p>
          </table:table-cell>
          <table:table-cell office:value-type="string" table:style-name="ce19">
            <text:p><text:s text:c="2"/>借入款</text:p>
          </table:table-cell>
          <table:table-cell office:value-type="string" table:style-name="ce23">
            <text:p>-</text:p>
          </table:table-cell>
          <table:table-cell office:value-type="float" office:value="14660" table:style-name="ce23">
            <text:p>14,660</text:p>
          </table:table-cell>
          <table:table-cell office:value-type="float" office:value="51910" table:style-name="ce23">
            <text:p>51,910</text:p>
          </table:table-cell>
          <table:table-cell office:value-type="float" office:value="9143" table:style-name="ce23">
            <text:p>9,143</text:p>
          </table:table-cell>
          <table:table-cell office:value-type="float" office:value="14650" table:style-name="ce23">
            <text:p>14,6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借入款</text:p>
          </table:table-cell>
          <table:table-cell office:value-type="float" office:value="1210" table:style-name="ce23">
            <text:p>1,210</text:p>
          </table:table-cell>
          <table:table-cell office:value-type="float" office:value="6000" table:style-name="ce23">
            <text:p>6,000</text:p>
          </table:table-cell>
          <table:table-cell office:value-type="float" office:value="28200" table:style-name="ce23">
            <text:p>28,200</text:p>
          </table:table-cell>
          <table:table-cell office:value-type="float" office:value="13520" table:style-name="ce23">
            <text:p>13,520</text:p>
          </table:table-cell>
          <table:table-cell office:value-type="float" office:value="5449" table:style-name="ce23">
            <text:p>5,449</text:p>
          </table:table-cell>
          <table:table-cell office:value-type="float" office:value="2250" table:style-name="ce23">
            <text:p>2,250</text:p>
          </table:table-cell>
          <table:table-cell office:value-type="float" office:value="6000" table:style-name="ce23">
            <text:p>6,000</text:p>
          </table:table-cell>
          <table:table-cell office:value-type="string" table:style-name="ce19">
            <text:p><text:s text:c="2"/>借入款</text:p>
          </table:table-cell>
          <table:table-cell office:value-type="float" office:value="28210" table:style-name="ce23">
            <text:p>28,210</text:p>
          </table:table-cell>
          <table:table-cell office:value-type="float" office:value="33000" table:style-name="ce23">
            <text:p>33,000</text:p>
          </table:table-cell>
          <table:table-cell office:value-type="float" office:value="52136" table:style-name="ce23">
            <text:p>52,136</text:p>
          </table:table-cell>
          <table:table-cell office:value-type="float" office:value="21510" table:style-name="ce23">
            <text:p>21,510</text:p>
          </table:table-cell>
          <table:table-cell office:value-type="float" office:value="23920" table:style-name="ce23">
            <text:p>23,920</text:p>
          </table:table-cell>
          <table:table-cell office:value-type="float" office:value="3048" table:style-name="ce23">
            <text:p>3,048</text:p>
          </table:table-cell>
          <table:table-cell office:value-type="float" office:value="20050" table:style-name="ce23">
            <text:p>20,050</text:p>
          </table:table-cell>
          <table:table-cell office:value-type="string" table:style-name="ce19">
            <text:p><text:s text:c="2"/>借入款</text:p>
          </table:table-cell>
          <table:table-cell office:value-type="string" table:style-name="ce23">
            <text:p>-</text:p>
          </table:table-cell>
          <table:table-cell office:value-type="float" office:value="77500" table:style-name="ce23">
            <text:p>77,5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承作結構型商品所收本金</text:p>
          </table:table-cell>
          <table:table-cell office:value-type="float" office:value="695760" table:style-name="ce23">
            <text:p>695,760</text:p>
          </table:table-cell>
          <table:table-cell office:value-type="float" office:value="1893" table:style-name="ce23">
            <text:p>1,893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67827" table:style-name="ce23">
            <text:p>67,827</text:p>
          </table:table-cell>
          <table:table-cell office:value-type="float" office:value="80040" table:style-name="ce23">
            <text:p>80,040</text:p>
          </table:table-cell>
          <table:table-cell office:value-type="float" office:value="1284" table:style-name="ce23">
            <text:p>1,284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9391" table:style-name="ce23">
            <text:p>9,391</text:p>
          </table:table-cell>
          <table:table-cell office:value-type="float" office:value="32987" table:style-name="ce23">
            <text:p>32,987</text:p>
          </table:table-cell>
          <table:table-cell office:value-type="float" office:value="35928" table:style-name="ce15">
            <text:p>35928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float" office:value="15658" table:style-name="ce23">
            <text:p>15,658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305" table:style-name="ce23">
            <text:p>305</text:p>
          </table:table-cell>
          <table:table-cell office:value-type="float" office:value="12087" table:style-name="ce23">
            <text:p>12,0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495" table:style-name="ce23">
            <text:p>5,49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728" table:style-name="ce15">
            <text:p>44728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7" table:style-name="ce23">
            <text:p>147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41908" table:style-name="ce23">
            <text:p>41,908</text:p>
          </table:table-cell>
          <table:table-cell office:value-type="float" office:value="1732" table:style-name="ce23">
            <text:p>1,732</text:p>
          </table:table-cell>
          <table:table-cell office:value-type="float" office:value="58405" table:style-name="ce15">
            <text:p>58405</text:p>
          </table:table-cell>
          <table:table-cell office:value-type="float" office:value="114327" table:style-name="ce15">
            <text:p>114327</text:p>
          </table:table-cell>
          <table:table-cell office:value-type="float" office:value="37861" table:style-name="ce23">
            <text:p>37,861</text:p>
          </table:table-cell>
          <table:table-cell office:value-type="float" office:value="12921" table:style-name="ce23">
            <text:p>12,921</text:p>
          </table:table-cell>
          <table:table-cell office:value-type="float" office:value="100369" table:style-name="ce23">
            <text:p>100,369</text:p>
          </table:table-cell>
          <table:table-cell office:value-type="string" table:style-name="ce19">
            <text:p><text:s text:c="2"/>承作結構型商品所收本金</text:p>
          </table:table-cell>
          <table:table-cell office:value-type="float" office:value="4007" table:style-name="ce23">
            <text:p>4,007</text:p>
          </table:table-cell>
          <table:table-cell office:value-type="float" office:value="16410" table:style-name="ce23">
            <text:p>16,4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其他金融負債</text:p>
          </table:table-cell>
          <table:table-cell office:value-type="float" office:value="69606" table:style-name="ce23">
            <text:p>69,606</text:p>
          </table:table-cell>
          <table:table-cell office:value-type="float" office:value="1884" table:style-name="ce24">
            <text:p>1884</text:p>
          </table:table-cell>
          <table:table-cell office:value-type="float" office:value="51" table:style-name="ce24">
            <text:p>51</text:p>
          </table:table-cell>
          <table:table-cell office:value-type="string" table:style-name="ce24">
            <text:p>-</text:p>
          </table:table-cell>
          <table:table-cell office:value-type="float" office:value="448" table:style-name="ce24">
            <text:p>448</text:p>
          </table:table-cell>
          <table:table-cell office:value-type="float" office:value="86" table:style-name="ce24">
            <text:p>86</text:p>
          </table:table-cell>
          <table:table-cell office:value-type="float" office:value="41" table:style-name="ce24">
            <text:p>41</text:p>
          </table:table-cell>
          <table:table-cell office:value-type="string" table:style-name="ce19">
            <text:p><text:s text:c="2"/>其他金融負債</text:p>
          </table:table-cell>
          <table:table-cell office:value-type="float" office:value="1905" table:style-name="ce23">
            <text:p>1,905</text:p>
          </table:table-cell>
          <table:table-cell office:value-type="float" office:value="8045" table:style-name="ce24">
            <text:p>8045</text:p>
          </table:table-cell>
          <table:table-cell office:value-type="float" office:value="237" table:style-name="ce24">
            <text:p>237</text:p>
          </table:table-cell>
          <table:table-cell office:value-type="float" office:value="36660" table:style-name="ce24">
            <text:p>36660</text:p>
          </table:table-cell>
          <table:table-cell office:value-type="string" table:style-name="ce24">
            <text:p>-</text:p>
          </table:table-cell>
          <table:table-cell office:value-type="float" office:value="3070" table:style-name="ce24">
            <text:p>3070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float" office:value="2237" table:style-name="ce24">
            <text:p>2237</text:p>
          </table:table-cell>
          <table:table-cell office:value-type="float" office:value="1667" table:style-name="ce24">
            <text:p>16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67" table:style-name="ce24">
            <text:p>67</text:p>
          </table:table-cell>
          <table:table-cell office:value-type="string" table:style-name="ce24">
            <text:p>-</text:p>
          </table:table-cell>
          <table:table-cell office:value-type="float" office:value="9596" table:style-name="ce24">
            <text:p>9596</text:p>
          </table:table-cell>
          <table:table-cell office:value-type="float" office:value="1874" table:style-name="ce24">
            <text:p>1874</text:p>
          </table:table-cell>
          <table:table-cell office:value-type="float" office:value="1608" table:style-name="ce24">
            <text:p>1608</text:p>
          </table:table-cell>
          <table:table-cell office:value-type="string" table:style-name="ce19">
            <text:p><text:s text:c="2"/>其他金融負債</text:p>
          </table:table-cell>
          <table:table-cell office:value-type="string" table:style-name="ce23">
            <text:p>-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19">
            <text:p><text:s text:c="2"/>遞延所得稅負債</text:p>
          </table:table-cell>
          <table:table-cell office:value-type="float" office:value="94438" table:style-name="ce23">
            <text:p>94,438</text:p>
          </table:table-cell>
          <table:table-cell office:value-type="float" office:value="18044" table:style-name="ce23">
            <text:p>18,044</text:p>
          </table:table-cell>
          <table:table-cell office:value-type="float" office:value="7264" table:style-name="ce23">
            <text:p>7,264</text:p>
          </table:table-cell>
          <table:table-cell office:value-type="float" office:value="5486" table:style-name="ce23">
            <text:p>5,486</text:p>
          </table:table-cell>
          <table:table-cell office:value-type="float" office:value="7850" table:style-name="ce23">
            <text:p>7,850</text:p>
          </table:table-cell>
          <table:table-cell office:value-type="float" office:value="6042" table:style-name="ce23">
            <text:p>6,042</text:p>
          </table:table-cell>
          <table:table-cell office:value-type="float" office:value="10780" table:style-name="ce23">
            <text:p>10,780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8332" table:style-name="ce23">
            <text:p>8,332</text:p>
          </table:table-cell>
          <table:table-cell office:value-type="float" office:value="3434" table:style-name="ce23">
            <text:p>3,434</text:p>
          </table:table-cell>
          <table:table-cell office:value-type="float" office:value="2255" table:style-name="ce23">
            <text:p>2,255</text:p>
          </table:table-cell>
          <table:table-cell office:value-type="float" office:value="54" table:style-name="ce23">
            <text:p>54</text:p>
          </table:table-cell>
          <table:table-cell office:value-type="float" office:value="9" table:style-name="ce23">
            <text:p>9</text:p>
          </table:table-cell>
          <table:table-cell office:value-type="float" office:value="2114" table:style-name="ce23">
            <text:p>2,114</text:p>
          </table:table-cell>
          <table:table-cell office:value-type="float" office:value="164" table:style-name="ce23">
            <text:p>164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1794" table:style-name="ce23">
            <text:p>1,794</text:p>
          </table:table-cell>
          <table:table-cell office:value-type="float" office:value="833" table:style-name="ce23">
            <text:p>833</text:p>
          </table:table-cell>
          <table:table-cell office:value-type="float" office:value="949" table:style-name="ce23">
            <text:p>949</text:p>
          </table:table-cell>
          <table:table-cell office:value-type="float" office:value="827" table:style-name="ce23">
            <text:p>827</text:p>
          </table:table-cell>
          <table:table-cell office:value-type="float" office:value="109" table:style-name="ce23">
            <text:p>109</text:p>
          </table:table-cell>
          <table:table-cell office:value-type="float" office:value="51" table:style-name="ce23">
            <text:p>51</text:p>
          </table:table-cell>
          <table:table-cell office:value-type="float" office:value="1024" table:style-name="ce23">
            <text:p>1,024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138" table:style-name="ce23">
            <text:p>138</text:p>
          </table:table-cell>
          <table:table-cell office:value-type="float" office:value="231" table:style-name="ce23">
            <text:p>231</text:p>
          </table:table-cell>
          <table:table-cell office:value-type="float" office:value="382" table:style-name="ce23">
            <text:p>382</text:p>
          </table:table-cell>
          <table:table-cell office:value-type="float" office:value="110" table:style-name="ce23">
            <text:p>110</text:p>
          </table:table-cell>
          <table:table-cell office:value-type="float" office:value="109" table:style-name="ce23">
            <text:p>109</text:p>
          </table:table-cell>
          <table:table-cell office:value-type="float" office:value="120" table:style-name="ce23">
            <text:p>120</text:p>
          </table:table-cell>
          <table:table-cell office:value-type="float" office:value="3065" table:style-name="ce23">
            <text:p>3,065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5" table:style-name="ce23">
            <text:p>5</text:p>
          </table:table-cell>
          <table:table-cell office:value-type="float" office:value="867" table:style-name="ce23">
            <text:p>867</text:p>
          </table:table-cell>
          <table:table-cell office:value-type="float" office:value="1108" table:style-name="ce23">
            <text:p>1,108</text:p>
          </table:table-cell>
          <table:table-cell office:value-type="float" office:value="2381" table:style-name="ce23">
            <text:p>2,381</text:p>
          </table:table-cell>
          <table:table-cell office:value-type="float" office:value="353" table:style-name="ce23">
            <text:p>353</text:p>
          </table:table-cell>
          <table:table-cell office:value-type="float" office:value="1868" table:style-name="ce23">
            <text:p>1,868</text:p>
          </table:table-cell>
          <table:table-cell office:value-type="float" office:value="308" table:style-name="ce23">
            <text:p>308</text:p>
          </table:table-cell>
          <table:table-cell office:value-type="string" table:style-name="ce19">
            <text:p><text:s text:c="2"/>遞延所得稅負債</text:p>
          </table:table-cell>
          <table:table-cell office:value-type="float" office:value="47" table:style-name="ce23">
            <text:p>47</text:p>
          </table:table-cell>
          <table:table-cell office:value-type="float" office:value="5924" table:style-name="ce23">
            <text:p>5,924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35" table:style-name="ce2"/>
          <table:table-cell table:number-columns-repeated="16302"/>
        </table:table-row>
        <table:table-row table:style-name="ro4">
          <table:table-cell table:style-name="ce2"/>
          <table:table-cell office:value-type="string" table:style-name="ce20">
            <text:p><text:s text:c="2"/>其他負債</text:p>
          </table:table-cell>
          <table:table-cell office:value-type="float" office:value="1722433" table:style-name="ce25">
            <text:p>1,722,433</text:p>
          </table:table-cell>
          <table:table-cell office:value-type="float" office:value="705146" table:style-name="ce25">
            <text:p>705,146</text:p>
          </table:table-cell>
          <table:table-cell office:value-type="float" office:value="51395" table:style-name="ce25">
            <text:p>51,395</text:p>
          </table:table-cell>
          <table:table-cell office:value-type="float" office:value="87082" table:style-name="ce25">
            <text:p>87,082</text:p>
          </table:table-cell>
          <table:table-cell office:value-type="float" office:value="52226" table:style-name="ce25">
            <text:p>52,226</text:p>
          </table:table-cell>
          <table:table-cell office:value-type="float" office:value="56561" table:style-name="ce25">
            <text:p>56,561</text:p>
          </table:table-cell>
          <table:table-cell office:value-type="float" office:value="34837" table:style-name="ce25">
            <text:p>34,837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28944" table:style-name="ce25">
            <text:p>28,944</text:p>
          </table:table-cell>
          <table:table-cell office:value-type="float" office:value="62987" table:style-name="ce25">
            <text:p>62,987</text:p>
          </table:table-cell>
          <table:table-cell office:value-type="float" office:value="99179" table:style-name="ce25">
            <text:p>99,179</text:p>
          </table:table-cell>
          <table:table-cell office:value-type="float" office:value="3639" table:style-name="ce25">
            <text:p>3,639</text:p>
          </table:table-cell>
          <table:table-cell office:value-type="float" office:value="7416" table:style-name="ce25">
            <text:p>7,416</text:p>
          </table:table-cell>
          <table:table-cell office:value-type="float" office:value="73922" table:style-name="ce25">
            <text:p>73,922</text:p>
          </table:table-cell>
          <table:table-cell office:value-type="float" office:value="2377" table:style-name="ce25">
            <text:p>2,377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27108" table:style-name="ce25">
            <text:p>27,108</text:p>
          </table:table-cell>
          <table:table-cell office:value-type="float" office:value="4593" table:style-name="ce25">
            <text:p>4,593</text:p>
          </table:table-cell>
          <table:table-cell office:value-type="float" office:value="31177" table:style-name="ce25">
            <text:p>31,177</text:p>
          </table:table-cell>
          <table:table-cell office:value-type="float" office:value="22977" table:style-name="ce25">
            <text:p>22,977</text:p>
          </table:table-cell>
          <table:table-cell office:value-type="float" office:value="7504" table:style-name="ce25">
            <text:p>7,504</text:p>
          </table:table-cell>
          <table:table-cell office:value-type="float" office:value="4479" table:style-name="ce25">
            <text:p>4,479</text:p>
          </table:table-cell>
          <table:table-cell office:value-type="float" office:value="15111" table:style-name="ce25">
            <text:p>15,111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664" table:style-name="ce25">
            <text:p>664</text:p>
          </table:table-cell>
          <table:table-cell office:value-type="float" office:value="1755" table:style-name="ce25">
            <text:p>1,755</text:p>
          </table:table-cell>
          <table:table-cell office:value-type="float" office:value="15713" table:style-name="ce25">
            <text:p>15,713</text:p>
          </table:table-cell>
          <table:table-cell office:value-type="float" office:value="3770" table:style-name="ce25">
            <text:p>3,770</text:p>
          </table:table-cell>
          <table:table-cell office:value-type="float" office:value="2715" table:style-name="ce25">
            <text:p>2,715</text:p>
          </table:table-cell>
          <table:table-cell office:value-type="float" office:value="2576" table:style-name="ce25">
            <text:p>2,576</text:p>
          </table:table-cell>
          <table:table-cell office:value-type="float" office:value="11657" table:style-name="ce25">
            <text:p>11,657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9504" table:style-name="ce25">
            <text:p>9,504</text:p>
          </table:table-cell>
          <table:table-cell office:value-type="float" office:value="22828" table:style-name="ce25">
            <text:p>22,828</text:p>
          </table:table-cell>
          <table:table-cell office:value-type="float" office:value="35524" table:style-name="ce25">
            <text:p>35,524</text:p>
          </table:table-cell>
          <table:table-cell office:value-type="float" office:value="49957" table:style-name="ce25">
            <text:p>49,957</text:p>
          </table:table-cell>
          <table:table-cell office:value-type="float" office:value="11229" table:style-name="ce25">
            <text:p>11,229</text:p>
          </table:table-cell>
          <table:table-cell office:value-type="float" office:value="26923" table:style-name="ce25">
            <text:p>26,923</text:p>
          </table:table-cell>
          <table:table-cell office:value-type="float" office:value="39588" table:style-name="ce25">
            <text:p>39,588</text:p>
          </table:table-cell>
          <table:table-cell office:value-type="string" table:style-name="ce20">
            <text:p><text:s text:c="2"/>其他負債</text:p>
          </table:table-cell>
          <table:table-cell office:value-type="float" office:value="2786" table:style-name="ce25">
            <text:p>2,786</text:p>
          </table:table-cell>
          <table:table-cell office:value-type="float" office:value="104702" table:style-name="ce25">
            <text:p>104,702</text:p>
          </table:table-cell>
          <table:table-cell office:value-type="float" office:value="1334" table:style-name="ce25">
            <text:p>1,334</text:p>
          </table:table-cell>
          <table:table-cell office:value-type="float" office:value="267" table:style-name="ce25">
            <text:p>267</text:p>
          </table:table-cell>
          <table:table-cell office:value-type="float" office:value="281" table:style-name="ce25">
            <text:p>281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<text:s text:c="2"/>負債總計</text:p>
          </table:table-cell>
          <table:table-cell office:value-type="float" office:value="70732743" table:style-name="ce26">
            <text:p>70,732,743</text:p>
          </table:table-cell>
          <table:table-cell office:value-type="float" office:value="6422476" table:style-name="ce26">
            <text:p>6,422,476</text:p>
          </table:table-cell>
          <table:table-cell office:value-type="float" office:value="3452462" table:style-name="ce26">
            <text:p>3,452,462</text:p>
          </table:table-cell>
          <table:table-cell office:value-type="float" office:value="4877050" table:style-name="ce26">
            <text:p>4,877,050</text:p>
          </table:table-cell>
          <table:table-cell office:value-type="float" office:value="4439961" table:style-name="ce26">
            <text:p>4,439,961</text:p>
          </table:table-cell>
          <table:table-cell office:value-type="float" office:value="3877067" table:style-name="ce26">
            <text:p>3,877,067</text:p>
          </table:table-cell>
          <table:table-cell office:value-type="float" office:value="3113478" table:style-name="ce26">
            <text:p>3,113,478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1389037" table:style-name="ce26">
            <text:p>1,389,037</text:p>
          </table:table-cell>
          <table:table-cell office:value-type="float" office:value="4070637" table:style-name="ce26">
            <text:p>4,070,637</text:p>
          </table:table-cell>
          <table:table-cell office:value-type="float" office:value="4580196" table:style-name="ce26">
            <text:p>4,580,196</text:p>
          </table:table-cell>
          <table:table-cell office:value-type="float" office:value="180018" table:style-name="ce26">
            <text:p>180,018</text:p>
          </table:table-cell>
          <table:table-cell office:value-type="float" office:value="333410" table:style-name="ce26">
            <text:p>333,410</text:p>
          </table:table-cell>
          <table:table-cell office:value-type="float" office:value="3906828" table:style-name="ce26">
            <text:p>3,906,828</text:p>
          </table:table-cell>
          <table:table-cell office:value-type="float" office:value="898283" table:style-name="ce26">
            <text:p>898,283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402577" table:style-name="ce26">
            <text:p>402,577</text:p>
          </table:table-cell>
          <table:table-cell office:value-type="float" office:value="368380" table:style-name="ce26">
            <text:p>368,380</text:p>
          </table:table-cell>
          <table:table-cell office:value-type="float" office:value="2316071" table:style-name="ce26">
            <text:p>2,316,071</text:p>
          </table:table-cell>
          <table:table-cell office:value-type="float" office:value="715173" table:style-name="ce26">
            <text:p>715,173</text:p>
          </table:table-cell>
          <table:table-cell office:value-type="float" office:value="890184" table:style-name="ce26">
            <text:p>890,184</text:p>
          </table:table-cell>
          <table:table-cell office:value-type="float" office:value="300326" table:style-name="ce26">
            <text:p>300,326</text:p>
          </table:table-cell>
          <table:table-cell office:value-type="float" office:value="645717" table:style-name="ce26">
            <text:p>645,717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89346" table:style-name="ce26">
            <text:p>89,346</text:p>
          </table:table-cell>
          <table:table-cell office:value-type="float" office:value="243440" table:style-name="ce26">
            <text:p>243,440</text:p>
          </table:table-cell>
          <table:table-cell office:value-type="float" office:value="1306420" table:style-name="ce26">
            <text:p>1,306,420</text:p>
          </table:table-cell>
          <table:table-cell office:value-type="float" office:value="743752" table:style-name="ce26">
            <text:p>743,752</text:p>
          </table:table-cell>
          <table:table-cell office:value-type="float" office:value="319210" table:style-name="ce26">
            <text:p>319,210</text:p>
          </table:table-cell>
          <table:table-cell office:value-type="float" office:value="197837" table:style-name="ce26">
            <text:p>197,837</text:p>
          </table:table-cell>
          <table:table-cell office:value-type="float" office:value="940643" table:style-name="ce26">
            <text:p>940,643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809877" table:style-name="ce26">
            <text:p>809,877</text:p>
          </table:table-cell>
          <table:table-cell office:value-type="float" office:value="2160423" table:style-name="ce26">
            <text:p>2,160,423</text:p>
          </table:table-cell>
          <table:table-cell office:value-type="float" office:value="2585444" table:style-name="ce26">
            <text:p>2,585,444</text:p>
          </table:table-cell>
          <table:table-cell office:value-type="float" office:value="3870677" table:style-name="ce26">
            <text:p>3,870,677</text:p>
          </table:table-cell>
          <table:table-cell office:value-type="float" office:value="819840" table:style-name="ce26">
            <text:p>819,840</text:p>
          </table:table-cell>
          <table:table-cell office:value-type="float" office:value="888264" table:style-name="ce26">
            <text:p>888,264</text:p>
          </table:table-cell>
          <table:table-cell office:value-type="float" office:value="2813627" table:style-name="ce26">
            <text:p>2,813,627</text:p>
          </table:table-cell>
          <table:table-cell office:value-type="string" table:style-name="ce18">
            <text:p><text:s text:c="2"/>負債總計</text:p>
          </table:table-cell>
          <table:table-cell office:value-type="float" office:value="349025" table:style-name="ce26">
            <text:p>349,025</text:p>
          </table:table-cell>
          <table:table-cell office:value-type="float" office:value="5227497" table:style-name="ce26">
            <text:p>5,227,497</text:p>
          </table:table-cell>
          <table:table-cell office:value-type="float" office:value="54983" table:style-name="ce26">
            <text:p>54,983</text:p>
          </table:table-cell>
          <table:table-cell office:value-type="float" office:value="83418" table:style-name="ce26">
            <text:p>83,418</text:p>
          </table:table-cell>
          <table:table-cell office:value-type="float" office:value="49689" table:style-name="ce26">
            <text:p>49,689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權 <text:s/>益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股本</text:p>
          </table:table-cell>
          <table:table-cell office:value-type="float" office:value="2548349" table:style-name="ce23">
            <text:p>2,548,349</text:p>
          </table:table-cell>
          <table:table-cell office:value-type="float" office:value="109000" table:style-name="ce23">
            <text:p>109,000</text:p>
          </table:table-cell>
          <table:table-cell office:value-type="float" office:value="86200" table:style-name="ce23">
            <text:p>86,200</text:p>
          </table:table-cell>
          <table:table-cell office:value-type="float" office:value="130694" table:style-name="ce23">
            <text:p>130,694</text:p>
          </table:table-cell>
          <table:table-cell office:value-type="float" office:value="122846" table:style-name="ce23">
            <text:p>122,846</text:p>
          </table:table-cell>
          <table:table-cell office:value-type="float" office:value="106305" table:style-name="ce23">
            <text:p>106,305</text:p>
          </table:table-cell>
          <table:table-cell office:value-type="float" office:value="117660" table:style-name="ce23">
            <text:p>117,660</text:p>
          </table:table-cell>
          <table:table-cell office:value-type="string" table:style-name="ce19">
            <text:p><text:s text:c="2"/>股本</text:p>
          </table:table-cell>
          <table:table-cell office:value-type="float" office:value="48616" table:style-name="ce23">
            <text:p>48,616</text:p>
          </table:table-cell>
          <table:table-cell office:value-type="float" office:value="157598" table:style-name="ce23">
            <text:p>157,598</text:p>
          </table:table-cell>
          <table:table-cell office:value-type="float" office:value="128221" table:style-name="ce23">
            <text:p>128,221</text:p>
          </table:table-cell>
          <table:table-cell office:value-type="float" office:value="37833" table:style-name="ce23">
            <text:p>37,833</text:p>
          </table:table-cell>
          <table:table-cell office:value-type="float" office:value="18799" table:style-name="ce23">
            <text:p>18,799</text:p>
          </table:table-cell>
          <table:table-cell office:value-type="float" office:value="100000" table:style-name="ce23">
            <text:p>100,000</text:p>
          </table:table-cell>
          <table:table-cell office:value-type="float" office:value="26969" table:style-name="ce23">
            <text:p>26,969</text:p>
          </table:table-cell>
          <table:table-cell office:value-type="string" table:style-name="ce19">
            <text:p><text:s text:c="2"/>股本</text:p>
          </table:table-cell>
          <table:table-cell office:value-type="float" office:value="34433" table:style-name="ce23">
            <text:p>34,433</text:p>
          </table:table-cell>
          <table:table-cell office:value-type="float" office:value="30554" table:style-name="ce23">
            <text:p>30,554</text:p>
          </table:table-cell>
          <table:table-cell office:value-type="float" office:value="97181" table:style-name="ce23">
            <text:p>97,181</text:p>
          </table:table-cell>
          <table:table-cell office:value-type="float" office:value="29106" table:style-name="ce23">
            <text:p>29,106</text:p>
          </table:table-cell>
          <table:table-cell office:value-type="float" office:value="59216" table:style-name="ce23">
            <text:p>59,216</text:p>
          </table:table-cell>
          <table:table-cell office:value-type="float" office:value="11112" table:style-name="ce23">
            <text:p>11,112</text:p>
          </table:table-cell>
          <table:table-cell office:value-type="float" office:value="34800" table:style-name="ce23">
            <text:p>34,800</text:p>
          </table:table-cell>
          <table:table-cell office:value-type="string" table:style-name="ce19">
            <text:p><text:s text:c="2"/>股本</text:p>
          </table:table-cell>
          <table:table-cell office:value-type="float" office:value="3202" table:style-name="ce23">
            <text:p>3,202</text:p>
          </table:table-cell>
          <table:table-cell office:value-type="float" office:value="13012" table:style-name="ce23">
            <text:p>13,012</text:p>
          </table:table-cell>
          <table:table-cell office:value-type="float" office:value="49815" table:style-name="ce23">
            <text:p>49,815</text:p>
          </table:table-cell>
          <table:table-cell office:value-type="float" office:value="40403" table:style-name="ce23">
            <text:p>40,403</text:p>
          </table:table-cell>
          <table:table-cell office:value-type="float" office:value="19403" table:style-name="ce23">
            <text:p>19,403</text:p>
          </table:table-cell>
          <table:table-cell office:value-type="float" office:value="11815" table:style-name="ce23">
            <text:p>11,815</text:p>
          </table:table-cell>
          <table:table-cell office:value-type="float" office:value="45406" table:style-name="ce23">
            <text:p>45,406</text:p>
          </table:table-cell>
          <table:table-cell office:value-type="string" table:style-name="ce19">
            <text:p><text:s text:c="2"/>股本</text:p>
          </table:table-cell>
          <table:table-cell office:value-type="float" office:value="48653" table:style-name="ce23">
            <text:p>48,653</text:p>
          </table:table-cell>
          <table:table-cell office:value-type="float" office:value="87303" table:style-name="ce23">
            <text:p>87,303</text:p>
          </table:table-cell>
          <table:table-cell office:value-type="float" office:value="110735" table:style-name="ce23">
            <text:p>110,735</text:p>
          </table:table-cell>
          <table:table-cell office:value-type="float" office:value="146320" table:style-name="ce23">
            <text:p>146,320</text:p>
          </table:table-cell>
          <table:table-cell office:value-type="float" office:value="47036" table:style-name="ce23">
            <text:p>47,036</text:p>
          </table:table-cell>
          <table:table-cell office:value-type="float" office:value="84250" table:style-name="ce23">
            <text:p>84,250</text:p>
          </table:table-cell>
          <table:table-cell office:value-type="float" office:value="122992" table:style-name="ce23">
            <text:p>122,992</text:p>
          </table:table-cell>
          <table:table-cell office:value-type="string" table:style-name="ce19">
            <text:p><text:s text:c="2"/>股本</text:p>
          </table:table-cell>
          <table:table-cell office:value-type="float" office:value="19576" table:style-name="ce23">
            <text:p>19,576</text:p>
          </table:table-cell>
          <table:table-cell office:value-type="float" office:value="171285" table:style-name="ce23">
            <text:p>171,285</text:p>
          </table:table-cell>
          <table:table-cell office:value-type="float" office:value="10000" table:style-name="ce23">
            <text:p>10,000</text:p>
          </table:table-cell>
          <table:table-cell office:value-type="float" office:value="20000" table:style-name="ce23">
            <text:p>20,000</text:p>
          </table:table-cell>
          <table:table-cell office:value-type="float" office:value="10000" table:style-name="ce23">
            <text:p>10,000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資本公積</text:p>
          </table:table-cell>
          <table:table-cell office:value-type="float" office:value="589923" table:style-name="ce23">
            <text:p>589,923</text:p>
          </table:table-cell>
          <table:table-cell office:value-type="float" office:value="108455" table:style-name="ce23">
            <text:p>108,455</text:p>
          </table:table-cell>
          <table:table-cell office:value-type="float" office:value="21749" table:style-name="ce23">
            <text:p>21,749</text:p>
          </table:table-cell>
          <table:table-cell office:value-type="float" office:value="58767" table:style-name="ce23">
            <text:p>58,767</text:p>
          </table:table-cell>
          <table:table-cell office:value-type="float" office:value="34470" table:style-name="ce23">
            <text:p>34,470</text:p>
          </table:table-cell>
          <table:table-cell office:value-type="float" office:value="37763" table:style-name="ce23">
            <text:p>37,763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27858" table:style-name="ce23">
            <text:p>27,858</text:p>
          </table:table-cell>
          <table:table-cell office:value-type="float" office:value="15908" table:style-name="ce23">
            <text:p>15,908</text:p>
          </table:table-cell>
          <table:table-cell office:value-type="float" office:value="38869" table:style-name="ce23">
            <text:p>38,869</text:p>
          </table:table-cell>
          <table:table-cell office:value-type="string" table:style-name="ce23">
            <text:p>-</text:p>
          </table:table-cell>
          <table:table-cell office:value-type="float" office:value="1436" table:style-name="ce23">
            <text:p>1,436</text:p>
          </table:table-cell>
          <table:table-cell office:value-type="float" office:value="72804" table:style-name="ce23">
            <text:p>72,80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資本公積</text:p>
          </table:table-cell>
          <table:table-cell office:value-type="string" table:style-name="ce23">
            <text:p>-</text:p>
          </table:table-cell>
          <table:table-cell office:value-type="float" office:value="574" table:style-name="ce23">
            <text:p>574</text:p>
          </table:table-cell>
          <table:table-cell office:value-type="float" office:value="816" table:style-name="ce23">
            <text:p>816</text:p>
          </table:table-cell>
          <table:table-cell office:value-type="float" office:value="5795" table:style-name="ce23">
            <text:p>5,795</text:p>
          </table:table-cell>
          <table:table-cell office:value-type="float" office:value="1528" table:style-name="ce23">
            <text:p>1,528</text:p>
          </table:table-cell>
          <table:table-cell office:value-type="float" office:value="55" table:style-name="ce23">
            <text:p>55</text:p>
          </table:table-cell>
          <table:table-cell office:value-type="float" office:value="1579" table:style-name="ce15">
            <text:p>1579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1058" table:style-name="ce23">
            <text:p>1,058</text:p>
          </table:table-cell>
          <table:table-cell office:value-type="float" office:value="10" table:style-name="ce23">
            <text:p>10</text:p>
          </table:table-cell>
          <table:table-cell office:value-type="float" office:value="2756" table:style-name="ce23">
            <text:p>2,756</text:p>
          </table:table-cell>
          <table:table-cell office:value-type="float" office:value="143" table:style-name="ce23">
            <text:p>143</text:p>
          </table:table-cell>
          <table:table-cell office:value-type="float" office:value="1" table:style-name="ce23">
            <text:p>1</text:p>
          </table:table-cell>
          <table:table-cell office:value-type="float" office:value="927" table:style-name="ce23">
            <text:p>927</text:p>
          </table:table-cell>
          <table:table-cell office:value-type="float" office:value="8237" table:style-name="ce15">
            <text:p>8237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831" table:style-name="ce23">
            <text:p>831</text:p>
          </table:table-cell>
          <table:table-cell office:value-type="float" office:value="25960" table:style-name="ce23">
            <text:p>25,960</text:p>
          </table:table-cell>
          <table:table-cell office:value-type="float" office:value="15581" table:style-name="ce23">
            <text:p>15,581</text:p>
          </table:table-cell>
          <table:table-cell office:value-type="float" office:value="36349" table:style-name="ce23">
            <text:p>36,349</text:p>
          </table:table-cell>
          <table:table-cell office:value-type="float" office:value="8050" table:style-name="ce23">
            <text:p>8,050</text:p>
          </table:table-cell>
          <table:table-cell office:value-type="string" table:style-name="ce23">
            <text:p>-</text:p>
          </table:table-cell>
          <table:table-cell office:value-type="float" office:value="30186" table:style-name="ce15">
            <text:p>30186</text:p>
          </table:table-cell>
          <table:table-cell office:value-type="string" table:style-name="ce19">
            <text:p><text:s text:c="2"/>資本公積</text:p>
          </table:table-cell>
          <table:table-cell office:value-type="float" office:value="406" table:style-name="ce23">
            <text:p>406</text:p>
          </table:table-cell>
          <table:table-cell office:value-type="float" office:value="31002" table:style-name="ce23">
            <text:p>31,00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保留盈餘</text:p>
          </table:table-cell>
          <table:table-cell office:value-type="float" office:value="2135753" table:style-name="ce23">
            <text:p>2,135,753</text:p>
          </table:table-cell>
          <table:table-cell office:value-type="float" office:value="197855" table:style-name="ce23">
            <text:p>197,855</text:p>
          </table:table-cell>
          <table:table-cell office:value-type="float" office:value="115165" table:style-name="ce23">
            <text:p>115,165</text:p>
          </table:table-cell>
          <table:table-cell office:value-type="float" office:value="103670" table:style-name="ce23">
            <text:p>103,670</text:p>
          </table:table-cell>
          <table:table-cell office:value-type="float" office:value="113798" table:style-name="ce23">
            <text:p>113,798</text:p>
          </table:table-cell>
          <table:table-cell office:value-type="float" office:value="107315" table:style-name="ce23">
            <text:p>107,315</text:p>
          </table:table-cell>
          <table:table-cell office:value-type="float" office:value="82881" table:style-name="ce23">
            <text:p>82,881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12744" table:style-name="ce23">
            <text:p>112,744</text:p>
          </table:table-cell>
          <table:table-cell office:value-type="float" office:value="128242" table:style-name="ce23">
            <text:p>128,242</text:p>
          </table:table-cell>
          <table:table-cell office:value-type="float" office:value="144075" table:style-name="ce23">
            <text:p>144,075</text:p>
          </table:table-cell>
          <table:table-cell office:value-type="float" office:value="8180" table:style-name="ce23">
            <text:p>8,180</text:p>
          </table:table-cell>
          <table:table-cell office:value-type="float" office:value="5017" table:style-name="ce23">
            <text:p>5,017</text:p>
          </table:table-cell>
          <table:table-cell office:value-type="float" office:value="184942" table:style-name="ce23">
            <text:p>184,942</text:p>
          </table:table-cell>
          <table:table-cell office:value-type="float" office:value="-717" table:style-name="ce23">
            <text:p>-717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32892" table:style-name="ce23">
            <text:p>32,892</text:p>
          </table:table-cell>
          <table:table-cell office:value-type="float" office:value="13213" table:style-name="ce23">
            <text:p>13,213</text:p>
          </table:table-cell>
          <table:table-cell office:value-type="float" office:value="41338" table:style-name="ce23">
            <text:p>41,338</text:p>
          </table:table-cell>
          <table:table-cell office:value-type="float" office:value="18980" table:style-name="ce23">
            <text:p>18,980</text:p>
          </table:table-cell>
          <table:table-cell office:value-type="float" office:value="25518" table:style-name="ce23">
            <text:p>25,518</text:p>
          </table:table-cell>
          <table:table-cell office:value-type="float" office:value="41892" table:style-name="ce23">
            <text:p>41,892</text:p>
          </table:table-cell>
          <table:table-cell office:value-type="float" office:value="29989" table:style-name="ce23">
            <text:p>29,989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517" table:style-name="ce23">
            <text:p>1,517</text:p>
          </table:table-cell>
          <table:table-cell office:value-type="float" office:value="3037" table:style-name="ce23">
            <text:p>3,037</text:p>
          </table:table-cell>
          <table:table-cell office:value-type="float" office:value="33140" table:style-name="ce23">
            <text:p>33,140</text:p>
          </table:table-cell>
          <table:table-cell office:value-type="float" office:value="14868" table:style-name="ce23">
            <text:p>14,868</text:p>
          </table:table-cell>
          <table:table-cell office:value-type="float" office:value="5034" table:style-name="ce23">
            <text:p>5,034</text:p>
          </table:table-cell>
          <table:table-cell office:value-type="float" office:value="3590" table:style-name="ce23">
            <text:p>3,590</text:p>
          </table:table-cell>
          <table:table-cell office:value-type="float" office:value="20361" table:style-name="ce23">
            <text:p>20,361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8032" table:style-name="ce23">
            <text:p>18,032</text:p>
          </table:table-cell>
          <table:table-cell office:value-type="float" office:value="39227" table:style-name="ce23">
            <text:p>39,227</text:p>
          </table:table-cell>
          <table:table-cell office:value-type="float" office:value="75121" table:style-name="ce23">
            <text:p>75,121</text:p>
          </table:table-cell>
          <table:table-cell office:value-type="float" office:value="93783" table:style-name="ce23">
            <text:p>93,783</text:p>
          </table:table-cell>
          <table:table-cell office:value-type="float" office:value="22561" table:style-name="ce23">
            <text:p>22,561</text:p>
          </table:table-cell>
          <table:table-cell office:value-type="float" office:value="15842" table:style-name="ce23">
            <text:p>15,842</text:p>
          </table:table-cell>
          <table:table-cell office:value-type="float" office:value="54408" table:style-name="ce23">
            <text:p>54,408</text:p>
          </table:table-cell>
          <table:table-cell office:value-type="string" table:style-name="ce19">
            <text:p><text:s text:c="2"/>保留盈餘</text:p>
          </table:table-cell>
          <table:table-cell office:value-type="float" office:value="15806" table:style-name="ce23">
            <text:p>15,806</text:p>
          </table:table-cell>
          <table:table-cell office:value-type="float" office:value="221197" table:style-name="ce23">
            <text:p>221,197</text:p>
          </table:table-cell>
          <table:table-cell office:value-type="float" office:value="-2047" table:style-name="ce23">
            <text:p>-2,047</text:p>
          </table:table-cell>
          <table:table-cell office:value-type="float" office:value="-4046" table:style-name="ce23">
            <text:p>-4,046</text:p>
          </table:table-cell>
          <table:table-cell office:value-type="float" office:value="-2667" table:style-name="ce23">
            <text:p>-2,667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庫藏股票</text:p>
          </table:table-cell>
          <table:table-cell office:value-type="float" office:value="-305" table:style-name="ce24">
            <text:p>-3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float" office:value="-83" table:style-name="ce24">
            <text:p>-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float" office:value="-222" table:style-name="ce15">
            <text:p>-2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<text:s text:c="2"/>庫藏股票</text:p>
          </table:table-cell>
          <table:table-cell office:value-type="string" table:style-name="ce2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20">
            <text:p><text:s text:c="2"/>其他權益</text:p>
          </table:table-cell>
          <table:table-cell office:value-type="float" office:value="179222" table:style-name="ce25">
            <text:p>179,222</text:p>
          </table:table-cell>
          <table:table-cell office:value-type="float" office:value="108183" table:style-name="ce25">
            <text:p>108,183</text:p>
          </table:table-cell>
          <table:table-cell office:value-type="float" office:value="20726" table:style-name="ce25">
            <text:p>20,726</text:p>
          </table:table-cell>
          <table:table-cell office:value-type="float" office:value="-1119" table:style-name="ce25">
            <text:p>-1,119</text:p>
          </table:table-cell>
          <table:table-cell office:value-type="float" office:value="26885" table:style-name="ce25">
            <text:p>26,885</text:p>
          </table:table-cell>
          <table:table-cell office:value-type="float" office:value="-5356" table:style-name="ce25">
            <text:p>-5,356</text:p>
          </table:table-cell>
          <table:table-cell office:value-type="float" office:value="11945" table:style-name="ce25">
            <text:p>11,945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7960" table:style-name="ce25">
            <text:p>7,960</text:p>
          </table:table-cell>
          <table:table-cell office:value-type="float" office:value="4647" table:style-name="ce25">
            <text:p>4,647</text:p>
          </table:table-cell>
          <table:table-cell office:value-type="float" office:value="-3066" table:style-name="ce25">
            <text:p>-3,066</text:p>
          </table:table-cell>
          <table:table-cell office:value-type="float" office:value="385" table:style-name="ce25">
            <text:p>385</text:p>
          </table:table-cell>
          <table:table-cell office:value-type="float" office:value="1131" table:style-name="ce25">
            <text:p>1,131</text:p>
          </table:table-cell>
          <table:table-cell office:value-type="float" office:value="8453" table:style-name="ce25">
            <text:p>8,453</text:p>
          </table:table-cell>
          <table:table-cell office:value-type="float" office:value="291" table:style-name="ce25">
            <text:p>291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223" table:style-name="ce25">
            <text:p>223</text:p>
          </table:table-cell>
          <table:table-cell office:value-type="float" office:value="-591" table:style-name="ce25">
            <text:p>-591</text:p>
          </table:table-cell>
          <table:table-cell office:value-type="float" office:value="3882" table:style-name="ce25">
            <text:p>3,882</text:p>
          </table:table-cell>
          <table:table-cell office:value-type="float" office:value="224" table:style-name="ce25">
            <text:p>224</text:p>
          </table:table-cell>
          <table:table-cell office:value-type="float" office:value="1433" table:style-name="ce25">
            <text:p>1,433</text:p>
          </table:table-cell>
          <table:table-cell office:value-type="float" office:value="6896" table:style-name="ce25">
            <text:p>6,896</text:p>
          </table:table-cell>
          <table:table-cell office:value-type="float" office:value="533" table:style-name="ce25">
            <text:p>533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317" table:style-name="ce25">
            <text:p>317</text:p>
          </table:table-cell>
          <table:table-cell office:value-type="float" office:value="269" table:style-name="ce25">
            <text:p>269</text:p>
          </table:table-cell>
          <table:table-cell office:value-type="float" office:value="-5907" table:style-name="ce25">
            <text:p>-5,907</text:p>
          </table:table-cell>
          <table:table-cell office:value-type="float" office:value="228" table:style-name="ce25">
            <text:p>228</text:p>
          </table:table-cell>
          <table:table-cell office:value-type="float" office:value="-105" table:style-name="ce25">
            <text:p>-105</text:p>
          </table:table-cell>
          <table:table-cell office:value-type="float" office:value="130" table:style-name="ce25">
            <text:p>130</text:p>
          </table:table-cell>
          <table:table-cell office:value-type="float" office:value="8334" table:style-name="ce25">
            <text:p>8,334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733" table:style-name="ce25">
            <text:p>733</text:p>
          </table:table-cell>
          <table:table-cell office:value-type="float" office:value="-703" table:style-name="ce25">
            <text:p>-703</text:p>
          </table:table-cell>
          <table:table-cell office:value-type="float" office:value="-5794" table:style-name="ce25">
            <text:p>-5,794</text:p>
          </table:table-cell>
          <table:table-cell office:value-type="float" office:value="4275" table:style-name="ce25">
            <text:p>4,275</text:p>
          </table:table-cell>
          <table:table-cell office:value-type="float" office:value="-1585" table:style-name="ce25">
            <text:p>-1,585</text:p>
          </table:table-cell>
          <table:table-cell office:value-type="float" office:value="359" table:style-name="ce25">
            <text:p>359</text:p>
          </table:table-cell>
          <table:table-cell office:value-type="float" office:value="9" table:style-name="ce25">
            <text:p>9</text:p>
          </table:table-cell>
          <table:table-cell office:value-type="string" table:style-name="ce20">
            <text:p><text:s text:c="2"/>其他權益</text:p>
          </table:table-cell>
          <table:table-cell office:value-type="float" office:value="-255" table:style-name="ce25">
            <text:p>-255</text:p>
          </table:table-cell>
          <table:table-cell office:value-type="float" office:value="-14726" table:style-name="ce25">
            <text:p>-14,726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-71" table:style-name="ce25">
            <text:p>-71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21">
            <text:p><text:s text:c="2"/>權益總計</text:p>
          </table:table-cell>
          <table:table-cell office:value-type="float" office:value="5452942" table:style-name="ce27">
            <text:p>5,452,942</text:p>
          </table:table-cell>
          <table:table-cell office:value-type="float" office:value="523493" table:style-name="ce27">
            <text:p>523,493</text:p>
          </table:table-cell>
          <table:table-cell office:value-type="float" office:value="243840" table:style-name="ce27">
            <text:p>243,840</text:p>
          </table:table-cell>
          <table:table-cell office:value-type="float" office:value="292012" table:style-name="ce27">
            <text:p>292,012</text:p>
          </table:table-cell>
          <table:table-cell office:value-type="float" office:value="297999" table:style-name="ce27">
            <text:p>297,999</text:p>
          </table:table-cell>
          <table:table-cell office:value-type="float" office:value="246027" table:style-name="ce27">
            <text:p>246,027</text:p>
          </table:table-cell>
          <table:table-cell office:value-type="float" office:value="212486" table:style-name="ce27">
            <text:p>212,486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197095" table:style-name="ce27">
            <text:p>197,095</text:p>
          </table:table-cell>
          <table:table-cell office:value-type="float" office:value="306395" table:style-name="ce27">
            <text:p>306,395</text:p>
          </table:table-cell>
          <table:table-cell office:value-type="float" office:value="308099" table:style-name="ce27">
            <text:p>308,099</text:p>
          </table:table-cell>
          <table:table-cell office:value-type="float" office:value="46398" table:style-name="ce27">
            <text:p>46,398</text:p>
          </table:table-cell>
          <table:table-cell office:value-type="float" office:value="26383" table:style-name="ce27">
            <text:p>26,383</text:p>
          </table:table-cell>
          <table:table-cell office:value-type="float" office:value="366199" table:style-name="ce27">
            <text:p>366,199</text:p>
          </table:table-cell>
          <table:table-cell office:value-type="float" office:value="26543" table:style-name="ce27">
            <text:p>26,543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67548" table:style-name="ce27">
            <text:p>67,548</text:p>
          </table:table-cell>
          <table:table-cell office:value-type="float" office:value="43528" table:style-name="ce27">
            <text:p>43,528</text:p>
          </table:table-cell>
          <table:table-cell office:value-type="float" office:value="143217" table:style-name="ce27">
            <text:p>143,217</text:p>
          </table:table-cell>
          <table:table-cell office:value-type="float" office:value="54105" table:style-name="ce27">
            <text:p>54,105</text:p>
          </table:table-cell>
          <table:table-cell office:value-type="float" office:value="87695" table:style-name="ce27">
            <text:p>87,695</text:p>
          </table:table-cell>
          <table:table-cell office:value-type="float" office:value="59955" table:style-name="ce27">
            <text:p>59,955</text:p>
          </table:table-cell>
          <table:table-cell office:value-type="float" office:value="66901" table:style-name="ce27">
            <text:p>66,901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6094" table:style-name="ce27">
            <text:p>6,094</text:p>
          </table:table-cell>
          <table:table-cell office:value-type="float" office:value="16328" table:style-name="ce27">
            <text:p>16,328</text:p>
          </table:table-cell>
          <table:table-cell office:value-type="float" office:value="79804" table:style-name="ce27">
            <text:p>79,804</text:p>
          </table:table-cell>
          <table:table-cell office:value-type="float" office:value="55642" table:style-name="ce27">
            <text:p>55,642</text:p>
          </table:table-cell>
          <table:table-cell office:value-type="float" office:value="24333" table:style-name="ce27">
            <text:p>24,333</text:p>
          </table:table-cell>
          <table:table-cell office:value-type="float" office:value="16462" table:style-name="ce27">
            <text:p>16,462</text:p>
          </table:table-cell>
          <table:table-cell office:value-type="float" office:value="82338" table:style-name="ce27">
            <text:p>82,338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68249" table:style-name="ce27">
            <text:p>68,249</text:p>
          </table:table-cell>
          <table:table-cell office:value-type="float" office:value="151787" table:style-name="ce27">
            <text:p>151,787</text:p>
          </table:table-cell>
          <table:table-cell office:value-type="float" office:value="195643" table:style-name="ce27">
            <text:p>195,643</text:p>
          </table:table-cell>
          <table:table-cell office:value-type="float" office:value="280727" table:style-name="ce27">
            <text:p>280,727</text:p>
          </table:table-cell>
          <table:table-cell office:value-type="float" office:value="76062" table:style-name="ce27">
            <text:p>76,062</text:p>
          </table:table-cell>
          <table:table-cell office:value-type="float" office:value="100451" table:style-name="ce27">
            <text:p>100,451</text:p>
          </table:table-cell>
          <table:table-cell office:value-type="float" office:value="207595" table:style-name="ce27">
            <text:p>207,595</text:p>
          </table:table-cell>
          <table:table-cell office:value-type="string" table:style-name="ce21">
            <text:p><text:s text:c="2"/>權益總計</text:p>
          </table:table-cell>
          <table:table-cell office:value-type="float" office:value="35533" table:style-name="ce27">
            <text:p>35,533</text:p>
          </table:table-cell>
          <table:table-cell office:value-type="float" office:value="408758" table:style-name="ce27">
            <text:p>408,758</text:p>
          </table:table-cell>
          <table:table-cell office:value-type="float" office:value="7998" table:style-name="ce27">
            <text:p>7,998</text:p>
          </table:table-cell>
          <table:table-cell office:value-type="float" office:value="15958" table:style-name="ce27">
            <text:p>15,958</text:p>
          </table:table-cell>
          <table:table-cell office:value-type="float" office:value="7262" table:style-name="ce27">
            <text:p>7,262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<text:s text:c="2"/>負債及權益總計</text:p>
          </table:table-cell>
          <table:table-cell office:value-type="float" office:value="76185685" table:style-name="ce26">
            <text:p>76,185,685</text:p>
          </table:table-cell>
          <table:table-cell office:value-type="float" office:value="6945969" table:style-name="ce26">
            <text:p>6,945,969</text:p>
          </table:table-cell>
          <table:table-cell office:value-type="float" office:value="3696302" table:style-name="ce26">
            <text:p>3,696,302</text:p>
          </table:table-cell>
          <table:table-cell office:value-type="float" office:value="5169062" table:style-name="ce26">
            <text:p>5,169,062</text:p>
          </table:table-cell>
          <table:table-cell office:value-type="float" office:value="4737960" table:style-name="ce26">
            <text:p>4,737,960</text:p>
          </table:table-cell>
          <table:table-cell office:value-type="float" office:value="4123094" table:style-name="ce26">
            <text:p>4,123,094</text:p>
          </table:table-cell>
          <table:table-cell office:value-type="float" office:value="3325964" table:style-name="ce26">
            <text:p>3,325,964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1586132" table:style-name="ce26">
            <text:p>1,586,132</text:p>
          </table:table-cell>
          <table:table-cell office:value-type="float" office:value="4377032" table:style-name="ce26">
            <text:p>4,377,032</text:p>
          </table:table-cell>
          <table:table-cell office:value-type="float" office:value="4888295" table:style-name="ce26">
            <text:p>4,888,295</text:p>
          </table:table-cell>
          <table:table-cell office:value-type="float" office:value="226416" table:style-name="ce26">
            <text:p>226,416</text:p>
          </table:table-cell>
          <table:table-cell office:value-type="float" office:value="359793" table:style-name="ce26">
            <text:p>359,793</text:p>
          </table:table-cell>
          <table:table-cell office:value-type="float" office:value="4273027" table:style-name="ce26">
            <text:p>4,273,027</text:p>
          </table:table-cell>
          <table:table-cell office:value-type="float" office:value="924826" table:style-name="ce26">
            <text:p>924,826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470125" table:style-name="ce26">
            <text:p>470,125</text:p>
          </table:table-cell>
          <table:table-cell office:value-type="float" office:value="411908" table:style-name="ce26">
            <text:p>411,908</text:p>
          </table:table-cell>
          <table:table-cell office:value-type="float" office:value="2459288" table:style-name="ce26">
            <text:p>2,459,288</text:p>
          </table:table-cell>
          <table:table-cell office:value-type="float" office:value="769278" table:style-name="ce26">
            <text:p>769,278</text:p>
          </table:table-cell>
          <table:table-cell office:value-type="float" office:value="977879" table:style-name="ce26">
            <text:p>977,879</text:p>
          </table:table-cell>
          <table:table-cell office:value-type="float" office:value="360281" table:style-name="ce26">
            <text:p>360,281</text:p>
          </table:table-cell>
          <table:table-cell office:value-type="float" office:value="712618" table:style-name="ce26">
            <text:p>712,618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95440" table:style-name="ce26">
            <text:p>95,440</text:p>
          </table:table-cell>
          <table:table-cell office:value-type="float" office:value="259768" table:style-name="ce26">
            <text:p>259,768</text:p>
          </table:table-cell>
          <table:table-cell office:value-type="float" office:value="1386224" table:style-name="ce26">
            <text:p>1,386,224</text:p>
          </table:table-cell>
          <table:table-cell office:value-type="float" office:value="799394" table:style-name="ce26">
            <text:p>799,394</text:p>
          </table:table-cell>
          <table:table-cell office:value-type="float" office:value="343543" table:style-name="ce26">
            <text:p>343,543</text:p>
          </table:table-cell>
          <table:table-cell office:value-type="float" office:value="214299" table:style-name="ce26">
            <text:p>214,299</text:p>
          </table:table-cell>
          <table:table-cell office:value-type="float" office:value="1022981" table:style-name="ce26">
            <text:p>1,022,981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878126" table:style-name="ce26">
            <text:p>878,126</text:p>
          </table:table-cell>
          <table:table-cell office:value-type="float" office:value="2312210" table:style-name="ce26">
            <text:p>2,312,210</text:p>
          </table:table-cell>
          <table:table-cell office:value-type="float" office:value="2781087" table:style-name="ce26">
            <text:p>2,781,087</text:p>
          </table:table-cell>
          <table:table-cell office:value-type="float" office:value="4151404" table:style-name="ce26">
            <text:p>4,151,404</text:p>
          </table:table-cell>
          <table:table-cell office:value-type="float" office:value="895902" table:style-name="ce26">
            <text:p>895,902</text:p>
          </table:table-cell>
          <table:table-cell office:value-type="float" office:value="988715" table:style-name="ce26">
            <text:p>988,715</text:p>
          </table:table-cell>
          <table:table-cell office:value-type="float" office:value="3021222" table:style-name="ce26">
            <text:p>3,021,222</text:p>
          </table:table-cell>
          <table:table-cell office:value-type="string" table:style-name="ce18">
            <text:p><text:s text:c="2"/>負債及權益總計</text:p>
          </table:table-cell>
          <table:table-cell office:value-type="float" office:value="384558" table:style-name="ce26">
            <text:p>384,558</text:p>
          </table:table-cell>
          <table:table-cell office:value-type="float" office:value="5636255" table:style-name="ce26">
            <text:p>5,636,255</text:p>
          </table:table-cell>
          <table:table-cell office:value-type="float" office:value="62981" table:style-name="ce26">
            <text:p>62,981</text:p>
          </table:table-cell>
          <table:table-cell office:value-type="float" office:value="99376" table:style-name="ce26">
            <text:p>99,376</text:p>
          </table:table-cell>
          <table:table-cell office:value-type="float" office:value="56951" table:style-name="ce26">
            <text:p>56,951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8">
            <text:p>本表不包括下列表外項目：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office:value-type="string" table:style-name="ce17">
            <text:p><text:s text:c="14"/>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約定融資額度</text:p>
          </table:table-cell>
          <table:table-cell office:value-type="float" office:value="20190171" table:style-name="ce23">
            <text:p>20,190,171</text:p>
          </table:table-cell>
          <table:table-cell office:value-type="float" office:value="1987738" table:style-name="ce23">
            <text:p>1,987,738</text:p>
          </table:table-cell>
          <table:table-cell office:value-type="float" office:value="661691" table:style-name="ce23">
            <text:p>661,691</text:p>
          </table:table-cell>
          <table:table-cell office:value-type="float" office:value="837692" table:style-name="ce23">
            <text:p>837,692</text:p>
          </table:table-cell>
          <table:table-cell office:value-type="float" office:value="1619036" table:style-name="ce23">
            <text:p>1,619,036</text:p>
          </table:table-cell>
          <table:table-cell office:value-type="float" office:value="1149693" table:style-name="ce23">
            <text:p>1,149,693</text:p>
          </table:table-cell>
          <table:table-cell office:value-type="float" office:value="720155" table:style-name="ce23">
            <text:p>720,155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392527" table:style-name="ce23">
            <text:p>392,527</text:p>
          </table:table-cell>
          <table:table-cell office:value-type="float" office:value="1047183" table:style-name="ce23">
            <text:p>1,047,183</text:p>
          </table:table-cell>
          <table:table-cell office:value-type="float" office:value="1460720" table:style-name="ce23">
            <text:p>1,460,720</text:p>
          </table:table-cell>
          <table:table-cell office:value-type="float" office:value="79325" table:style-name="ce23">
            <text:p>79,325</text:p>
          </table:table-cell>
          <table:table-cell office:value-type="float" office:value="84036" table:style-name="ce23">
            <text:p>84,036</text:p>
          </table:table-cell>
          <table:table-cell office:value-type="float" office:value="1359909" table:style-name="ce23">
            <text:p>1,359,909</text:p>
          </table:table-cell>
          <table:table-cell office:value-type="float" office:value="219946" table:style-name="ce23">
            <text:p>219,946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241906" table:style-name="ce23">
            <text:p>241,906</text:p>
          </table:table-cell>
          <table:table-cell office:value-type="float" office:value="61364" table:style-name="ce23">
            <text:p>61,364</text:p>
          </table:table-cell>
          <table:table-cell office:value-type="float" office:value="508515" table:style-name="ce23">
            <text:p>508,515</text:p>
          </table:table-cell>
          <table:table-cell office:value-type="float" office:value="155416" table:style-name="ce23">
            <text:p>155,416</text:p>
          </table:table-cell>
          <table:table-cell office:value-type="float" office:value="209335" table:style-name="ce23">
            <text:p>209,335</text:p>
          </table:table-cell>
          <table:table-cell office:value-type="float" office:value="27498" table:style-name="ce23">
            <text:p>27,498</text:p>
          </table:table-cell>
          <table:table-cell office:value-type="float" office:value="211198" table:style-name="ce23">
            <text:p>211,198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20866" table:style-name="ce23">
            <text:p>20,866</text:p>
          </table:table-cell>
          <table:table-cell office:value-type="float" office:value="40989" table:style-name="ce23">
            <text:p>40,989</text:p>
          </table:table-cell>
          <table:table-cell office:value-type="float" office:value="369853" table:style-name="ce23">
            <text:p>369,853</text:p>
          </table:table-cell>
          <table:table-cell office:value-type="float" office:value="106906" table:style-name="ce23">
            <text:p>106,906</text:p>
          </table:table-cell>
          <table:table-cell office:value-type="float" office:value="80646" table:style-name="ce23">
            <text:p>80,646</text:p>
          </table:table-cell>
          <table:table-cell office:value-type="float" office:value="22138" table:style-name="ce23">
            <text:p>22,138</text:p>
          </table:table-cell>
          <table:table-cell office:value-type="float" office:value="155612" table:style-name="ce23">
            <text:p>155,612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281668" table:style-name="ce23">
            <text:p>281,668</text:p>
          </table:table-cell>
          <table:table-cell office:value-type="float" office:value="554041" table:style-name="ce23">
            <text:p>554,041</text:p>
          </table:table-cell>
          <table:table-cell office:value-type="float" office:value="477206" table:style-name="ce23">
            <text:p>477,206</text:p>
          </table:table-cell>
          <table:table-cell office:value-type="float" office:value="886873" table:style-name="ce23">
            <text:p>886,873</text:p>
          </table:table-cell>
          <table:table-cell office:value-type="float" office:value="437131" table:style-name="ce23">
            <text:p>437,131</text:p>
          </table:table-cell>
          <table:table-cell office:value-type="float" office:value="284739" table:style-name="ce23">
            <text:p>284,739</text:p>
          </table:table-cell>
          <table:table-cell office:value-type="float" office:value="948935" table:style-name="ce23">
            <text:p>948,935</text:p>
          </table:table-cell>
          <table:table-cell office:value-type="string" table:style-name="ce19">
            <text:p><text:s text:c="2"/>約定融資額度</text:p>
          </table:table-cell>
          <table:table-cell office:value-type="float" office:value="126112" table:style-name="ce23">
            <text:p>126,112</text:p>
          </table:table-cell>
          <table:table-cell office:value-type="float" office:value="2353427" table:style-name="ce23">
            <text:p>2,353,427</text:p>
          </table:table-cell>
          <table:table-cell office:value-type="float" office:value="4679" table:style-name="ce23">
            <text:p>4,679</text:p>
          </table:table-cell>
          <table:table-cell office:value-type="float" office:value="1619" table:style-name="ce23">
            <text:p>1,619</text:p>
          </table:table-cell>
          <table:table-cell office:value-type="float" office:value="1848" table:style-name="ce23">
            <text:p>1,848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應收保證款項</text:p>
          </table:table-cell>
          <table:table-cell office:value-type="float" office:value="1361407" table:style-name="ce23">
            <text:p>1,361,407</text:p>
          </table:table-cell>
          <table:table-cell office:value-type="float" office:value="86799" table:style-name="ce23">
            <text:p>86,799</text:p>
          </table:table-cell>
          <table:table-cell office:value-type="float" office:value="60589" table:style-name="ce23">
            <text:p>60,589</text:p>
          </table:table-cell>
          <table:table-cell office:value-type="float" office:value="84994" table:style-name="ce23">
            <text:p>84,994</text:p>
          </table:table-cell>
          <table:table-cell office:value-type="float" office:value="107695" table:style-name="ce23">
            <text:p>107,695</text:p>
          </table:table-cell>
          <table:table-cell office:value-type="float" office:value="104741" table:style-name="ce23">
            <text:p>104,741</text:p>
          </table:table-cell>
          <table:table-cell office:value-type="float" office:value="46816" table:style-name="ce23">
            <text:p>46,816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70808" table:style-name="ce23">
            <text:p>70,808</text:p>
          </table:table-cell>
          <table:table-cell office:value-type="float" office:value="31897" table:style-name="ce23">
            <text:p>31,897</text:p>
          </table:table-cell>
          <table:table-cell office:value-type="float" office:value="18486" table:style-name="ce23">
            <text:p>18,486</text:p>
          </table:table-cell>
          <table:table-cell office:value-type="float" office:value="36098" table:style-name="ce23">
            <text:p>36,098</text:p>
          </table:table-cell>
          <table:table-cell office:value-type="float" office:value="8914" table:style-name="ce23">
            <text:p>8,914</text:p>
          </table:table-cell>
          <table:table-cell office:value-type="float" office:value="143566" table:style-name="ce23">
            <text:p>143,566</text:p>
          </table:table-cell>
          <table:table-cell office:value-type="float" office:value="24287" table:style-name="ce23">
            <text:p>24,287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17269" table:style-name="ce23">
            <text:p>17,269</text:p>
          </table:table-cell>
          <table:table-cell office:value-type="float" office:value="32107" table:style-name="ce23">
            <text:p>32,107</text:p>
          </table:table-cell>
          <table:table-cell office:value-type="float" office:value="32550" table:style-name="ce23">
            <text:p>32,550</text:p>
          </table:table-cell>
          <table:table-cell office:value-type="float" office:value="8761" table:style-name="ce23">
            <text:p>8,761</text:p>
          </table:table-cell>
          <table:table-cell office:value-type="float" office:value="40943" table:style-name="ce23">
            <text:p>40,943</text:p>
          </table:table-cell>
          <table:table-cell office:value-type="float" office:value="5525" table:style-name="ce23">
            <text:p>5,525</text:p>
          </table:table-cell>
          <table:table-cell office:value-type="float" office:value="42070" table:style-name="ce23">
            <text:p>42,070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516" table:style-name="ce23">
            <text:p>516</text:p>
          </table:table-cell>
          <table:table-cell office:value-type="float" office:value="114" table:style-name="ce23">
            <text:p>114</text:p>
          </table:table-cell>
          <table:table-cell office:value-type="float" office:value="31586" table:style-name="ce23">
            <text:p>31,586</text:p>
          </table:table-cell>
          <table:table-cell office:value-type="float" office:value="4331" table:style-name="ce23">
            <text:p>4,331</text:p>
          </table:table-cell>
          <table:table-cell office:value-type="float" office:value="7843" table:style-name="ce23">
            <text:p>7,843</text:p>
          </table:table-cell>
          <table:table-cell office:value-type="float" office:value="2093" table:style-name="ce23">
            <text:p>2,093</text:p>
          </table:table-cell>
          <table:table-cell office:value-type="float" office:value="28001" table:style-name="ce23">
            <text:p>28,001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22075" table:style-name="ce23">
            <text:p>22,075</text:p>
          </table:table-cell>
          <table:table-cell office:value-type="float" office:value="24096" table:style-name="ce23">
            <text:p>24,096</text:p>
          </table:table-cell>
          <table:table-cell office:value-type="float" office:value="44470" table:style-name="ce23">
            <text:p>44,470</text:p>
          </table:table-cell>
          <table:table-cell office:value-type="float" office:value="21855" table:style-name="ce23">
            <text:p>21,855</text:p>
          </table:table-cell>
          <table:table-cell office:value-type="float" office:value="14907" table:style-name="ce23">
            <text:p>14,907</text:p>
          </table:table-cell>
          <table:table-cell office:value-type="float" office:value="47974" table:style-name="ce23">
            <text:p>47,974</text:p>
          </table:table-cell>
          <table:table-cell office:value-type="float" office:value="27108" table:style-name="ce23">
            <text:p>27,108</text:p>
          </table:table-cell>
          <table:table-cell office:value-type="string" table:style-name="ce19">
            <text:p><text:s text:c="2"/>應收保證款項</text:p>
          </table:table-cell>
          <table:table-cell office:value-type="float" office:value="10026" table:style-name="ce23">
            <text:p>10,026</text:p>
          </table:table-cell>
          <table:table-cell office:value-type="float" office:value="69260" table:style-name="ce23">
            <text:p>69,260</text:p>
          </table:table-cell>
          <table:table-cell office:value-type="float" office:value="237" table:style-name="ce23">
            <text:p>23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19">
            <text:p><text:s text:c="2"/>應收信用狀款項</text:p>
          </table:table-cell>
          <table:table-cell office:value-type="float" office:value="276231" table:style-name="ce23">
            <text:p>276,231</text:p>
          </table:table-cell>
          <table:table-cell office:value-type="float" office:value="32350" table:style-name="ce23">
            <text:p>32,350</text:p>
          </table:table-cell>
          <table:table-cell office:value-type="float" office:value="5276" table:style-name="ce23">
            <text:p>5,276</text:p>
          </table:table-cell>
          <table:table-cell office:value-type="float" office:value="20173" table:style-name="ce23">
            <text:p>20,173</text:p>
          </table:table-cell>
          <table:table-cell office:value-type="float" office:value="30372" table:style-name="ce23">
            <text:p>30,372</text:p>
          </table:table-cell>
          <table:table-cell office:value-type="float" office:value="21279" table:style-name="ce23">
            <text:p>21,279</text:p>
          </table:table-cell>
          <table:table-cell office:value-type="float" office:value="18290" table:style-name="ce23">
            <text:p>18,290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5834" table:style-name="ce23">
            <text:p>5,834</text:p>
          </table:table-cell>
          <table:table-cell office:value-type="float" office:value="6735" table:style-name="ce23">
            <text:p>6,735</text:p>
          </table:table-cell>
          <table:table-cell office:value-type="float" office:value="6919" table:style-name="ce23">
            <text:p>6,919</text:p>
          </table:table-cell>
          <table:table-cell office:value-type="string" table:style-name="ce23">
            <text:p>-</text:p>
          </table:table-cell>
          <table:table-cell office:value-type="float" office:value="722" table:style-name="ce23">
            <text:p>722</text:p>
          </table:table-cell>
          <table:table-cell office:value-type="float" office:value="60426" table:style-name="ce23">
            <text:p>60,426</text:p>
          </table:table-cell>
          <table:table-cell office:value-type="float" office:value="1426" table:style-name="ce23">
            <text:p>1,426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323" table:style-name="ce23">
            <text:p>323</text:p>
          </table:table-cell>
          <table:table-cell office:value-type="float" office:value="2003" table:style-name="ce23">
            <text:p>2,003</text:p>
          </table:table-cell>
          <table:table-cell office:value-type="float" office:value="7572" table:style-name="ce23">
            <text:p>7,572</text:p>
          </table:table-cell>
          <table:table-cell office:value-type="float" office:value="113" table:style-name="ce23">
            <text:p>113</text:p>
          </table:table-cell>
          <table:table-cell office:value-type="float" office:value="3738" table:style-name="ce23">
            <text:p>3,738</text:p>
          </table:table-cell>
          <table:table-cell office:value-type="float" office:value="30" table:style-name="ce23">
            <text:p>30</text:p>
          </table:table-cell>
          <table:table-cell office:value-type="float" office:value="1559" table:style-name="ce23">
            <text:p>1,559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19" table:style-name="ce23">
            <text:p>19</text:p>
          </table:table-cell>
          <table:table-cell office:value-type="float" office:value="110" table:style-name="ce23">
            <text:p>110</text:p>
          </table:table-cell>
          <table:table-cell office:value-type="float" office:value="3569" table:style-name="ce23">
            <text:p>3,569</text:p>
          </table:table-cell>
          <table:table-cell office:value-type="float" office:value="590" table:style-name="ce23">
            <text:p>590</text:p>
          </table:table-cell>
          <table:table-cell office:value-type="float" office:value="2713" table:style-name="ce23">
            <text:p>2,713</text:p>
          </table:table-cell>
          <table:table-cell office:value-type="float" office:value="40" table:style-name="ce23">
            <text:p>40</text:p>
          </table:table-cell>
          <table:table-cell office:value-type="float" office:value="1594" table:style-name="ce23">
            <text:p>1,594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440" table:style-name="ce23">
            <text:p>440</text:p>
          </table:table-cell>
          <table:table-cell office:value-type="float" office:value="3516" table:style-name="ce23">
            <text:p>3,516</text:p>
          </table:table-cell>
          <table:table-cell office:value-type="float" office:value="2133" table:style-name="ce23">
            <text:p>2,133</text:p>
          </table:table-cell>
          <table:table-cell office:value-type="float" office:value="7004" table:style-name="ce23">
            <text:p>7,004</text:p>
          </table:table-cell>
          <table:table-cell office:value-type="float" office:value="1479" table:style-name="ce23">
            <text:p>1,479</text:p>
          </table:table-cell>
          <table:table-cell office:value-type="float" office:value="844" table:style-name="ce23">
            <text:p>844</text:p>
          </table:table-cell>
          <table:table-cell office:value-type="float" office:value="3266" table:style-name="ce23">
            <text:p>3,266</text:p>
          </table:table-cell>
          <table:table-cell office:value-type="string" table:style-name="ce19">
            <text:p><text:s text:c="2"/>應收信用狀款項</text:p>
          </table:table-cell>
          <table:table-cell office:value-type="float" office:value="1915" table:style-name="ce23">
            <text:p>1,915</text:p>
          </table:table-cell>
          <table:table-cell office:value-type="float" office:value="21859" table:style-name="ce23">
            <text:p>21,85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4">
          <table:table-cell table:style-name="ce2"/>
          <table:table-cell office:value-type="string" table:style-name="ce20">
            <text:p><text:s text:c="2"/>信託資產</text:p>
          </table:table-cell>
          <table:table-cell office:value-type="float" office:value="19371332" table:style-name="ce25">
            <text:p>19,371,332</text:p>
          </table:table-cell>
          <table:table-cell office:value-type="float" office:value="1027806" table:style-name="ce25">
            <text:p>1,027,806</text:p>
          </table:table-cell>
          <table:table-cell office:value-type="float" office:value="530496" table:style-name="ce25">
            <text:p>530,496</text:p>
          </table:table-cell>
          <table:table-cell office:value-type="float" office:value="661019" table:style-name="ce25">
            <text:p>661,019</text:p>
          </table:table-cell>
          <table:table-cell office:value-type="float" office:value="1381653" table:style-name="ce25">
            <text:p>1,381,653</text:p>
          </table:table-cell>
          <table:table-cell office:value-type="float" office:value="1615900" table:style-name="ce25">
            <text:p>1,615,900</text:p>
          </table:table-cell>
          <table:table-cell office:value-type="float" office:value="1026819" table:style-name="ce25">
            <text:p>1,026,819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226546" table:style-name="ce25">
            <text:p>226,546</text:p>
          </table:table-cell>
          <table:table-cell office:value-type="float" office:value="1224810" table:style-name="ce25">
            <text:p>1,224,810</text:p>
          </table:table-cell>
          <table:table-cell office:value-type="float" office:value="1009660" table:style-name="ce25">
            <text:p>1,009,660</text:p>
          </table:table-cell>
          <table:table-cell office:value-type="string" table:style-name="ce25">
            <text:p>-</text:p>
          </table:table-cell>
          <table:table-cell office:value-type="float" office:value="37277" table:style-name="ce25">
            <text:p>37,277</text:p>
          </table:table-cell>
          <table:table-cell office:value-type="float" office:value="933490" table:style-name="ce25">
            <text:p>933,490</text:p>
          </table:table-cell>
          <table:table-cell office:value-type="float" office:value="36688" table:style-name="ce25">
            <text:p>36,688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2300" table:style-name="ce25">
            <text:p>2,300</text:p>
          </table:table-cell>
          <table:table-cell office:value-type="float" office:value="13330" table:style-name="ce25">
            <text:p>13,330</text:p>
          </table:table-cell>
          <table:table-cell office:value-type="float" office:value="293550" table:style-name="ce25">
            <text:p>293,550</text:p>
          </table:table-cell>
          <table:table-cell office:value-type="float" office:value="164180" table:style-name="ce25">
            <text:p>164,180</text:p>
          </table:table-cell>
          <table:table-cell office:value-type="float" office:value="122094" table:style-name="ce25">
            <text:p>122,094</text:p>
          </table:table-cell>
          <table:table-cell office:value-type="float" office:value="46456" table:style-name="ce25">
            <text:p>46,456</text:p>
          </table:table-cell>
          <table:table-cell office:value-type="float" office:value="187507" table:style-name="ce25">
            <text:p>187,507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23329" table:style-name="ce25">
            <text:p>23,329</text:p>
          </table:table-cell>
          <table:table-cell office:value-type="float" office:value="90257" table:style-name="ce25">
            <text:p>90,257</text:p>
          </table:table-cell>
          <table:table-cell office:value-type="float" office:value="208330" table:style-name="ce25">
            <text:p>208,330</text:p>
          </table:table-cell>
          <table:table-cell office:value-type="float" office:value="81743" table:style-name="ce25">
            <text:p>81,743</text:p>
          </table:table-cell>
          <table:table-cell office:value-type="float" office:value="69898" table:style-name="ce25">
            <text:p>69,898</text:p>
          </table:table-cell>
          <table:table-cell office:value-type="float" office:value="11225" table:style-name="ce25">
            <text:p>11,225</text:p>
          </table:table-cell>
          <table:table-cell office:value-type="float" office:value="117884" table:style-name="ce25">
            <text:p>117,884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120387" table:style-name="ce25">
            <text:p>120,387</text:p>
          </table:table-cell>
          <table:table-cell office:value-type="float" office:value="317781" table:style-name="ce25">
            <text:p>317,781</text:p>
          </table:table-cell>
          <table:table-cell office:value-type="float" office:value="1111726" table:style-name="ce25">
            <text:p>1,111,726</text:p>
          </table:table-cell>
          <table:table-cell office:value-type="float" office:value="1639529" table:style-name="ce25">
            <text:p>1,639,529</text:p>
          </table:table-cell>
          <table:table-cell office:value-type="float" office:value="78841" table:style-name="ce25">
            <text:p>78,841</text:p>
          </table:table-cell>
          <table:table-cell office:value-type="float" office:value="363841" table:style-name="ce25">
            <text:p>363,841</text:p>
          </table:table-cell>
          <table:table-cell office:value-type="float" office:value="1133573" table:style-name="ce25">
            <text:p>1,133,573</text:p>
          </table:table-cell>
          <table:table-cell office:value-type="string" table:style-name="ce20">
            <text:p><text:s text:c="2"/>信託資產</text:p>
          </table:table-cell>
          <table:table-cell office:value-type="float" office:value="42120" table:style-name="ce25">
            <text:p>42,120</text:p>
          </table:table-cell>
          <table:table-cell office:value-type="float" office:value="3418129" table:style-name="ce25">
            <text:p>3,418,129</text:p>
          </table:table-cell>
          <table:table-cell office:value-type="float" office:value="345" table:style-name="ce25">
            <text:p>345</text:p>
          </table:table-cell>
          <table:table-cell office:value-type="float" office:value="813" table:style-name="ce25">
            <text:p>813</text:p>
          </table:table-cell>
          <table:table-cell office:value-type="string" table:style-name="ce25">
            <text:p>-</text:p>
          </table:table-cell>
          <table:table-cell table:number-columns-repeated="35" table:style-name="ce2"/>
          <table:table-cell table:number-columns-repeated="16302" table:style-name="ce1"/>
        </table:table-row>
        <table:table-row table:style-name="ro6">
          <table:table-cell table:style-name="ce29"/>
          <table:table-cell office:value-type="string" table:style-name="ce28">
            <text:p>註：本表資料包括總行及國內分行、國際金融業務分行及國外分行，非以合併基礎編製。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" table:style-name="ce4"/>
          <table:table-cell table:number-columns-repeated="6" table:style-name="ce5"/>
          <table:table-cell table:style-name="ce1"/>
          <table:table-cell table:number-columns-repeated="18" table:style-name="ce5"/>
          <table:table-cell table:number-columns-repeated="73" table:style-name="ce29"/>
          <table:table-cell table:number-columns-repeated="16264" table:style-name="ce30"/>
        </table:table-row>
        <table:table-row table:style-name="ro7">
          <table:table-cell table:style-name="ce4"/>
          <table:table-cell table:style-name="ce22"/>
          <table:table-cell table:style-name="ce8"/>
          <table:table-cell table:number-columns-repeated="19" table:style-name="ce4"/>
          <table:table-cell table:number-columns-repeated="98" table:style-name="ce5"/>
          <table:table-cell table:number-columns-repeated="16264"/>
        </table:table-row>
        <table:table-row table:style-name="ro8">
          <table:table-cell table:style-name="ce1"/>
          <table:table-cell table:style-name="ce14"/>
          <table:table-cell table:style-name="ce8"/>
          <table:table-cell table:number-columns-repeated="16381" table:style-name="ce1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資產負債表(全行)6頁.$A$1:資產負債表(全行)6頁.$AU$82" table:base-cell-address="資產負債表(全行)6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許瑞敏</dc:creator>
    <meta:creation-date>2021-05-31T07:02:31Z</meta:creation-date>
    <dc:date>2025-12-18T05:46:12Z</dc:date>
    <meta:print-date>2024-09-18T06:27:14Z</meta:print-date>
  </office:meta>
</office:document-meta>
</file>