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923.1" table:number-columns-spanned="3" table:number-rows-spanned="1" table:style-name="ce12">
            <text:p>2,923.1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1111" table:number-columns-spanned="3" table:number-rows-spanned="1" table:style-name="ce12">
            <text:p>1,111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956.5" table:number-columns-spanned="3" table:number-rows-spanned="1" table:style-name="ce12">
            <text:p>2,956.5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4508" table:number-columns-spanned="3" table:number-rows-spanned="1" table:style-name="ce12">
            <text:p>4,508.0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2097.5" table:number-columns-spanned="3" table:number-rows-spanned="1" table:style-name="ce12">
            <text:p>2,097.5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211.7" table:number-columns-spanned="3" table:number-rows-spanned="1" table:style-name="ce13">
            <text:p>25,21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429.200000000001" table:style-name="ce6">
            <text:p>25,429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7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7T05:32:53Z</meta:creation-date>
    <dc:date>2025-12-17T05:33:19Z</dc:date>
  </office:meta>
</office:document-meta>
</file>