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2761.5" table:number-columns-spanned="3" table:number-rows-spanned="1" table:style-name="ce12">
            <text:p>2,761.50</text:p>
          </table:table-cell>
          <table:covered-table-cell table:number-columns-repeated="2"/>
          <table:table-cell office:value-type="string" table:style-name="ce2">
            <text:p>115/01/01</text:p>
          </table:table-cell>
          <table:table-cell office:value-type="float" office:value="2485.3000000000002" table:style-name="ce4">
            <text:p>2,485.3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8</text:p>
          </table:table-cell>
          <table:table-cell office:value-type="float" office:value="2923.1" table:number-columns-spanned="3" table:number-rows-spanned="1" table:style-name="ce12">
            <text:p>2,923.10</text:p>
          </table:table-cell>
          <table:covered-table-cell table:number-columns-repeated="2"/>
          <table:table-cell office:value-type="string" table:style-name="ce2">
            <text:p>115/01/02</text:p>
          </table:table-cell>
          <table:table-cell office:value-type="float" office:value="869.9" table:style-name="ce4">
            <text:p>869.9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9</text:p>
          </table:table-cell>
          <table:table-cell office:value-type="float" office:value="1111" table:number-columns-spanned="3" table:number-rows-spanned="1" table:style-name="ce12">
            <text:p>1,111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4842.5" table:style-name="ce4">
            <text:p>4,842.5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1/06</text:p>
          </table:table-cell>
          <table:table-cell office:value-type="float" office:value="2979.5" table:style-name="ce4">
            <text:p>2,979.5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2</text:p>
          </table:table-cell>
          <table:table-cell office:value-type="float" office:value="2956.5" table:number-columns-spanned="3" table:number-rows-spanned="1" table:style-name="ce12">
            <text:p>2,956.50</text:p>
          </table:table-cell>
          <table:covered-table-cell table:number-columns-repeated="2"/>
          <table:table-cell office:value-type="string" table:style-name="ce2">
            <text:p>115/01/07</text:p>
          </table:table-cell>
          <table:table-cell office:value-type="float" office:value="2526.5" table:style-name="ce4">
            <text:p>2,526.5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23</text:p>
          </table:table-cell>
          <table:table-cell office:value-type="float" office:value="4508" table:number-columns-spanned="3" table:number-rows-spanned="1" table:style-name="ce12">
            <text:p>4,508.00</text:p>
          </table:table-cell>
          <table:covered-table-cell table:number-columns-repeated="2"/>
          <table:table-cell office:value-type="string" table:style-name="ce2">
            <text:p>115/01/08</text:p>
          </table:table-cell>
          <table:table-cell office:value-type="float" office:value="2397.5" table:style-name="ce4">
            <text:p>2,39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4</text:p>
          </table:table-cell>
          <table:table-cell office:value-type="float" office:value="1876.5" table:number-columns-spanned="3" table:number-rows-spanned="1" table:style-name="ce12">
            <text:p>1,876.50</text:p>
          </table:table-cell>
          <table:covered-table-cell table:number-columns-repeated="2"/>
          <table:table-cell office:value-type="string" table:style-name="ce2">
            <text:p>115/01/09</text:p>
          </table:table-cell>
          <table:table-cell office:value-type="float" office:value="1108" table:style-name="ce4">
            <text:p>1,10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1824.5" table:number-columns-spanned="3" table:number-rows-spanned="1" table:style-name="ce12">
            <text:p>1,824.50</text:p>
          </table:table-cell>
          <table:covered-table-cell table:number-columns-repeated="2"/>
          <table:table-cell office:value-type="string" table:style-name="ce2">
            <text:p>115/01/12</text:p>
          </table:table-cell>
          <table:table-cell office:value-type="float" office:value="2375" table:style-name="ce4">
            <text:p>2,37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2568.1" table:number-columns-spanned="3" table:number-rows-spanned="1" table:style-name="ce12">
            <text:p>2,568.10</text:p>
          </table:table-cell>
          <table:covered-table-cell table:number-columns-repeated="2"/>
          <table:table-cell office:value-type="string" table:style-name="ce2">
            <text:p>115/01/13</text:p>
          </table:table-cell>
          <table:table-cell office:value-type="float" office:value="2412.5" table:style-name="ce4">
            <text:p>2,41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3514" table:number-columns-spanned="3" table:number-rows-spanned="1" table:style-name="ce12">
            <text:p>3,514.00</text:p>
          </table:table-cell>
          <table:covered-table-cell table:number-columns-repeated="2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283.5" table:number-columns-spanned="3" table:number-rows-spanned="1" table:style-name="ce12">
            <text:p>2,283.50</text:p>
          </table:table-cell>
          <table:covered-table-cell table:number-columns-repeated="2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752.2" table:number-columns-spanned="3" table:number-rows-spanned="1" table:style-name="ce13">
            <text:p>27,752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967.7" table:style-name="ce6">
            <text:p>22,967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2249" table:style-name="ce6">
            <text:p>2,24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175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16T03:15:54Z</meta:creation-date>
    <dc:date>2025-12-16T03:16:15Z</dc:date>
  </office:meta>
</office:document-meta>
</file>