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727.5" table:number-columns-spanned="3" table:number-rows-spanned="1" table:style-name="ce12">
            <text:p>2,727.5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386" table:number-columns-spanned="3" table:number-rows-spanned="1" table:style-name="ce12">
            <text:p>1,386.0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920" table:number-columns-spanned="3" table:number-rows-spanned="1" table:style-name="ce12">
            <text:p>2,92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804.5" table:number-columns-spanned="3" table:number-rows-spanned="1" table:style-name="ce12">
            <text:p>2,804.5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927.699999999997" table:number-columns-spanned="3" table:number-rows-spanned="1" table:style-name="ce13">
            <text:p>35,927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674.7" table:style-name="ce6">
            <text:p>14,674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58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0T05:50:06Z</meta:creation-date>
    <dc:date>2025-12-10T05:50:12Z</dc:date>
  </office:meta>
</office:document-meta>
</file>