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9</text:p>
          </table:table-cell>
          <table:table-cell office:value-type="float" office:value="3621.5" table:number-columns-spanned="3" table:number-rows-spanned="1" table:style-name="ce12">
            <text:p>3,621.50</text:p>
          </table:table-cell>
          <table:covered-table-cell table:number-columns-repeated="2"/>
          <table:table-cell office:value-type="string" table:style-name="ce2">
            <text:p>115/01/01</text:p>
          </table:table-cell>
          <table:table-cell office:value-type="float" office:value="2485.3000000000002" table:style-name="ce4">
            <text:p>2,485.30</text:p>
          </table:table-cell>
          <table:table-cell table:style-name="ce1"/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0</text:p>
          </table:table-cell>
          <table:table-cell office:value-type="float" office:value="3198" table:number-columns-spanned="3" table:number-rows-spanned="1" table:style-name="ce12">
            <text:p>3,198.00</text:p>
          </table:table-cell>
          <table:covered-table-cell table:number-columns-repeated="2"/>
          <table:table-cell office:value-type="string" table:style-name="ce2">
            <text:p>115/01/02</text:p>
          </table:table-cell>
          <table:table-cell office:value-type="float" office:value="869.9" table:style-name="ce4">
            <text:p>869.9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4/08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1</text:p>
          </table:table-cell>
          <table:table-cell office:value-type="float" office:value="2727.5" table:number-columns-spanned="3" table:number-rows-spanned="1" table:style-name="ce12">
            <text:p>2,727.5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4842.5" table:style-name="ce4">
            <text:p>4,842.50</text:p>
          </table:table-cell>
          <table:table-cell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2</text:p>
          </table:table-cell>
          <table:table-cell office:value-type="float" office:value="1386" table:number-columns-spanned="3" table:number-rows-spanned="1" table:style-name="ce12">
            <text:p>1,386.00</text:p>
          </table:table-cell>
          <table:covered-table-cell table:number-columns-repeated="2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5</text:p>
          </table:table-cell>
          <table:table-cell office:value-type="float" office:value="2920" table:number-columns-spanned="3" table:number-rows-spanned="1" table:style-name="ce12">
            <text:p>2,920.00</text:p>
          </table:table-cell>
          <table:covered-table-cell table:number-columns-repeated="2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table:number-columns-repeated="3"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2/16</text:p>
          </table:table-cell>
          <table:table-cell office:value-type="float" office:value="2412.5" table:number-columns-spanned="3" table:number-rows-spanned="1" table:style-name="ce12">
            <text:p>2,412.50</text:p>
          </table:table-cell>
          <table:covered-table-cell table:number-columns-repeated="2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2540.5" table:number-columns-spanned="3" table:number-rows-spanned="1" table:style-name="ce12">
            <text:p>2,54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8</text:p>
          </table:table-cell>
          <table:table-cell office:value-type="float" office:value="2698.1" table:number-columns-spanned="3" table:number-rows-spanned="1" table:style-name="ce12">
            <text:p>2,698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9</text:p>
          </table:table-cell>
          <table:table-cell office:value-type="float" office:value="892" table:number-columns-spanned="3" table:number-rows-spanned="1" table:style-name="ce12">
            <text:p>89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2</text:p>
          </table:table-cell>
          <table:table-cell office:value-type="float" office:value="2284" table:number-columns-spanned="3" table:number-rows-spanned="1" table:style-name="ce12">
            <text:p>2,28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3</text:p>
          </table:table-cell>
          <table:table-cell office:value-type="float" office:value="3962" table:number-columns-spanned="3" table:number-rows-spanned="1" table:style-name="ce12">
            <text:p>3,9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4</text:p>
          </table:table-cell>
          <table:table-cell office:value-type="float" office:value="1876.5" table:number-columns-spanned="3" table:number-rows-spanned="1" table:style-name="ce12">
            <text:p>1,87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5</text:p>
          </table:table-cell>
          <table:table-cell office:value-type="float" office:value="1824.5" table:number-columns-spanned="3" table:number-rows-spanned="1" table:style-name="ce12">
            <text:p>1,82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6</text:p>
          </table:table-cell>
          <table:table-cell office:value-type="float" office:value="2568.1" table:number-columns-spanned="3" table:number-rows-spanned="1" table:style-name="ce12">
            <text:p>2,568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9</text:p>
          </table:table-cell>
          <table:table-cell office:value-type="float" office:value="1175.5" table:number-columns-spanned="3" table:number-rows-spanned="1" table:style-name="ce12">
            <text:p>1,1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30</text:p>
          </table:table-cell>
          <table:table-cell office:value-type="float" office:value="3514" table:number-columns-spanned="3" table:number-rows-spanned="1" table:style-name="ce12">
            <text:p>3,5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31</text:p>
          </table:table-cell>
          <table:table-cell office:value-type="float" office:value="2283.5" table:number-columns-spanned="3" table:number-rows-spanned="1" table:style-name="ce12">
            <text:p>2,28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2134.2" table:number-columns-spanned="3" table:number-rows-spanned="1" table:style-name="ce13">
            <text:p>42,134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9168.7000000000007" table:style-name="ce6">
            <text:p>9,168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office:value-type="string" table:style-name="ce5">
            <text:p>小計</text:p>
          </table:table-cell>
          <table:table-cell office:value-type="float" office:value="2249" table:style-name="ce6">
            <text:p>2,24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758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2-08T03:29:05Z</meta:creation-date>
    <dc:date>2025-12-08T03:29:13Z</dc:date>
  </office:meta>
</office:document-meta>
</file>