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8</text:p>
          </table:table-cell>
          <table:table-cell office:value-type="float" office:value="4467.5" table:number-columns-spanned="3" table:number-rows-spanned="1" table:style-name="ce12">
            <text:p>4,467.5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9</text:p>
          </table:table-cell>
          <table:table-cell office:value-type="float" office:value="3621.5" table:number-columns-spanned="3" table:number-rows-spanned="1" table:style-name="ce12">
            <text:p>3,621.5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1</text:p>
          </table:table-cell>
          <table:table-cell office:value-type="float" office:value="2727.5" table:number-columns-spanned="3" table:number-rows-spanned="1" table:style-name="ce12">
            <text:p>2,727.5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2</text:p>
          </table:table-cell>
          <table:table-cell office:value-type="float" office:value="1386" table:number-columns-spanned="3" table:number-rows-spanned="1" table:style-name="ce12">
            <text:p>1,386.0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412.5" table:number-columns-spanned="3" table:number-rows-spanned="1" table:style-name="ce12">
            <text:p>2,41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540.5" table:number-columns-spanned="3" table:number-rows-spanned="1" table:style-name="ce12">
            <text:p>2,5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698.1" table:number-columns-spanned="3" table:number-rows-spanned="1" table:style-name="ce12">
            <text:p>2,69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892" table:number-columns-spanned="3" table:number-rows-spanned="1" table:style-name="ce12">
            <text:p>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141.7" table:number-columns-spanned="3" table:number-rows-spanned="1" table:style-name="ce13">
            <text:p>46,141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326.2" table:style-name="ce6">
            <text:p>5,326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249" table:style-name="ce6">
            <text:p>2,2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23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5T05:27:48Z</meta:creation-date>
    <dc:date>2025-12-05T05:27:55Z</dc:date>
  </office:meta>
</office:document-meta>
</file>