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5</text:p>
          </table:table-cell>
          <table:table-cell office:value-type="float" office:value="1519.3" table:number-columns-spanned="3" table:number-rows-spanned="1" table:style-name="ce12">
            <text:p>1,519.3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4467.5" table:number-columns-spanned="3" table:number-rows-spanned="1" table:style-name="ce12">
            <text:p>4,467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621.5" table:number-columns-spanned="3" table:number-rows-spanned="1" table:style-name="ce12">
            <text:p>3,621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727.5" table:number-columns-spanned="3" table:number-rows-spanned="1" table:style-name="ce12">
            <text:p>2,727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188" table:number-columns-spanned="3" table:number-rows-spanned="1" table:style-name="ce12">
            <text:p>1,1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463" table:number-columns-spanned="3" table:number-rows-spanned="1" table:style-name="ce13">
            <text:p>47,46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56.3" table:style-name="ce6">
            <text:p>4,45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6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4T06:30:35Z</meta:creation-date>
    <dc:date>2025-12-04T06:30:43Z</dc:date>
  </office:meta>
</office:document-meta>
</file>