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number-rows-repeated="1048354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5-12-03T04:17:27Z</dc:date>
    <meta:print-date>2025-12-03T04:17:19Z</meta:print-date>
  </office:meta>
</office:document-meta>
</file>